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C0000527A000031825CD9CA05.wmf"/>
  <manifest:file-entry manifest:media-type="" manifest:full-path="Pictures/200000950000527A0000318297BADF51.wmf"/>
  <manifest:file-entry manifest:media-type="" manifest:full-path="Pictures/200000AD00007CB100004AD961482B30.wmf"/>
  <manifest:file-entry manifest:media-type="" manifest:full-path="Pictures/200000A500007C0700004E40988E8679.wmf"/>
  <manifest:file-entry manifest:media-type="" manifest:full-path="Pictures/200000A100007BC1000049E95470D729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12.206cm" draw:visible-area-height="10.459cm" draw:ole-draw-aspect="1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27cm" fo:padding-bottom="0.127cm" fo:padding-left="0.255cm" fo:padding-right="0.25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fo:min-height="12.574cm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52cm" fo:margin-right="0cm" fo:margin-top="0.282cm" fo:margin-bottom="0cm" text:enable-numbering="true" fo:text-indent="-0.952cm"/>
    </style:style>
    <style:style style:name="P2" style:family="paragraph">
      <style:paragraph-properties fo:margin-left="0.952cm" fo:margin-right="0cm" fo:margin-top="0.282cm" fo:margin-bottom="0cm" text:enable-numbering="false" fo:text-indent="-0.952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2.063cm" fo:margin-right="0cm" fo:margin-top="0.24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0.952cm" fo:margin-right="0cm" fo:margin-top="0.202cm" fo:margin-bottom="0cm" text:enable-numbering="true" fo:text-indent="-0.952cm"/>
    </style:style>
    <style:style style:name="P11" style:family="paragraph">
      <style:paragraph-properties fo:margin-left="2.063cm" fo:margin-right="0cm" fo:margin-top="0.202cm" fo:margin-bottom="0cm" text:enable-numbering="true" fo:text-indent="-0.793cm"/>
    </style:style>
    <style:style style:name="P12" style:family="paragraph">
      <style:paragraph-properties fo:margin-left="3.175cm" fo:margin-right="0cm" fo:margin-top="0.202cm" fo:margin-bottom="0cm" text:enable-numbering="true" fo:text-indent="-0.635cm"/>
    </style:style>
    <style:style style:name="P13" style:family="paragraph">
      <style:paragraph-properties fo:margin-left="0.952cm" fo:margin-right="0cm" fo:margin-top="0.22cm" fo:margin-bottom="0cm" text:enable-numbering="true" fo:text-indent="-0.952cm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3pt" style:font-size-asian="23pt" style:font-size-complex="23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color="#000000" fo:font-size="23pt" style:font-size-asian="23pt" style:font-size-complex="23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48pt" style:font-size-asian="48pt" style:font-size-complex="48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roduction" draw:style-name="dp1" draw:master-page-name="Default" presentation:presentation-page-layout-name="AL1T19">
        <office:forms form:automatic-focus="false" form:apply-design-mode="false"/>
        <draw:custom-shape draw:style-name="gr1" draw:text-style-name="P3" draw:layer="layout" svg:width="22.225cm" svg:height="13.335cm" svg:x="1.693cm" svg:y="4.445cm">
          <text:list text:style-name="L1">
            <text:list-item>
              <text:p text:style-name="P1"><text:span text:style-name="T1">Impact of globalization </text:span></text:p>
            </text:list-item>
          </text:list>
          <text:list text:style-name="L1">
            <text:list-item>
              <text:p text:style-name="P1"><text:span text:style-name="T1">Convertibility with open or closed borders</text:span></text:p>
            </text:list-item>
          </text:list>
          <text:list text:style-name="L1">
            <text:list-item>
              <text:p text:style-name="P1"><text:span text:style-name="T1">Fixed rate of exchange</text:span></text:p>
            </text:list-item>
          </text:list>
          <text:list text:style-name="L1">
            <text:list-item>
              <text:p text:style-name="P1"><text:span text:style-name="T1">Floating rate of exchange</text:span></text:p>
            </text:list-item>
          </text:list>
          <text:list text:style-name="L1">
            <text:list-item>
              <text:p text:style-name="P1"><text:span text:style-name="T1">Managed rate of exchange</text:span></text:p>
            </text:list-item>
          </text:list>
          <text:list text:style-name="L1">
            <text:list-item>
              <text:p text:style-name="P1"><text:span text:style-name="T1">Practical means of forecasting foreign exchange rates</text:span></text:p>
            </text:list-item>
          </text:list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3.176cm" svg:x="1.27cm" svg:y="0.762cm" presentation:class="title" presentation:user-transformed="true">
          <draw:text-box>
            <text:p text:style-name="P4">Introduction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rket Drivers" draw:style-name="dp1" draw:master-page-name="Default" presentation:presentation-page-layout-name="AL1T19">
        <draw:custom-shape draw:style-name="gr1" draw:text-style-name="P3" draw:layer="layout" svg:width="21.59cm" svg:height="13.758cm" svg:x="1.905cm" svg:y="4.445cm">
          <text:list text:style-name="L1">
            <text:list-item>
              <text:p text:style-name="P1"><text:span text:style-name="T1">Speculative trading</text:span></text:p>
            </text:list-item>
          </text:list>
          <text:list text:style-name="L1">
            <text:list-item>
              <text:p text:style-name="P1"><text:span text:style-name="T1">Balance of payments position and trends</text:span></text:p>
            </text:list-item>
          </text:list>
          <text:list text:style-name="L1">
            <text:list-item>
              <text:p text:style-name="P1"><text:span text:style-name="T1">Inflation rate compared to trading partners</text:span></text:p>
            </text:list-item>
          </text:list>
          <text:list text:style-name="L1">
            <text:list-item>
              <text:p text:style-name="P1"><text:span text:style-name="T1">Investor confidence in economics, politics and business</text:span></text:p>
            </text:list-item>
          </text:list>
          <text:list text:style-name="L1">
            <text:list-item>
              <text:p text:style-name="P5"><text:span text:style-name="T1">Intervention in the foreign exchange market</text:span><text:span text:style-name="T1"><text:tab/></text:span><text:span text:style-name="T1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4">Market Drivers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asuring Foreign Exchange Exposure  " draw:style-name="dp1" draw:master-page-name="Default" presentation:presentation-page-layout-name="AL1T19">
        <draw:custom-shape draw:style-name="gr1" draw:text-style-name="P3" draw:layer="layout" svg:width="21.801cm" svg:height="10.16cm" svg:x="1.482cm" svg:y="6.562cm">
          <text:list text:style-name="L1">
            <text:list-item>
              <text:p text:style-name="P1"><text:span text:style-name="T1">Transaction exposure</text:span></text:p>
            </text:list-item>
          </text:list>
          <text:list text:style-name="L1">
            <text:list-item>
              <text:p text:style-name="P1"><text:span text:style-name="T1">Translation exposure</text:span></text:p>
            </text:list-item>
          </text:list>
          <text:list text:style-name="L1">
            <text:list-item>
              <text:p text:style-name="P1"><text:span text:style-name="T1">Economic exposur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979cm" svg:x="1.27cm" svg:y="0.361cm" presentation:class="title" presentation:user-transformed="true">
          <draw:text-box>
            <text:p text:style-name="P4">Measuring Foreign Exchange Exposure <text:s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siness Needs for Foreign Currency" draw:style-name="dp1" draw:master-page-name="Default" presentation:presentation-page-layout-name="AL1T19">
        <draw:custom-shape draw:style-name="gr1" draw:text-style-name="P3" draw:layer="layout" svg:width="22.225cm" svg:height="11.43cm" svg:x="1.905cm" svg:y="5.715cm">
          <text:list text:style-name="L1">
            <text:list-item>
              <text:p text:style-name="P5"><text:span text:style-name="T1">Accounts Payable and Accounts receivable in a foreign currency</text:span><text:span text:style-name="T1"><text:tab/>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Wide array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Balance sheet hedging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Assets: <text:s/>Plant and equipment, market share, investments, etc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2">Liabilities: <text:s/>Loans, bonds, etc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2">Acquisition activit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979cm" svg:x="1.27cm" svg:y="0.361cm" presentation:class="title" presentation:user-transformed="true">
          <draw:text-box>
            <text:p text:style-name="P4">Business Needs for Foreign Currency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urrency Market  a Continuous Market" draw:style-name="dp1" draw:master-page-name="Default" presentation:presentation-page-layout-name="AL1T19">
        <draw:custom-shape draw:style-name="gr3" draw:text-style-name="P3" draw:layer="layout" svg:width="7.16cm" svg:height="13.512cm" svg:x="15.047cm" svg:y="8.912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" draw:text-style-name="P7" draw:layer="layout" svg:x1="22.243cm" svg:y1="15.681cm" svg:x2="22.842cm" svg:y2="15.011cm">
          <text:p/>
        </draw:line>
        <draw:line draw:style-name="gr4" draw:text-style-name="P7" draw:layer="layout" svg:x1="22.242cm" svg:y1="15.681cm" svg:x2="21.571cm" svg:y2="15.011cm">
          <text:p/>
        </draw:line>
        <draw:custom-shape draw:style-name="gr3" draw:text-style-name="P3" draw:layer="layout" svg:width="8.008cm" svg:height="12.667cm" svg:x="2.774cm" svg:y="9.123cm">
          <text:p/>
          <draw:enhanced-geometry draw:text-areas="0 1 10799 10799" svg:viewBox="0 0 21600 21600" draw:type="mso-spt100" draw:modifiers="180 269.936904907227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" draw:text-style-name="P7" draw:layer="layout" svg:x1="7.002cm" svg:y1="9.119cm" svg:x2="6.543cm" svg:y2="8.449cm">
          <text:p/>
        </draw:line>
        <draw:line draw:style-name="gr4" draw:text-style-name="P7" draw:layer="layout" svg:x1="7.002cm" svg:y1="9.119cm" svg:x2="6.543cm" svg:y2="9.719cm">
          <text:p/>
        </draw:line>
        <draw:line draw:style-name="gr4" draw:text-style-name="P7" draw:layer="layout" svg:x1="11.024cm" svg:y1="18.221cm" svg:x2="11.836cm" svg:y2="17.551cm">
          <text:p/>
        </draw:line>
        <draw:line draw:style-name="gr4" draw:text-style-name="P7" draw:layer="layout" svg:x1="11.024cm" svg:y1="18.221cm" svg:x2="11.624cm" svg:y2="18.821cm">
          <text:p/>
        </draw:line>
        <draw:line draw:style-name="gr4" draw:text-style-name="P7" draw:layer="layout" svg:x1="11.024cm" svg:y1="18.203cm" svg:x2="16.281cm" svg:y2="18.203cm">
          <text:p/>
        </draw:line>
        <draw:frame draw:style-name="gr5" draw:layer="layout" svg:width="14.711cm" svg:height="11.792cm" svg:x="5.34cm" svg:y="4.868cm">
          <draw:object-ole draw:class-id="E4C18D40-1CD5-101C-b325-00aa001f3168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3" draw:layer="layout" svg:width="22.86cm" svg:height="3.979cm" svg:x="1.27cm" svg:y="0.361cm" presentation:class="title" presentation:user-transformed="true">
          <draw:text-box>
            <text:p text:style-name="P4">The Currency Market <text:line-break/>a Continuous Market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X Trading " draw:style-name="dp1" draw:master-page-name="Default" presentation:presentation-page-layout-name="AL1T19">
        <draw:custom-shape draw:style-name="gr1" draw:text-style-name="P3" draw:layer="layout" svg:width="21.59cm" svg:height="12.912cm" svg:x="1.905cm" svg:y="4.233cm">
          <text:list text:style-name="L1">
            <text:list-item>
              <text:p text:style-name="P1"><text:span text:style-name="T1">An exchange of one currency for another currency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Dollars (USD) for Japanese Yen (JPY)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Indirect Quote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Currency rate 110.00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2">1 USD = 110.00 JPY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Direct Quote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Currency rate .009091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8"><text:span text:style-name="T2">1 JPY = .009091 USD</text:span><text:span text:style-name="T2"><text:tab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4">FX Trading 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struments used to offset risk" draw:style-name="dp1" draw:master-page-name="Default" presentation:presentation-page-layout-name="AL1T19">
        <draw:custom-shape draw:style-name="gr1" draw:text-style-name="P3" draw:layer="layout" svg:width="22.225cm" svg:height="11.43cm" svg:x="1.905cm" svg:y="5.715cm">
          <text:list text:style-name="L1">
            <text:list-item>
              <text:p text:style-name="P1"><text:span text:style-name="T1">Spot - buy now, pay now</text:span></text:p>
            </text:list-item>
          </text:list>
          <text:list text:style-name="L1">
            <text:list-item>
              <text:p text:style-name="P9"><text:span text:style-name="T1">Forwards - buy now, pay later (</text:span><text:span text:style-name="T3">up to 1 year)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NDF (non-deliverable forwards)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Swaps</text:span></text:p>
            </text:list-item>
          </text:list>
          <text:list text:style-name="L1">
            <text:list-item>
              <text:p text:style-name="P1"><text:span text:style-name="T1">Options </text:span></text:p>
            </text:list-item>
          </text:list>
          <text:list text:style-name="L1">
            <text:list-item>
              <text:p text:style-name="P1"><text:span text:style-name="T1">Alternatives 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4">Instruments used to offset risk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ward Contracts" draw:style-name="dp1" draw:master-page-name="Default" presentation:presentation-page-layout-name="AL1T19">
        <draw:custom-shape draw:style-name="gr1" draw:text-style-name="P3" draw:layer="layout" svg:width="23.284cm" svg:height="12.277cm" svg:x="1.058cm" svg:y="5.08cm">
          <text:list text:style-name="L1">
            <text:list-item>
              <text:p text:style-name="P1"><text:span text:style-name="T1">Purchase or sale of one currency for another </text:span></text:p>
            </text:list-item>
          </text:list>
          <text:list text:style-name="L1">
            <text:list-item>
              <text:p text:style-name="P1"><text:span text:style-name="T1">Delivery taking place on a specific future date or within a specific window of time</text:span></text:p>
            </text:list-item>
          </text:list>
          <text:list text:style-name="L1">
            <text:list-item>
              <text:p text:style-name="P1"><text:span text:style-name="T1">Unlike futures traded over-the-counter</text:span></text:p>
            </text:list-item>
          </text:list>
          <text:list text:style-name="L1">
            <text:list-item>
              <text:p text:style-name="P1"><text:span text:style-name="T1">Any convertible currency </text:span></text:p>
            </text:list-item>
          </text:list>
          <text:list text:style-name="L1">
            <text:list-item>
              <text:p text:style-name="P1"><text:span text:style-name="T1">Any maturity (typically less than a year)</text:span></text:p>
            </text:list-item>
          </text:list>
          <text:list text:style-name="L1">
            <text:list-item>
              <text:p text:style-name="P1"><text:span text:style-name="T1">Any amount (typically with a $50,000 min)</text:span></text:p>
            </text:list-item>
          </text:list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4">Forward Contracts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ward Contracts Example" draw:style-name="dp1" draw:master-page-name="Default" presentation:presentation-page-layout-name="AL2T1">
        <draw:custom-shape draw:style-name="gr1" draw:text-style-name="P3" draw:layer="layout" svg:width="23.918cm" svg:height="13.97cm" svg:x="0.847cm" svg:y="5.08cm">
          <text:list text:style-name="L1">
            <text:list-item>
              <text:p text:style-name="P10"><text:span text:style-name="T4">Price is based on:</text:span></text:p>
            </text:list-item>
          </text:list>
          <text:list text:style-name="L2">
            <text:list-item>
              <text:list>
                <text:list-item>
                  <text:p text:style-name="P11"><text:span text:style-name="T4">Current spot rate plus or minus a discount or premium for interest rate differentials</text:span></text:p>
                </text:list-item>
              </text:list>
            </text:list-item>
          </text:list>
          <text:list text:style-name="L1">
            <text:list-item>
              <text:p text:style-name="P10"><text:span text:style-name="T4">Example: One year forward sale of Japanese Yen:</text:span></text:p>
            </text:list-item>
          </text:list>
          <text:list text:style-name="L2">
            <text:list-item>
              <text:list>
                <text:list-item>
                  <text:p text:style-name="P11"><text:span text:style-name="T4">Spot rate 117 Yen per US$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4">Interest rate differential 4.70%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2"><text:span text:style-name="T4">US interest rates (1 yr.) 4.80%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2"><text:span text:style-name="T4">Japanese interest rates (1 yr.) 0.10%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4">1 Year Forward: 117 - (117*4.70%=5.50) = 111.50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3.647cm" svg:x="1.27cm" svg:y="0.399cm" presentation:class="title" presentation:user-transformed="true">
          <draw:text-box>
            <text:p text:style-name="P4"><text:span text:style-name="T5">Forward Contracts</text:span><text:span text:style-name="T5"><text:line-break/></text:span><text:span text:style-name="T5">Examp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tions" draw:style-name="dp1" draw:master-page-name="Default" presentation:presentation-page-layout-name="AL2T1">
        <draw:custom-shape draw:style-name="gr1" draw:text-style-name="P3" draw:layer="layout" svg:width="22.437cm" svg:height="11.853cm" svg:x="1.905cm" svg:y="5.292cm">
          <text:list text:style-name="L1">
            <text:list-item>
              <text:p text:style-name="P13"><text:span text:style-name="T6">The right but not the obligation to convert one currency for another on a specific future date.</text:span></text:p>
            </text:list-item>
          </text:list>
          <text:list text:style-name="L1">
            <text:list-item>
              <text:p text:style-name="P13"><text:span text:style-name="T6">Difference between European and American Style is OTC and Exchange Traded (flexibility)</text:span></text:p>
            </text:list-item>
          </text:list>
          <text:list text:style-name="L1">
            <text:list-item>
              <text:p text:style-name="P13"><text:span text:style-name="T6">Any convertible currency</text:span></text:p>
            </text:list-item>
          </text:list>
          <text:list text:style-name="L1">
            <text:list-item>
              <text:p text:style-name="P13"><text:span text:style-name="T6">Any strike price (typically +-5% of spot)</text:span></text:p>
            </text:list-item>
          </text:list>
          <text:list text:style-name="L1">
            <text:list-item>
              <text:p text:style-name="P13"><text:span text:style-name="T6">Any maturity (typically below 1 year)</text:span></text:p>
            </text:list-item>
          </text:list>
          <text:list text:style-name="L1">
            <text:list-item>
              <text:p text:style-name="P13"><text:span text:style-name="T6">Amount typically is a large amount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4.765cm" svg:height="3.176cm" svg:x="0.634cm" svg:y="0.634cm" presentation:class="title" presentation:user-transformed="true">
          <draw:text-box>
            <text:p text:style-name="P4">Options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tions Example" draw:style-name="dp1" draw:master-page-name="Default" presentation:presentation-page-layout-name="AL2T1">
        <draw:custom-shape draw:style-name="gr1" draw:text-style-name="P3" draw:layer="layout" svg:width="21.59cm" svg:height="11.853cm" svg:x="1.905cm" svg:y="5.08cm">
          <text:list text:style-name="L1">
            <text:list-item>
              <text:p text:style-name="P1"><text:span text:style-name="T1">Price is based on: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2">current spot pric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2">strike pric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2">volatility factor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The right to buy Japanese Yen at a specific rate one year out in the future.</text:span></text:p>
            </text:list-item>
          </text:list>
          <text:list text:style-name="L1">
            <text:list-item>
              <text:p text:style-name="P1"><text:span text:style-name="T1">If the Yen weakens a conversion will be made in the open market </text:span></text:p>
            </text:list-item>
          </text:list>
          <text:list text:style-name="L1">
            <text:list-item>
              <text:p text:style-name="P2"><text:span text:style-name="T1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3.647cm" svg:x="1.27cm" svg:y="0.399cm" presentation:class="title" presentation:user-transformed="true">
          <draw:text-box>
            <text:p text:style-name="P4"><text:span text:style-name="T5">Options</text:span><text:span text:style-name="T5"><text:line-break/></text:span><text:span text:style-name="T5">Examp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tions vs. Forwards" draw:style-name="dp1" draw:master-page-name="Default" presentation:presentation-page-layout-name="AL2T1">
        <draw:custom-shape draw:style-name="gr1" draw:text-style-name="P3" draw:layer="layout" svg:width="11.218cm" svg:height="12.277cm" svg:x="1.27cm" svg:y="4.868cm">
          <text:list text:style-name="L1">
            <text:list-item>
              <text:p text:style-name="P10"><text:span text:style-name="T7">Forward Contract</text:span></text:p>
            </text:list-item>
          </text:list>
          <text:list text:style-name="L2">
            <text:list-item>
              <text:list>
                <text:list-item>
                  <text:p text:style-name="P11"><text:span text:style-name="T7">Eliminates up and downside potential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7">Good tool when company has firm commitments in the futur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7">Mark-to-market <text:s/>offset against A/R or A/P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7">No initial cost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1"><text:span text:style-name="T7">10% risk assess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1.641cm" svg:height="12.277cm" svg:x="12.912cm" svg:y="4.868cm">
          <text:list text:style-name="L1">
            <text:list-item>
              <text:p text:id="id1" text:style-name="P10"><text:span text:style-name="T7">Option</text:span></text:p>
            </text:list-item>
          </text:list>
          <text:list text:style-name="L2">
            <text:list-item>
              <text:list>
                <text:list-item>
                  <text:p text:id="id2" text:style-name="P11"><text:span text:style-name="T7">Eliminates “downside” but leaves “upside”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id="id3" text:style-name="P11"><text:span text:style-name="T7">Good tool for company involved in projects with uncertainty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id="id4" text:style-name="P11"><text:span text:style-name="T7">“</text:span><text:span text:style-name="T7">Naked hedge” for commitments not yet recognized on the balance shee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id="id5" text:style-name="P11"><text:span text:style-name="T7">1-5% premium up front a tough sa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86cm" svg:height="3.176cm" svg:x="1.482cm" svg:y="0.634cm" presentation:class="title" presentation:user-transformed="true">
          <draw:text-box>
            <text:p text:style-name="P4">Options vs. Forwards</text:p>
          </draw:text-box>
        </draw:frame>
        <draw:frame presentation:style-name="pr4" draw:text-style-name="P14" draw:layer="layout" svg:width="22.86cm" svg:height="12.574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presentation:additive="base"/>
                  <anim:animate smil:dur="0.5s" smil:fill="hold" smil:targetElement="id1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presentation:additive="base"/>
                  <anim:animate smil:dur="0.5s" smil:fill="hold" smil:targetElement="id2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presentation:additive="base"/>
                  <anim:animate smil:dur="0.5s" smil:fill="hold" smil:targetElement="id4" anim:sub-item="text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presentation:additive="base"/>
                  <anim:animate smil:dur="0.5s" smil:fill="hold" smil:targetElement="id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reign Exchange Spectrum of Choice " draw:style-name="dp1" draw:master-page-name="Default">
        <draw:custom-shape draw:style-name="gr1" draw:text-style-name="P3" draw:layer="layout" svg:width="25.4cm" svg:height="15.452cm" svg:x="0cm" svg:y="3.598cm">
          <text:p text:style-name="P15"><text:span text:style-name="T8"><text:tab/></text:span><text:span text:style-name="T8"><text:tab/></text:span><text:span text:style-name="T8"> <text:s text:c="7"/></text:span><text:span text:style-name="T8"><text:tab/></text:span><text:span text:style-name="T8"><text:tab/></text:span><text:span text:style-name="T8"><text:tab/></text:span><text:span text:style-name="T8">Settlement </text:span><text:span text:style-name="T8"><text:tab/></text:span><text:span text:style-name="T8"> <text:s text:c="3"/></text:span><text:span text:style-name="T8"><text:tab/></text:span><text:span text:style-name="T8">Participation</text:span></text:p>
          <text:p text:style-name="P15"><text:span text:style-name="T8"><text:tab/></text:span><text:span text:style-name="T8"><text:tab/></text:span><text:span text:style-name="T8"><text:tab/></text:span><text:span text:style-name="T8">Technique</text:span><text:span text:style-name="T8"><text:tab/></text:span><text:span text:style-name="T8"> <text:s text:c="2"/>Date</text:span><text:span text:style-name="T8"><text:tab/></text:span><text:span text:style-name="T8"><text:tab/></text:span><text:span text:style-name="T8"><text:tab/></text:span><text:span text:style-name="T8">in Price Movement</text:span></text:p>
          <text:p text:style-name="P15"><text:span text:style-name="T8"><text:tab/></text:span><text:span text:style-name="T8">HIGH</text:span></text:p>
          <text:p text:style-name="P15"><text:span text:style-name="T8"><text:tab/></text:span><text:span text:style-name="T8"><text:tab/></text:span><text:span text:style-name="T8"><text:tab/></text:span><text:span text:style-name="T8">Spot</text:span><text:span text:style-name="T8"><text:tab/></text:span><text:span text:style-name="T8"><text:tab/></text:span><text:span text:style-name="T8">Present</text:span><text:span text:style-name="T8"><text:tab/></text:span><text:span text:style-name="T8"><text:tab/></text:span><text:span text:style-name="T8"><text:tab/></text:span><text:span text:style-name="T8">100%</text:span></text:p>
          <text:p text:style-name="P15"><text:span text:style-name="T8"><text:tab/></text:span><text:span text:style-name="T8"><text:tab/></text:span><text:span text:style-name="T8"> <text:s text:c="7"/></text:span></text:p>
          <text:p text:style-name="P15"><text:span text:style-name="T8"><text:tab/></text:span><text:span text:style-name="T8"><text:tab/></text:span><text:span text:style-name="T8"> <text:s text:c="6"/></text:span><text:span text:style-name="T8"><text:tab/></text:span><text:span text:style-name="T8">Options</text:span><text:span text:style-name="T8"><text:tab/></text:span><text:span text:style-name="T8"><text:tab/></text:span><text:span text:style-name="T8">Future Date</text:span><text:span text:style-name="T8"><text:tab/></text:span><text:span text:style-name="T8"><text:tab/></text:span><text:span text:style-name="T8">Participating in certain</text:span></text:p>
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r positive price </text:span></text:p>
          <text:p text:style-name="P15"><text:span text:style-name="T8"><text:tab/></text:span><text:span text:style-name="T8">RISK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ovements with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dverse price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ovements defined</text:span></text:p>
          <text:p text:style-name="P15"><text:span text:style-name="T8"><text:tab/></text:span><text:span text:style-name="T8"><text:tab/></text:span><text:span text:style-name="T8"><text:tab/></text:span><text:span text:style-name="T8"><text:tab/></text:span></text:p>
          <text:p text:style-name="P15"><text:span text:style-name="T8"><text:tab/></text:span><text:span text:style-name="T8"><text:tab/></text:span><text:span text:style-name="T8"> <text:s text:c="7"/></text:span><text:span text:style-name="T8"><text:tab/></text:span><text:span text:style-name="T8">Forward</text:span><text:span text:style-name="T8"><text:tab/></text:span><text:span text:style-name="T8">Future date certain</text:span><text:span text:style-name="T8"><text:tab/></text:span><text:span text:style-name="T8">None</text:span></text:p>
          <text:p text:style-name="P15"><text:span text:style-name="T8"><text:tab/></text:span></text:p>
          <text:p text:style-name="P15"><text:span text:style-name="T8"><text:tab/></text:span><text:span text:style-name="T8">LOW</text:span><text:span text:style-name="T8"><text:tab/></text:span><text:span text:style-name="T8">Window</text:span><text:span text:style-name="T8"><text:tab/></text:span><text:span text:style-name="T8"><text:tab/></text:span><text:span text:style-name="T8">Period certain</text:span><text:span text:style-name="T8"><text:tab/></text:span><text:span text:style-name="T8"><text:tab/></text:span><text:span text:style-name="T8">None</text:span></text:p>
          <text:p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pecific date uncertain</text:span></text:p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5.4cm" svg:height="3.176cm" svg:x="0cm" svg:y="-0.001cm" presentation:class="title" presentation:user-transformed="true">
          <draw:text-box>
            <text:p text:style-name="P4"><text:span text:style-name="T1">Foreign</text:span><text:span text:style-name="T9"> </text:span><text:span text:style-name="T1">Exchange Spectrum of Choice</text:span><text:span text:style-name="T9"> </text:span></text:p>
          </draw:text-box>
        </draw:frame>
        <draw:line draw:style-name="gr6" draw:text-style-name="P7" draw:layer="layout" svg:x1="1.905cm" svg:y1="10.583cm" svg:x2="1.905cm" svg:y2="6.773cm">
          <text:p/>
        </draw:line>
        <draw:line draw:style-name="gr6" draw:text-style-name="P7" draw:layer="layout" svg:x1="1.905cm" svg:y1="12.065cm" svg:x2="1.905cm" svg:y2="15.875cm">
          <text:p/>
        </draw:line>
        <draw:custom-shape draw:style-name="gr7" draw:text-style-name="P3" draw:layer="layout" svg:width="20.743cm" svg:height="2.963cm" svg:x="4.022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Australian Dollar" draw:style-name="dp3" draw:master-page-name="Default" presentation:presentation-page-layout-name="AL2T1">
        <draw:frame presentation:style-name="pr5" draw:text-style-name="P3" draw:layer="layout" svg:width="22.86cm" svg:height="2.329cm" svg:x="1.27cm" svg:y="0.212cm" presentation:class="title" presentation:user-transformed="true">
          <draw:text-box>
            <text:p text:style-name="P4">The Australian Dollar</text:p>
          </draw:text-box>
        </draw:frame>
        <draw:frame draw:style-name="gr8" draw:text-style-name="P7" draw:layer="layout" svg:width="25.4cm" svg:height="16.298cm" svg:x="0cm" svg:y="2.752cm">
          <draw:image xlink:href="Pictures/200000A500007C0700004E40988E8679.wmf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4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16">This slide can be used to demonstrate how exchange rates fluctuate</text:p>
            </draw:text-box>
          </draw:frame>
        </presentation:notes>
      </draw:page>
      <draw:page draw:name="The Euro" draw:style-name="dp5" draw:master-page-name="Default" presentation:presentation-page-layout-name="AL2T1">
        <draw:frame draw:style-name="gr9" draw:text-style-name="P7" draw:layer="layout" svg:width="25.4cm" svg:height="16.51cm" svg:x="0cm" svg:y="2.54cm">
          <draw:image xlink:href="Pictures/200000950000527A0000318297BADF51.wmf" xlink:type="simple" xlink:show="embed" xlink:actuate="onLoad">
            <text:p/>
          </draw:image>
        </draw:frame>
        <draw:frame presentation:style-name="pr7" draw:text-style-name="P3" draw:layer="layout" svg:width="22.86cm" svg:height="2.123cm" svg:x="1.27cm" svg:y="0.209cm" presentation:class="title" presentation:user-transformed="true">
          <draw:text-box>
            <text:p text:style-name="P4">The Euro</text:p>
          </draw:text-box>
        </draw:frame>
        <draw:frame presentation:style-name="pr4" draw:text-style-name="P14" draw:layer="layout" svg:width="22.86cm" svg:height="12.574cm" svg:x="1.27cm" svg:y="4.445cm" presentation:class="outline" presentation:placeholder="true" presentation:user-transformed="true">
          <draw:text-box/>
        </draw:frame>
        <presentation:notes draw:style-name="dp4">
          <draw:page-thumbnail draw:layer="layout" svg:width="12.7cm" svg:height="9.525cm" svg:x="3.175cm" svg:y="1.905cm" draw:page-number="15"/>
          <draw:frame presentation:style-name="pr8" draw:text-style-name="P3" draw:layer="layout" svg:width="13.97cm" svg:height="11.431cm" svg:x="2.54cm" svg:y="12.065cm" presentation:class="notes" presentation:user-transformed="true">
            <draw:text-box>
              <text:p text:style-name="P16">This slide can be used to demonstrate how exchange rates fluctuate</text:p>
              <text:p text:style-name="P16"/>
            </draw:text-box>
          </draw:frame>
        </presentation:notes>
      </draw:page>
      <draw:page draw:name="The Japanese Yen" draw:style-name="dp5" draw:master-page-name="Default" presentation:presentation-page-layout-name="AL2T1">
        <draw:frame presentation:style-name="pr9" draw:text-style-name="P3" draw:layer="layout" svg:width="21.59cm" svg:height="2.123cm" svg:x="1.905cm" svg:y="0.314cm" presentation:class="title" presentation:user-transformed="true">
          <draw:text-box>
            <text:p text:style-name="P4">The Japanese Yen</text:p>
          </draw:text-box>
        </draw:frame>
        <draw:frame draw:style-name="gr9" draw:text-style-name="P7" draw:layer="layout" svg:width="25.4cm" svg:height="16.51cm" svg:x="0cm" svg:y="2.54cm">
          <draw:image xlink:href="Pictures/2000009C0000527A000031825CD9CA05.wmf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6"/>
          <draw:frame presentation:style-name="pr8" draw:text-style-name="P3" draw:layer="layout" svg:width="13.97cm" svg:height="11.431cm" svg:x="2.54cm" svg:y="12.065cm" presentation:class="notes" presentation:user-transformed="true">
            <draw:text-box>
              <text:p text:style-name="P16">This slide can be used to demonstrate how exchange rates fluctuate</text:p>
              <text:p text:style-name="P16"/>
            </draw:text-box>
          </draw:frame>
        </presentation:notes>
      </draw:page>
      <draw:page draw:name="Japan (interest rates)" draw:style-name="dp5" draw:master-page-name="Default" presentation:presentation-page-layout-name="AL2T1">
        <draw:frame presentation:style-name="pr10" draw:text-style-name="P3" draw:layer="layout" svg:width="22.86cm" svg:height="2.123cm" svg:x="1.27cm" svg:y="0.548cm" presentation:class="title" presentation:user-transformed="true">
          <draw:text-box>
            <text:p text:style-name="P4">Japan (interest rates)</text:p>
          </draw:text-box>
        </draw:frame>
        <draw:frame draw:name="Picture 4" draw:style-name="gr10" draw:text-style-name="P7" draw:layer="layout" svg:width="25.4cm" svg:height="15.663cm" svg:x="0cm" svg:y="3.387cm">
          <draw:image xlink:href="Pictures/200000A100007BC1000049E95470D729.wmf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7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16">This slide can be used to demonstrate how interest rates fluctuate</text:p>
              <text:p text:style-name="P16"/>
            </draw:text-box>
          </draw:frame>
        </presentation:notes>
      </draw:page>
      <draw:page draw:name="China" draw:style-name="dp5" draw:master-page-name="Default" presentation:presentation-page-layout-name="AL2T1">
        <draw:frame presentation:style-name="pr10" draw:text-style-name="P3" draw:layer="layout" svg:width="22.86cm" svg:height="2.123cm" svg:x="1.27cm" svg:y="0.548cm" presentation:class="title" presentation:user-transformed="true">
          <draw:text-box>
            <text:p text:style-name="P4">China</text:p>
          </draw:text-box>
        </draw:frame>
        <draw:frame draw:name="Picture 1" draw:style-name="gr10" draw:text-style-name="P7" draw:layer="layout" svg:width="25.4cm" svg:height="15.875cm" svg:x="0cm" svg:y="3.175cm">
          <draw:image xlink:href="Pictures/200000AD00007CB100004AD961482B30.wmf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8"/>
          <draw:frame presentation:style-name="pr6" draw:text-style-name="P3" draw:layer="layout" svg:width="15.24cm" svg:height="11.431cm" svg:x="1.905cm" svg:y="12.065cm" presentation:class="notes" presentation:user-transformed="true">
            <draw:text-box>
              <text:p text:style-name="P16">This slide can be used to demonstrate how exchange rates fluctuate</text:p>
              <text:p text:style-name="P16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initial-creator>TMastrangelo</meta:initial-creator>
    <meta:creation-date>2007-02-08T14:47:15</meta:creation-date>
    <dc:creator>grant_madeline</dc:creator>
    <dc:date>2007-06-03T12:21:07</dc:date>
    <meta:print-date>2007-09-24T15:58:02</meta:print-date>
    <dc:language>en-US</dc:language>
    <meta:editing-cycles>6</meta:editing-cycles>
    <meta:editing-duration>PT57M5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