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.5pt" style:font-size-asian="11.5pt" style:font-name-complex="Comic Sans MS" style:font-size-complex="11.5pt"/>
    </style:style>
    <style:style style:name="P2" style:family="paragraph" style:parent-style-name="WW-Default" style:master-page-name="Standard"/>
    <style:style style:name="T1" style:family="text">
      <style:text-properties fo:color="#000000" fo:font-size="11.5pt" style:font-size-asian="11.5pt" style:font-name-complex="Comic Sans MS" style:font-size-complex="11.5pt"/>
    </style:style>
    <style:style style:name="T2" style:family="text">
      <style:text-properties fo:color="#000000" fo:font-size="11.5pt" fo:font-weight="bold" style:font-size-asian="11.5pt" style:font-weight-asian="bold" style:font-name-complex="Comic Sans MS" style:font-size-complex="11.5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><draw:frame draw:style-name="fr1" draw:name="Frame1" text:anchor-type="paragraph" svg:x="0.6in" svg:y="0.9in" svg:width="5.0008in" draw:z-index="0"><draw:text-box fo:min-height="0.1457in"><text:p text:style-name="P1">Company Name <text:s text:c="5"/>Phone: </text:p></draw:text-box></draw:frame><draw:frame draw:style-name="fr1" draw:name="Frame2" text:anchor-type="paragraph" svg:x="0.6in" svg:y="1.1327in" svg:width="4.8346in" draw:z-index="1"><draw:text-box fo:min-height="0.1457in"><text:p text:style-name="P1">Street Address <text:s text:c="5"/>Fax: </text:p></draw:text-box></draw:frame><draw:frame draw:style-name="fr1" draw:name="Frame3" text:anchor-type="paragraph" svg:x="0.6in" svg:y="1.3638in" svg:width="4.9602in" draw:z-index="2"><draw:text-box fo:min-height="0.1457in"><text:p text:style-name="P1">City, State, Zip <text:s text:c="5"/>Email: </text:p></draw:text-box></draw:frame><draw:frame draw:style-name="fr1" draw:name="Frame4" text:anchor-type="paragraph" svg:x="0.6in" svg:y="1.5965in" svg:width="0.1457in" draw:z-index="3"><draw:text-box fo:min-height="0.1457in"><text:p text:style-name="P1"><text:s/></text:p></draw:text-box></draw:frame><draw:frame draw:style-name="fr1" draw:name="Frame5" text:anchor-type="paragraph" svg:x="0.6in" svg:y="1.8291in" svg:width="1in" draw:z-index="4"><draw:text-box fo:min-height="0.1457in"><text:p text:style-name="P1"><text:s text:c="2"/></text:p></draw:text-box></draw:frame><draw:frame draw:style-name="fr1" draw:name="Frame6" text:anchor-type="paragraph" svg:x="4.1in" svg:y="2.0618in" svg:width="1.9437in" draw:z-index="5"><draw:text-box fo:min-height="0.1457in"><text:p text:style-name="Standard"><text:span text:style-name="T1">RE: <text:s/></text:span><text:span text:style-name="T2">Credit Verification </text:span></text:p></draw:text-box></draw:frame><draw:frame draw:style-name="fr1" draw:name="Frame7" text:anchor-type="paragraph" svg:x="4.1in" svg:y="2.2929in" svg:width="0.4429in" draw:z-index="6"><draw:text-box fo:min-height="0.1457in"><text:p text:style-name="P1">FAX: </text:p></draw:text-box></draw:frame><draw:frame draw:style-name="fr1" draw:name="Frame8" text:anchor-type="paragraph" svg:x="0.6in" svg:y="2.5256in" svg:width="0.1457in" draw:z-index="7"><draw:text-box fo:min-height="0.1457in"><text:p text:style-name="P1"><text:s/></text:p></draw:text-box></draw:frame><draw:frame draw:style-name="fr1" draw:name="Frame9" text:anchor-type="paragraph" svg:x="0.6in" svg:y="2.7583in" svg:width="0.1457in" draw:z-index="8"><draw:text-box fo:min-height="0.1457in"><text:p text:style-name="P1"><text:s/></text:p></draw:text-box></draw:frame><draw:frame draw:style-name="fr1" draw:name="Frame10" text:anchor-type="paragraph" svg:x="0.6in" svg:y="2.9902in" svg:width="7.1382in" draw:z-index="9"><draw:text-box fo:min-height="0.1457in"><text:p text:style-name="P1">One of your customers would like to become our customer. Please do them a favor by responding to our inquiry as soon as possible. We have an order pending awaiting your reply. </text:p></draw:text-box></draw:frame><draw:frame draw:style-name="fr1" draw:name="Frame11" text:anchor-type="paragraph" svg:x="0.6in" svg:y="3.4547in" svg:width="0.1457in" draw:z-index="10"><draw:text-box fo:min-height="0.1457in"><text:p text:style-name="P1"><text:s/></text:p></draw:text-box></draw:frame><draw:frame draw:style-name="fr1" draw:name="Frame12" text:anchor-type="paragraph" svg:x="0.6in" svg:y="3.6874in" svg:width="2.0646in" draw:z-index="11"><draw:text-box fo:min-height="0.1457in"><text:p text:style-name="P1">Regarding Your Customer: </text:p></draw:text-box></draw:frame><draw:frame draw:style-name="fr1" draw:name="Frame13" text:anchor-type="paragraph" svg:x="0.6in" svg:y="3.9193in" svg:width="0.1457in" draw:z-index="12"><draw:text-box fo:min-height="0.1457in"><text:p text:style-name="P1"><text:s/></text:p></draw:text-box></draw:frame><draw:frame draw:style-name="fr1" draw:name="Frame14" text:anchor-type="paragraph" svg:x="0.6in" svg:y="4.1516in" svg:width="7.2728in" draw:z-index="13"><draw:text-box fo:min-height="0.1457in"><text:p text:style-name="P1">Product/Service you provide: _______________________________________________ </text:p></draw:text-box></draw:frame><draw:frame draw:style-name="fr1" draw:name="Frame15" text:anchor-type="paragraph" svg:x="0.6in" svg:y="4.3839in" svg:width="0.1457in" draw:z-index="14"><draw:text-box fo:min-height="0.1457in"><text:p text:style-name="P1"><text:s/></text:p></draw:text-box></draw:frame><draw:frame draw:style-name="fr1" draw:name="Frame16" text:anchor-type="paragraph" svg:x="0.6in" svg:y="4.7827in" svg:width="6.9256in" draw:z-index="15"><draw:text-box fo:min-height="0.1457in"><text:p text:style-name="P1">Date account opened: <text:s/>_____________ Date of last transaction: ____________ <text:s text:c="3"/></text:p></draw:text-box></draw:frame><draw:frame draw:style-name="fr1" draw:name="Frame17" text:anchor-type="paragraph" svg:x="0.6in" svg:y="5.1819in" svg:width="1.2898in" draw:z-index="16"><draw:text-box fo:min-height="0.1457in"><text:p text:style-name="P1">Payment Terms: </text:p></draw:text-box></draw:frame><draw:frame draw:style-name="fr1" draw:name="Frame18" text:anchor-type="paragraph" svg:x="0.6in" svg:y="5.5807in" svg:width="6.7811in" draw:z-index="17"><draw:text-box fo:min-height="0.1457in"><text:p text:style-name="P1">Prepay: _______ <text:s text:c="2"/>Documentary Collection: ________ <text:s/>Letter of Credit __________ </text:p></draw:text-box></draw:frame><draw:frame draw:style-name="fr1" draw:name="Frame19" text:anchor-type="paragraph" svg:x="0.6in" svg:y="5.8134in" svg:width="0.1457in" draw:z-index="18"><draw:text-box fo:min-height="0.1457in"><text:p text:style-name="P1"><text:s/></text:p></draw:text-box></draw:frame><draw:frame draw:style-name="fr1" draw:name="Frame20" text:anchor-type="paragraph" svg:x="0.6in" svg:y="6.0453in" svg:width="4.5835in" draw:z-index="19"><draw:text-box fo:min-height="0.1457in"><text:p text:style-name="P1">Open Account: _________ <text:s text:c="3"/>No. of Days ____________ </text:p></draw:text-box></draw:frame><draw:frame draw:style-name="fr1" draw:name="Frame21" text:anchor-type="paragraph" svg:x="0.6in" svg:y="6.278in" svg:width="0.1457in" draw:z-index="20"><draw:text-box fo:min-height="0.1457in"><text:p text:style-name="P1"><text:s/></text:p></draw:text-box></draw:frame><draw:frame draw:style-name="fr1" draw:name="Frame22" text:anchor-type="paragraph" svg:x="0.6in" svg:y="6.5098in" svg:width="7.0646in" draw:z-index="21"><draw:text-box fo:min-height="0.1457in"><text:p text:style-name="P1">Currency: __________ <text:s text:c="2"/>Credit Limit: <text:s/>___________ <text:s text:c="2"/>Recent High Credit: __________ </text:p></draw:text-box></draw:frame><draw:frame draw:style-name="fr1" draw:name="Frame23" text:anchor-type="paragraph" svg:x="0.6in" svg:y="6.7417in" svg:width="0.1457in" draw:z-index="22"><draw:text-box fo:min-height="0.1457in"><text:p text:style-name="P1"><text:s/></text:p></draw:text-box></draw:frame><draw:frame draw:style-name="fr1" draw:name="Frame24" text:anchor-type="paragraph" svg:x="0.6in" svg:y="6.9744in" svg:width="7.0457in" draw:z-index="23"><draw:text-box fo:min-height="0.1457in"><text:p text:style-name="P1">Present Balance: <text:s/>_________ <text:s text:c="2"/>Amount Past Due: _______ ___ by no. of days ________ </text:p></draw:text-box></draw:frame><draw:frame draw:style-name="fr1" draw:name="Frame25" text:anchor-type="paragraph" svg:x="0.6in" svg:y="7.2071in" svg:width="0.1457in" draw:z-index="24"><draw:text-box fo:min-height="0.1457in"><text:p text:style-name="P1"><text:s/></text:p></draw:text-box></draw:frame><draw:frame draw:style-name="fr1" draw:name="Frame26" text:anchor-type="paragraph" svg:x="0.6in" svg:y="7.4382in" svg:width="7.0047in" draw:z-index="25"><draw:text-box fo:min-height="0.1457in"><text:p text:style-name="P1">Recent Payment Trend: Returned checks? _________ <text:s/>Prompt: _______ <text:s/>Slow _______ </text:p></draw:text-box></draw:frame><draw:frame draw:style-name="fr1" draw:name="Frame27" text:anchor-type="paragraph" svg:x="0.6in" svg:y="7.6709in" svg:width="0.1457in" draw:z-index="26"><draw:text-box fo:min-height="0.1457in"><text:p text:style-name="P1"><text:s/></text:p></draw:text-box></draw:frame><draw:frame draw:style-name="fr1" draw:name="Frame28" text:anchor-type="paragraph" svg:x="0.6in" svg:y="7.9035in" svg:width="0.1457in" draw:z-index="27"><draw:text-box fo:min-height="0.1457in"><text:p text:style-name="P1"><text:s/></text:p></draw:text-box></draw:frame><draw:frame draw:style-name="fr1" draw:name="Frame29" text:anchor-type="paragraph" svg:x="0.6in" svg:y="8.1362in" svg:width="5.9866in" draw:z-index="28"><draw:text-box fo:min-height="0.1457in"><text:p text:style-name="P1">Information Supplied by: ___________________ Title: ______________ </text:p></draw:text-box></draw:frame><draw:frame draw:style-name="fr1" draw:name="Frame30" text:anchor-type="paragraph" svg:x="0.6in" svg:y="8.3673in" svg:width="0.1457in" draw:z-index="29"><draw:text-box fo:min-height="0.1457in"><text:p text:style-name="P1"><text:s/></text:p></draw:text-box></draw:frame><draw:frame draw:style-name="fr1" draw:name="Frame31" text:anchor-type="paragraph" svg:x="0.6in" svg:y="8.6in" svg:width="0.1457in" draw:z-index="30"><draw:text-box fo:min-height="0.1457in"><text:p text:style-name="P1"><text:s/></text:p></draw:text-box></draw:frame><draw:frame draw:style-name="fr1" draw:name="Frame32" text:anchor-type="paragraph" svg:x="0.6in" svg:y="8.8327in" svg:width="6.348in" draw:z-index="31"><draw:text-box fo:min-height="0.1457in"><text:p text:style-name="P1">Thank you for your time and effort. Please be assured your comments will remain confidential. </text:p></draw:text-box></draw:frame><draw:frame draw:style-name="fr1" draw:name="Frame33" text:anchor-type="paragraph" svg:x="0.6in" svg:y="9.2965in" svg:width="0.1457in" draw:z-index="32"><draw:text-box fo:min-height="0.1457in"><text:p text:style-name="P1"><text:s/></text:p></draw:text-box></draw:frame><draw:frame draw:style-name="fr1" draw:name="Frame34" text:anchor-type="paragraph" svg:x="0.6in" svg:y="9.5291in" svg:width="2.0602in" draw:z-index="33"><draw:text-box fo:min-height="0.1457in"><text:p text:style-name="P1">Name, Credit Department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Default" style:class="text">
      <style:paragraph-properties fo:orphans="0" fo:widows="0" style:text-autospace="none" style:writing-mode="lr-tb"/>
      <style:text-properties style:use-window-font-color="true" style:font-name="Comic Sans MS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0" fo:widows="0" style:text-autospace="none"/>
      <style:text-properties fo:color="#000000" style:font-name="Comic Sans MS" fo:font-size="12pt" fo:language="en" fo:country="US" style:font-name-asian="Arial" style:font-size-asian="12pt" style:font-name-complex="Comic Sans MS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.3472in" style:num-format="1" style:print-orientation="portrait" fo:margin-top="0.8638in" fo:margin-bottom="1in" fo:margin-left="0.552in" fo:margin-right="0.4465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mpany Name</dc:title>
    <meta:initial-creator>Grant_Madeline</meta:initial-creator>
    <meta:creation-date>2007-06-11T09:40:00</meta:creation-date>
    <dc:creator>L. Sunnie Kim</dc:creator>
    <dc:date>2007-06-11T09:40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117" meta:character-count="1061"/>
  </office:meta>
</office:document-meta>
</file>