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.6076in" fo:margin-left="1.7451in" table:align="left" style:writing-mode="lr-tb"/>
    </style:style>
    <style:style style:name="Table1.A" style:family="table-column">
      <style:table-column-properties style:column-width="1.5833in"/>
    </style:style>
    <style:style style:name="Table1.B" style:family="table-column">
      <style:table-column-properties style:column-width="1.0243in"/>
    </style:style>
    <style:style style:name="Table1.1" style:family="table-row">
      <style:table-row-properties style:min-row-height="0.25in" style:keep-together="true" fo:keep-together="auto"/>
    </style:style>
    <style:style style:name="Table1.A1" style:family="table-cell">
      <style:table-cell-properties style:vertical-align="top" fo:padding="0in" fo:border-left="0.0069in solid #000000" fo:border-right="none" fo:border-top="0.0069in solid #000000" fo:border-bottom="0.0139in solid #000000" style:writing-mode="lr-tb"/>
    </style:style>
    <style:style style:name="Table1.B1" style:family="table-cell">
      <style:table-cell-properties style:vertical-align="top" fo:padding="0in" fo:border-left="0.0069in solid #000000" fo:border-right="0.0069in solid #000000" fo:border-top="0.0069in solid #000000" fo:border-bottom="0.0139in solid #000000" style:writing-mode="lr-tb"/>
    </style:style>
    <style:style style:name="Table1.A2" style:family="table-cell">
      <style:table-cell-properties style:vertical-align="top" fo:padding="0in" fo:border-left="0.0069in solid #000000" fo:border-right="none" fo:border-top="0.0069in solid #000000" fo:border-bottom="none" style:writing-mode="lr-tb"/>
    </style:style>
    <style:style style:name="Table1.B2" style:family="table-cell">
      <style:table-cell-properties style:vertical-align="top" fo:padding="0in" fo:border-left="0.0069in solid #000000" fo:border-right="0.0069in solid #000000" fo:border-top="0.0069in solid #000000" fo:border-bottom="none" style:writing-mode="lr-tb"/>
    </style:style>
    <style:style style:name="Table1.A9" style:family="table-cell">
      <style:table-cell-properties style:vertical-align="top" fo:padding="0in" fo:border-left="0.0069in solid #000000" fo:border-right="none" fo:border-top="0.0069in solid #000000" fo:border-bottom="0.0069in solid #000000" style:writing-mode="lr-tb"/>
    </style:style>
    <style:style style:name="Table1.B9" style:family="table-cell">
      <style:table-cell-properties style:vertical-align="top" fo:padding="0in" fo:border="0.0069in solid #000000" style:writing-mode="lr-tb"/>
    </style:style>
    <style:style style:name="P1" style:family="paragraph" style:parent-style-name="Standard">
      <style:text-properties fo:color="#000000" style:font-name="Helvetica"/>
    </style:style>
    <style:style style:name="P2" style:family="paragraph" style:parent-style-name="Standard">
      <style:paragraph-properties fo:text-align="center" style:justify-single-word="false"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</style:tab-stops>
      </style:paragraph-properties>
      <style:text-properties fo:color="#000000" style:font-name="Helvetica"/>
    </style:style>
    <style:style style:name="P3" style:family="paragraph" style:parent-style-name="Standard">
      <style:paragraph-properties fo:text-align="center" style:justify-single-word="false"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</style:tab-stops>
      </style:paragraph-properties>
    </style:style>
    <style:style style:name="P5" style:family="paragraph" style:parent-style-name="Standard">
      <style:paragraph-properties fo:margin-left="-0.25in" fo:margin-right="-0.25in" fo:text-indent="0in" style:auto-text-indent="false">
        <style:tab-stops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</style:tab-stops>
      </style:paragraph-properties>
      <style:text-properties fo:color="#000000" style:font-name="Helvetica"/>
    </style:style>
    <style:style style:name="P6" style:family="paragraph" style:parent-style-name="Standard">
      <style:paragraph-properties fo:margin-left="-0.25in" fo:margin-right="-0.25in" fo:text-align="end" style:justify-single-word="false" fo:text-indent="0in" style:auto-text-indent="false">
        <style:tab-stops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</style:tab-stops>
      </style:paragraph-properties>
      <style:text-properties fo:color="#000000" style:font-name="Helvetica"/>
    </style:style>
    <style:style style:name="P7" style:family="paragraph" style:parent-style-name="Standard">
      <style:paragraph-properties fo:margin-left="-0.25in" fo:margin-right="-0.25in" fo:text-align="center" style:justify-single-word="false" fo:text-indent="0in" style:auto-text-indent="false">
        <style:tab-stops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</style:tab-stops>
      </style:paragraph-properties>
      <style:text-properties fo:color="#000000" style:font-name="Helvetica"/>
    </style:style>
    <style:style style:name="P8" style:family="paragraph" style:parent-style-name="Standard">
      <style:paragraph-properties fo:margin-left="-0.25in" fo:margin-right="-0.25in" fo:text-align="center" style:justify-single-word="false" fo:text-indent="0in" style:auto-text-indent="false">
        <style:tab-stops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</style:tab-stops>
      </style:paragraph-properties>
      <style:text-properties fo:color="#000000" style:font-name="Arial" fo:font-size="12pt" fo:font-weight="bold" style:font-size-asian="12pt" style:font-weight-asian="bold"/>
    </style:style>
    <style:style style:name="P9" style:family="paragraph" style:parent-style-name="Standard">
      <style:paragraph-properties fo:margin-left="-0.25in" fo:margin-right="-0.25in" fo:text-align="end" style:justify-single-word="false" fo:text-indent="0in" style:auto-text-indent="false">
        <style:tab-stops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</style:tab-stops>
      </style:paragraph-properties>
    </style:style>
    <style:style style:name="P10" style:family="paragraph" style:parent-style-name="Standard">
      <style:paragraph-properties fo:margin-left="0.0693in" fo:margin-right="0.0693in" fo:text-align="center" style:justify-single-word="false" fo:text-indent="0in" style:auto-text-indent="false" style:snap-to-layout-grid="false">
        <style:tab-stops>
          <style:tab-stop style:position="-1.3193in"/>
          <style:tab-stop style:position="-0.8193in"/>
          <style:tab-stop style:position="-0.3193in"/>
          <style:tab-stop style:position="0.1807in"/>
          <style:tab-stop style:position="0.6807in"/>
          <style:tab-stop style:position="1.1807in"/>
          <style:tab-stop style:position="1.6807in"/>
          <style:tab-stop style:position="2.1807in"/>
          <style:tab-stop style:position="2.6807in"/>
          <style:tab-stop style:position="3.1807in"/>
          <style:tab-stop style:position="3.6807in"/>
          <style:tab-stop style:position="4.1807in"/>
          <style:tab-stop style:position="4.6807in"/>
          <style:tab-stop style:position="5.1807in"/>
          <style:tab-stop style:position="5.6807in"/>
          <style:tab-stop style:position="6.1807in"/>
          <style:tab-stop style:position="6.6807in"/>
          <style:tab-stop style:position="7.1807in"/>
        </style:tab-stops>
      </style:paragraph-properties>
    </style:style>
    <style:style style:name="P11" style:family="paragraph" style:parent-style-name="Standard">
      <style:paragraph-properties fo:margin-left="0.0693in" fo:margin-right="0.0693in" fo:text-align="center" style:justify-single-word="false" fo:text-indent="0in" style:auto-text-indent="false" style:snap-to-layout-grid="false">
        <style:tab-stops>
          <style:tab-stop style:position="-1.3193in"/>
          <style:tab-stop style:position="-0.8193in"/>
          <style:tab-stop style:position="-0.3193in"/>
          <style:tab-stop style:position="0.1807in"/>
          <style:tab-stop style:position="0.6807in"/>
          <style:tab-stop style:position="1.1807in"/>
          <style:tab-stop style:position="1.6807in"/>
          <style:tab-stop style:position="2.1807in"/>
          <style:tab-stop style:position="2.6807in"/>
          <style:tab-stop style:position="3.1807in"/>
          <style:tab-stop style:position="3.6807in"/>
          <style:tab-stop style:position="4.1807in"/>
          <style:tab-stop style:position="4.6807in"/>
          <style:tab-stop style:position="5.1807in"/>
          <style:tab-stop style:position="5.6807in"/>
          <style:tab-stop style:position="6.1807in"/>
          <style:tab-stop style:position="6.6807in"/>
          <style:tab-stop style:position="7.1807in"/>
        </style:tab-stops>
      </style:paragraph-properties>
      <style:text-properties fo:color="#000000" style:font-name="Arial" fo:font-size="12pt" fo:font-weight="bold" style:font-size-asian="12pt" style:font-weight-asian="bold"/>
    </style:style>
    <style:style style:name="P12" style:family="paragraph" style:parent-style-name="Title" style:master-page-name="Standard"/>
    <style:style style:name="T1" style:family="text">
      <style:text-properties fo:color="#000000" style:font-name="Arial" fo:font-weight="bold" style:font-weight-asian="bold"/>
    </style:style>
    <style:style style:name="T2" style:family="text">
      <style:text-properties fo:color="#000000" style:font-name="Arial" fo:font-size="12pt" fo:font-weight="bold" style:font-size-asian="12pt" style:font-weight-asian="bold"/>
    </style:style>
    <style:style style:name="T3" style:family="text">
      <style:text-properties fo:color="#000000" style:font-name="Helvetica"/>
    </style:style>
    <style:style style:name="T4" style:family="text">
      <style:text-properties fo:color="#000000" style:font-name="Helvetica" fo:font-weight="bold" style:font-weight-asian="bold"/>
    </style:style>
    <style:style style:name="T5" style:family="text">
      <style:text-properties fo:color="#000000" style:text-position="super 58%" style:font-name="Helvetica"/>
    </style:style>
    <style:style style:name="fr1" style:family="graphic" style:parent-style-name="OLE">
      <style:graphic-properties fo:margin-left="0in" fo:margin-right="0in" style:vertical-pos="middle" style:vertical-rel="text" draw:ole-draw-aspect="1" draw:visible-area-top="0in" draw:visible-area-width="26in" draw:visible-area-height="15in"/>
    </style:style>
    <style:style style:name="fr2" style:family="graphic" style:parent-style-name="OLE">
      <style:graphic-properties fo:margin-left="0in" fo:margin-right="0in" style:vertical-pos="middle" style:vertical-rel="text" draw:ole-draw-aspect="1" draw:visible-area-top="0in" draw:visible-area-width="24in" draw:visible-area-height="15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isposal <text:s/>of <text:s/>Solutions Containing <text:s/>Toxic <text:s/>Cations</text:p>
      <text:p text:style-name="P5"/>
      <text:p text:style-name="P9"><text:span text:style-name="T1">Reference:</text:span><text:span text:style-name="T3"> Handbook of Chemistry and Physics</text:span><text:span text:style-name="T4">,</text:span><text:span text:style-name="T3"> CRC Press</text:span><text:span text:style-name="T4">,</text:span><text:span text:style-name="T3"> 73rd Edition</text:span><text:span text:style-name="T4">,</text:span><text:span text:style-name="T3"> pp</text:span><text:span text:style-name="T4">.</text:span><text:span text:style-name="T3"> 16-8</text:span><text:span text:style-name="T4">,</text:span><text:span text:style-name="T3">9 (1992-93)</text:span></text:p>
      <text:p text:style-name="P6"/>
      <text:p text:style-name="P9"><text:span text:style-name="T1">Compiled by:</text:span><text:span text:style-name="T3"> Jim Hebden</text:span><text:span text:style-name="T4">,</text:span><text:span text:style-name="T3"> Kamloops Secondary</text:span><text:span text:style-name="T4">,</text:span><text:span text:style-name="T3"> April 2003</text:span></text:p>
      <text:p text:style-name="P5"/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High Toxic Hazard</text:p>
          </table:table-cell>
          <table:table-cell table:style-name="Table1.B1" office:value-type="string">
            <text:p text:style-name="P11">Precipitant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Ba</text:span><text:span text:style-name="T5">2+</text:span></text:p>
          </table:table-cell>
          <table:table-cell table:style-name="Table1.B2" office:value-type="string">
            <text:p text:style-name="P10"><draw:frame draw:style-name="fr1" draw:name="Object1" text:anchor-type="as-char" svg:width="0.361in" svg:height="0.2083in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Cr</text:span><text:span text:style-name="T5">3+</text:span></text:p>
          </table:table-cell>
          <table:table-cell table:style-name="Table1.B2" office:value-type="string">
            <text:p text:style-name="P10"><text:span text:style-name="T3">OH</text:span><text:span text:style-name="T5">–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Co</text:span><text:span text:style-name="T5">2+</text:span></text:p>
          </table:table-cell>
          <table:table-cell table:style-name="Table1.B2" office:value-type="string">
            <text:p text:style-name="P10"><text:span text:style-name="T3">OH</text:span><text:span text:style-name="T5">–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Pb</text:span><text:span text:style-name="T5">2+</text:span></text:p>
          </table:table-cell>
          <table:table-cell table:style-name="Table1.B2" office:value-type="string">
            <text:p text:style-name="P10"><text:span text:style-name="T3">OH</text:span><text:span text:style-name="T5">–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Mn</text:span><text:span text:style-name="T5">2+</text:span></text:p>
          </table:table-cell>
          <table:table-cell table:style-name="Table1.B2" office:value-type="string">
            <text:p text:style-name="P10"><text:span text:style-name="T3">OH</text:span><text:span text:style-name="T5">–</text:span></text:p>
          </table:table-cell>
        </table:table-row>
        <table:table-row table:style-name="Table1.1">
          <table:table-cell table:style-name="Table1.A2" office:value-type="string">
            <text:p text:style-name="P10"><draw:frame draw:style-name="fr2" draw:name="Object2" text:anchor-type="as-char" svg:width="0.3335in" svg:height="0.2083in" draw:z-index="1"><draw:object-ole xlink:href="./Object 2" xlink:type="simple" xlink:show="embed" xlink:actuate="onLoad"/><draw:image xlink:href="./ObjectReplacements/Object 2" xlink:type="simple" xlink:show="embed" xlink:actuate="onLoad"/></draw:frame><text:span text:style-name="T3">, Hg</text:span><text:span text:style-name="T5">2+</text:span></text:p>
          </table:table-cell>
          <table:table-cell table:style-name="Table1.B2" office:value-type="string">
            <text:p text:style-name="P10"><text:span text:style-name="T3">OH</text:span><text:span text:style-name="T5">–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Ni</text:span><text:span text:style-name="T5">2+</text:span></text:p>
          </table:table-cell>
          <table:table-cell table:style-name="Table1.B2" office:value-type="string">
            <text:p text:style-name="P10"><text:span text:style-name="T3">OH</text:span><text:span text:style-name="T5">–</text:span></text:p>
          </table:table-cell>
        </table:table-row>
        <table:table-row table:style-name="Table1.1">
          <table:table-cell table:style-name="Table1.A9" office:value-type="string">
            <text:p text:style-name="P10"><text:span text:style-name="T3">Ag</text:span><text:span text:style-name="T5">+</text:span></text:p>
          </table:table-cell>
          <table:table-cell table:style-name="Table1.B9" office:value-type="string">
            <text:p text:style-name="P10"><text:span text:style-name="T3">Cl</text:span><text:span text:style-name="T5">–</text:span></text:p>
          </table:table-cell>
        </table:table-row>
      </table:table>
      <text:p text:style-name="P7"/>
      <text:p text:style-name="P7"/>
      <text:p text:style-name="P8">Low Toxic Hazard Cations Which Can Be Flushed Down A Sink With Running Water</text:p>
      <text:p text:style-name="P7"/>
      <text:p text:style-name="P4"><text:span text:style-name="T3">The following cations pose negligible environmental risk in the quantities used in high school labs</text:span><text:span text:style-name="T4">.</text:span><text:span text:style-name="T3"> <text:s/>The cations in the list can be precipitated with hydroxide ions if</text:span><text:span text:style-name="T4">,</text:span><text:span text:style-name="T3"> in the teacher’s opinion</text:span><text:span text:style-name="T4">,</text:span><text:span text:style-name="T3"> the amount of material is too large to be flushed down the drain</text:span><text:span text:style-name="T4">.</text:span><text:span text:style-name="T3"> <text:s/>Those marked with an asterisk (*) will not precipitate and must just be flushed</text:span><text:span text:style-name="T4">.</text:span></text:p>
      <text:p text:style-name="P2"/>
      <text:p text:style-name="P4"><text:span text:style-name="T3"><text:tab/> <text:s text:c="2"/><text:tab/><text:tab/><text:tab/><text:tab/>Al</text:span><text:span text:style-name="T5">3+<text:tab/><text:tab/></text:span><text:span text:style-name="T3">Fe</text:span><text:span text:style-name="T5">3+<text:tab/><text:tab/></text:span><text:span text:style-name="T3">Na</text:span><text:span text:style-name="T5">+</text:span><text:span text:style-name="T3"> (*)</text:span></text:p>
      <text:p text:style-name="P3"><text:span text:style-name="T3"><text:tab/>Ca</text:span><text:span text:style-name="T5">2+<text:tab/><text:tab/></text:span><text:span text:style-name="T3">Li</text:span><text:span text:style-name="T5">+</text:span><text:span text:style-name="T3"> (*)<text:tab/><text:tab/>Sr</text:span><text:span text:style-name="T5">2+</text:span></text:p>
      <text:p text:style-name="P3"><text:span text:style-name="T3"><text:tab/>Cu</text:span><text:span text:style-name="T5">2+<text:tab/><text:tab/></text:span><text:span text:style-name="T3">Mg</text:span><text:span text:style-name="T5">2+<text:tab/><text:tab/></text:span><text:span text:style-name="T3">Sn</text:span><text:span text:style-name="T5">2+</text:span></text:p>
      <text:p text:style-name="P3"><text:span text:style-name="T3"><text:tab/>Fe</text:span><text:span text:style-name="T5">2+<text:tab/><text:tab/></text:span><text:span text:style-name="T3">K</text:span><text:span text:style-name="T5">+</text:span><text:span text:style-name="T3"> (*)<text:tab/><text:tab/>Zn</text:span><text:span text:style-name="T5">2+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margin-left="-0.25in" fo:margin-right="-0.25in" fo:text-align="center" style:justify-single-word="false" fo:text-indent="0in" style:auto-text-indent="false">
        <style:tab-stops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</style:tab-stops>
      </style:paragraph-properties>
      <style:text-properties fo:color="#000000" style:font-name="Arial"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P_20_Defaults" style:display-name="WP Defaults" style:family="paragraph">
      <style:paragraph-properties fo:orphans="2" fo:widows="2">
        <style:tab-stops>
          <style:tab-stop style:position="-1in"/>
          <style:tab-stop style:position="-0.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fo:color="#000000" style:font-name="Geneva" fo:font-size="10pt" fo:language="en" fo:country="US" style:font-name-asian="Arial" style:font-size-asian="10pt" style:font-name-complex="Times New Roman" style:font-size-complex="10pt"/>
    </style:style>
    <style:style style:name="Document" style:family="paragraph">
      <style:paragraph-properties style:line-height-at-least="0.1665in" fo:orphans="2" fo:widows="2"/>
      <style:text-properties fo:color="#000000" style:font-name="Geneva" fo:font-size="10pt" fo:language="en" fo:country="US" style:font-name-asian="Arial" style:font-size-asian="10pt" style:font-name-complex="Times New Roman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.5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Disposal  of  Solutions Containing  Toxic  Cations</dc:title>
    <meta:initial-creator>Jim Hebden</meta:initial-creator>
    <meta:creation-date>2003-06-19T04:04:00</meta:creation-date>
    <dc:creator>Jim Hebden</dc:creator>
    <dc:date>2003-06-19T04:04:00</dc: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2" meta:page-count="1" meta:paragraph-count="27" meta:word-count="131" meta:character-count="782"/>
  </office:meta>
</office:document-meta>
</file>