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4.923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PageStyle_5f_Univ_5f__20_of_20_Canterbury_5f__20_NZ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0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09">
      <style:table-cell-properties style:glyph-orientation-vertical="0" fo:border-bottom="0.035cm solid #1a1a1a" fo:background-color="#ccffcc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1a1a1a" fo:background-color="#ffcc99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0.035cm solid #1a1a1a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9">
      <style:table-cell-properties style:glyph-orientation-vertical="0" fo:border-bottom="0.035cm solid #1a1a1a" fo:background-color="#ccffff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35cm solid #1a1a1a" fo:background-color="#ff99cc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1a1a1a" fo:background-color="#ccffcc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fo:border-left="0.035cm solid #1a1a1a" fo:border-right="none" fo:border-top="non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1a1a1a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43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wrap" fo:border-left="0.035cm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urrency" style:data-style-name="N123">
      <style:table-cell-properties style:glyph-orientation-vertical="0" fo:border-bottom="0.035cm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50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1a1a1a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</style:style>
    <style:style style:name="ce54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1a1a1a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1a1a1a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1a1a1a" fo:background-color="#ff99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1a1a1a" fo:background-color="#cc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 style:data-style-name="N117">
      <style:table-cell-properties style:glyph-orientation-vertical="0" fo:border-bottom="0.035cm solid #1a1a1a" fo:background-color="#ffcc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1" style:family="table-cell" style:parent-style-name="Default" style:data-style-name="N1">
      <style:table-cell-properties style:glyph-orientation-vertical="0" fo:border-bottom="0.035cm solid #1a1a1a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17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</style:style>
    <style:style style:name="ce9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</style:style>
    <style:style style:name="ce95" style:family="table-cell" style:parent-style-name="Default" style:data-style-name="N117">
      <style:table-cell-properties style:glyph-orientation-vertical="0" fo:border-bottom="0.035cm solid #1a1a1a" fo:background-color="#ccffcc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98" style:family="table-cell" style:parent-style-name="Default" style:data-style-name="N117">
      <style:table-cell-properties style:glyph-orientation-vertical="0" fo:border-bottom="0.035cm solid #1a1a1a" fo:background-color="#ffcc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17">
      <style:table-cell-properties style:glyph-orientation-vertical="0" fo:border-bottom="0.035cm solid #1a1a1a" fo:background-color="#ccffff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0.035cm solid #1a1a1a" fo:background-color="#ff99cc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</style:style>
    <style:style style:name="ce105" style:family="table-cell" style:parent-style-name="Default" style:data-style-name="N117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1a1a1a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order-bottom="0.035cm solid #1a1a1a" fo:background-color="#ffff99" style:diagonal-bl-tr="none" style:diagonal-tl-br="none" style:text-align-source="value-type" style:repeat-content="false" fo:wrap-option="wrap" fo:border-left="none" style:direction="ltr" fo:border-right="0.035cm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2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5" style:family="table-cell" style:parent-style-name="Default" style:data-style-name="N11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1a1a1a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1a1a1a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niv_ of Canterbury_ NZ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3"/>
          <table:table-cell table:number-columns-repeated="254"/>
        </table:table-row>
        <table:table-row table:style-name="ro1">
          <table:table-cell/>
          <table:table-cell table:style-name="ce4" office:value-type="string" table:number-columns-spanned="4" table:number-rows-spanned="1">
            <text:p>Annual / Hourly Salary</text:p>
          </table:table-cell>
          <table:covered-table-cell table:number-columns-repeated="2" table:style-name="ce44"/>
          <table:covered-table-cell table:style-name="ce87"/>
          <table:table-cell table:style-name="ce104"/>
          <table:table-cell table:number-columns-repeated="250"/>
        </table:table-row>
        <table:table-row table:style-name="ro2">
          <table:table-cell/>
          <table:table-cell table:style-name="ce5" office:value-type="string">
            <text:p>Role</text:p>
          </table:table-cell>
          <table:table-cell table:style-name="ce45" office:value-type="string">
            <text:p>Annualy Salary (not including Benefits)</text:p>
          </table:table-cell>
          <table:table-cell table:style-name="ce45" office:value-type="string">
            <text:p>Hours per Year</text:p>
          </table:table-cell>
          <table:table-cell table:style-name="ce88" office:value-type="string">
            <text:p>Hourly Salary</text:p>
          </table:table-cell>
          <table:table-cell table:style-name="ce93" office:value-type="string">
            <office:annotation draw:style-name="gr1" draw:text-style-name="P1" svg:width="3.569cm" svg:height="1.936cm" svg:x="21.26cm" svg:y="2.216cm" draw:caption-point-x="-21.26cm" draw:caption-point-y="-2.216cm">
              <dc:date>2009-03-16T00:00:00</dc:date>
              <text:p text:style-name="P1"><text:span text:style-name="T1">Randy Fisher:</text:span></text:p>
              <text:p text:style-name="P1"><text:span text:style-name="T1">8 hour days</text:span></text:p>
              <text:p text:style-name="P2"><text:span text:style-name="T1"/></text:p>
            </office:annotation>
            <text:p>Daily Salary</text:p>
          </table:table-cell>
          <table:table-cell table:number-columns-repeated="250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89"/>
          <table:table-cell table:style-name="ce89" office:value-type="float" office:value="8">
            <text:p>8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Lecturer/Subject Matter Expert</text:p>
          </table:table-cell>
          <table:table-cell table:style-name="ce47" office:value-type="float" office:value="75000">
            <text:p><text:s/>$75,000 </text:p>
          </table:table-cell>
          <table:table-cell table:style-name="ce46" office:value-type="float" office:value="1760">
            <text:p>1760</text:p>
          </table:table-cell>
          <table:table-cell table:style-name="ce90" table:formula="oooc:=+[.C8]/[.D8]" office:value-type="float" office:value="42.6136363636364">
            <text:p><text:s/>$42.61 </text:p>
          </table:table-cell>
          <table:table-cell table:style-name="ce90" table:formula="oooc:=+[.E8]*[.F7]" office:value-type="float" office:value="340.909090909091">
            <text:p><text:s/>$340.91 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Educational Designer</text:p>
          </table:table-cell>
          <table:table-cell table:style-name="ce47" office:value-type="float" office:value="65000">
            <text:p><text:s/>$65,000 </text:p>
          </table:table-cell>
          <table:table-cell table:style-name="ce46" office:value-type="float" office:value="1760">
            <text:p>1760</text:p>
          </table:table-cell>
          <table:table-cell table:style-name="ce90" table:formula="oooc:=+[.C9]/[.D9]" office:value-type="float" office:value="36.9318181818182">
            <text:p><text:s/>$36.93 </text:p>
          </table:table-cell>
          <table:table-cell table:style-name="ce90" table:formula="oooc:=+[.E9]*[.F7]" office:value-type="float" office:value="295.454545454545">
            <text:p><text:s/>$295.45 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Typist</text:p>
          </table:table-cell>
          <table:table-cell table:style-name="ce47" office:value-type="float" office:value="55000">
            <text:p><text:s/>$55,000 </text:p>
          </table:table-cell>
          <table:table-cell table:style-name="ce46" office:value-type="float" office:value="1760">
            <text:p>1760</text:p>
          </table:table-cell>
          <table:table-cell table:style-name="ce90" table:formula="oooc:=+[.C10]/[.D10]" office:value-type="float" office:value="31.25">
            <text:p><text:s/>$31.25 </text:p>
          </table:table-cell>
          <table:table-cell table:style-name="ce90" table:formula="oooc:=+[.E10]*[.F7]" office:value-type="float" office:value="250">
            <text:p><text:s/>$250.00 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>
            <text:p>Writer, Editor, Proofreader</text:p>
          </table:table-cell>
          <table:table-cell table:style-name="ce47" office:value-type="float" office:value="45000">
            <text:p><text:s/>$45,000 </text:p>
          </table:table-cell>
          <table:table-cell table:style-name="ce46" office:value-type="float" office:value="1760">
            <text:p>1760</text:p>
          </table:table-cell>
          <table:table-cell table:style-name="ce90" table:formula="oooc:=+[.C11]/[.D11]" office:value-type="float" office:value="25.5681818181818">
            <text:p><text:s/>$25.57 </text:p>
          </table:table-cell>
          <table:table-cell table:style-name="ce90" table:formula="oooc:=+[.E11]*[.F7]" office:value-type="float" office:value="204.545454545455">
            <text:p><text:s/>$204.55 </text:p>
          </table:table-cell>
          <table:table-cell table:number-columns-repeated="250"/>
        </table:table-row>
        <table:table-row table:style-name="ro1">
          <table:table-cell/>
          <table:table-cell table:style-name="ce8" office:value-type="string">
            <text:p>Casual Staff</text:p>
          </table:table-cell>
          <table:table-cell table:style-name="ce48" office:value-type="float" office:value="35000">
            <text:p><text:s/>$35,000 </text:p>
          </table:table-cell>
          <table:table-cell table:style-name="ce75" office:value-type="float" office:value="1760">
            <text:p>1760</text:p>
          </table:table-cell>
          <table:table-cell table:style-name="ce91" table:formula="oooc:=+[.C12]/[.D12]" office:value-type="float" office:value="19.8863636363636">
            <text:p><text:s/>$19.89 </text:p>
          </table:table-cell>
          <table:table-cell table:style-name="ce91" table:formula="oooc:=+[.E12]*[.F7]" office:value-type="float" office:value="159.090909090909">
            <text:p><text:s/>$159.09 </text:p>
          </table:table-cell>
          <table:table-cell table:number-columns-repeated="250"/>
        </table:table-row>
        <table:table-row table:style-name="ro1" table:number-rows-repeated="2">
          <table:table-cell/>
          <table:table-cell table:style-name="ce9"/>
          <table:table-cell table:style-name="ce47"/>
          <table:table-cell table:style-name="ce46"/>
          <table:table-cell table:style-name="ce74"/>
          <table:table-cell table:number-columns-repeated="251"/>
        </table:table-row>
        <table:table-row table:style-name="ro1">
          <table:table-cell/>
          <table:table-cell table:style-name="ce10"/>
          <table:table-cell table:number-columns-repeated="254"/>
        </table:table-row>
        <table:table-row table:style-name="ro1">
          <table:table-cell/>
          <table:table-cell table:style-name="ce11" office:value-type="string" table:number-columns-spanned="4" table:number-rows-spanned="1">
            <text:p>Bundled Time for (1) Course Development OR Major Revision</text:p>
          </table:table-cell>
          <table:covered-table-cell table:number-columns-repeated="2" table:style-name="ce49"/>
          <table:covered-table-cell table:style-name="ce92"/>
          <table:table-cell table:number-columns-repeated="251"/>
        </table:table-row>
        <table:table-row table:style-name="ro1">
          <table:table-cell/>
          <table:table-cell table:style-name="ce5" office:value-type="string">
            <text:p>Role</text:p>
          </table:table-cell>
          <table:table-cell table:style-name="ce45" office:value-type="string">
            <text:p>Hourly Salary</text:p>
          </table:table-cell>
          <table:table-cell table:style-name="ce45" office:value-type="string">
            <text:p>Project Hours</text:p>
          </table:table-cell>
          <table:table-cell table:style-name="ce93" office:value-type="string">
            <text:p>Total Cost</text:p>
          </table:table-cell>
          <table:table-cell table:number-columns-repeated="251"/>
        </table:table-row>
        <table:table-row table:style-name="ro1">
          <table:table-cell/>
          <table:table-cell table:style-name="ce12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7" office:value-type="string">
            <text:p>Lecturer/Subject Matter Expert</text:p>
          </table:table-cell>
          <table:table-cell table:style-name="ce50" table:formula="oooc:=+[.E8]" office:value-type="float" office:value="42.6136363636364">
            <text:p><text:s/>$42.61 </text:p>
          </table:table-cell>
          <table:table-cell table:style-name="ce46" office:value-type="float" office:value="80">
            <text:p>80</text:p>
          </table:table-cell>
          <table:table-cell table:style-name="ce94" table:formula="oooc:=+[.C19]*[.D19]" office:value-type="float" office:value="3409.09090909091">
            <text:p><text:s/>$3,409.09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Educational Designer</text:p>
          </table:table-cell>
          <table:table-cell table:style-name="ce50" table:formula="oooc:=+[.E9]" office:value-type="float" office:value="36.9318181818182">
            <text:p><text:s/>$36.93 </text:p>
          </table:table-cell>
          <table:table-cell table:style-name="ce46" office:value-type="float" office:value="10">
            <text:p>10</text:p>
          </table:table-cell>
          <table:table-cell table:style-name="ce94" table:formula="oooc:=+[.C20]*[.D20]" office:value-type="float" office:value="369.318181818182">
            <text:p><text:s/>$369.32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Typist</text:p>
          </table:table-cell>
          <table:table-cell table:style-name="ce50" table:formula="oooc:=+[.E10]" office:value-type="float" office:value="31.25">
            <text:p><text:s/>$31.25 </text:p>
          </table:table-cell>
          <table:table-cell table:style-name="ce46" office:value-type="float" office:value="15">
            <text:p>15</text:p>
          </table:table-cell>
          <table:table-cell table:style-name="ce94" table:formula="oooc:=+[.C21]*[.D21]" office:value-type="float" office:value="468.75">
            <text:p><text:s/>$468.75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Writer, Editor, Proofreader</text:p>
          </table:table-cell>
          <table:table-cell table:style-name="ce50" table:formula="oooc:=+[.E11]" office:value-type="float" office:value="25.5681818181818">
            <text:p><text:s/>$25.57 </text:p>
          </table:table-cell>
          <table:table-cell table:style-name="ce46" office:value-type="float" office:value="30">
            <text:p>30</text:p>
          </table:table-cell>
          <table:table-cell table:style-name="ce94" table:formula="oooc:=+[.C22]*[.D22]" office:value-type="float" office:value="767.045454545455">
            <text:p><text:s/>$767.05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Casual Staff</text:p>
          </table:table-cell>
          <table:table-cell table:style-name="ce50" table:formula="oooc:=+[.E12]" office:value-type="float" office:value="19.8863636363636">
            <text:p><text:s/>$19.89 </text:p>
          </table:table-cell>
          <table:table-cell table:style-name="ce46" office:value-type="float" office:value="20">
            <text:p>20</text:p>
          </table:table-cell>
          <table:table-cell table:style-name="ce94" table:formula="oooc:=+[.C23]*[.D23]" office:value-type="float" office:value="397.727272727273">
            <text:p><text:s/>$397.73 </text:p>
          </table:table-cell>
          <table:table-cell table:number-columns-repeated="251"/>
        </table:table-row>
        <table:table-row table:style-name="ro1">
          <table:table-cell/>
          <table:table-cell table:style-name="ce5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13" office:value-type="string">
            <text:p>TOTAL</text:p>
          </table:table-cell>
          <table:table-cell table:style-name="ce51"/>
          <table:table-cell table:style-name="ce78" table:formula="oooc:=SUM([.D19:.D24])" office:value-type="float" office:value="155">
            <text:p>155</text:p>
          </table:table-cell>
          <table:table-cell table:style-name="ce95" table:formula="oooc:=SUM([.E19:.E24])" office:value-type="float" office:value="5411.93181818182">
            <text:p><text:s/>$5,411.93 </text:p>
          </table:table-cell>
          <table:table-cell table:number-columns-repeated="251"/>
        </table:table-row>
        <table:table-row table:style-name="ro1" table:number-rows-repeated="2">
          <table:table-cell table:style-name="ce2"/>
          <table:table-cell table:style-name="ce14"/>
          <table:table-cell table:style-name="ce52" table:number-columns-repeated="2"/>
          <table:table-cell table:style-name="ce96"/>
          <table:table-cell table:style-name="ce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5" office:value-type="string" table:number-columns-spanned="4" table:number-rows-spanned="1">
            <text:p>Savings via Collaborative Peer Production</text:p>
          </table:table-cell>
          <table:covered-table-cell table:number-columns-repeated="2" table:style-name="ce53"/>
          <table:covered-table-cell table:style-name="ce97"/>
          <table:table-cell table:number-columns-repeated="251"/>
        </table:table-row>
        <table:table-row table:style-name="ro3">
          <table:table-cell/>
          <table:table-cell table:style-name="ce16" office:value-type="string">
            <text:p>Role</text:p>
          </table:table-cell>
          <table:table-cell table:style-name="ce45" office:value-type="string">
            <text:p>Project Hours</text:p>
          </table:table-cell>
          <table:table-cell table:style-name="ce45" office:value-type="string">
            <text:p>Hourly Salary (not including Benefits)</text:p>
          </table:table-cell>
          <table:table-cell table:style-name="ce93" office:value-type="string">
            <text:p>Total</text:p>
          </table:table-cell>
          <table:table-cell table:number-columns-repeated="251"/>
        </table:table-row>
        <table:table-row table:style-name="ro1">
          <table:table-cell/>
          <table:table-cell table:style-name="ce17" office:value-type="string">
            <text:p>30% savings</text:p>
          </table:table-cell>
          <table:table-cell table:style-name="ce9" office:value-type="float" office:value="1.7">
            <text:p>1.7</text:p>
          </table:table-cell>
          <table:table-cell table:style-name="ce46"/>
          <table:table-cell table:style-name="ce89"/>
          <table:table-cell table:number-columns-repeated="251"/>
        </table:table-row>
        <table:table-row table:style-name="ro1">
          <table:table-cell/>
          <table:table-cell table:style-name="ce7" office:value-type="string">
            <text:p>Lecturer/Subject Matter Expert</text:p>
          </table:table-cell>
          <table:table-cell table:style-name="ce54" table:formula="oooc:=+[.D19]/[.C31]" office:value-type="float" office:value="47.0588235294118">
            <text:p>47.06</text:p>
          </table:table-cell>
          <table:table-cell table:style-name="ce79" table:formula="oooc:=+[.E8]" office:value-type="float" office:value="42.6136363636364">
            <text:p><text:s/>$42.61 </text:p>
          </table:table-cell>
          <table:table-cell table:style-name="ce94" table:formula="oooc:=+[.C32]*[.D32]" office:value-type="float" office:value="2005.34759358289">
            <text:p><text:s/>$2,005.35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Educational Designer</text:p>
          </table:table-cell>
          <table:table-cell table:style-name="ce54" table:formula="oooc:=+[.D20]/[.C31]" office:value-type="float" office:value="5.88235294117647">
            <text:p>5.88</text:p>
          </table:table-cell>
          <table:table-cell table:style-name="ce79" table:formula="oooc:=+[.E9]" office:value-type="float" office:value="36.9318181818182">
            <text:p><text:s/>$36.93 </text:p>
          </table:table-cell>
          <table:table-cell table:style-name="ce94" table:formula="oooc:=+[.C33]*[.D33]" office:value-type="float" office:value="217.245989304813">
            <text:p><text:s/>$217.25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Typist</text:p>
          </table:table-cell>
          <table:table-cell table:style-name="ce55" table:formula="oooc:=+[.D21]/[.C31]" office:value-type="float" office:value="8.82352941176471">
            <text:p>8.82</text:p>
          </table:table-cell>
          <table:table-cell table:style-name="ce79" table:formula="oooc:=+[.E10]" office:value-type="float" office:value="31.25">
            <text:p><text:s/>$31.25 </text:p>
          </table:table-cell>
          <table:table-cell table:style-name="ce94" table:formula="oooc:=+[.C34]*[.D34]" office:value-type="float" office:value="275.735294117647">
            <text:p><text:s/>$275.74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Writer, Editor, Proofreader</text:p>
          </table:table-cell>
          <table:table-cell table:style-name="ce56" table:formula="oooc:=+[.D22]/[.C31]" office:value-type="float" office:value="17.6470588235294">
            <text:p>17.65</text:p>
          </table:table-cell>
          <table:table-cell table:style-name="ce79" table:formula="oooc:=+[.E11]" office:value-type="float" office:value="25.5681818181818">
            <text:p><text:s/>$25.57 </text:p>
          </table:table-cell>
          <table:table-cell table:style-name="ce94" table:formula="oooc:=+[.C35]*[.D35]" office:value-type="float" office:value="451.20320855615">
            <text:p><text:s/>$451.20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Casual Staff</text:p>
          </table:table-cell>
          <table:table-cell table:style-name="ce56" table:formula="oooc:=+[.D23]/[.C31]" office:value-type="float" office:value="11.7647058823529">
            <text:p>11.76</text:p>
          </table:table-cell>
          <table:table-cell table:style-name="ce79" table:formula="oooc:=+[.E12]" office:value-type="float" office:value="19.8863636363636">
            <text:p><text:s/>$19.89 </text:p>
          </table:table-cell>
          <table:table-cell table:style-name="ce94" table:formula="oooc:=+[.C36]*[.D36]" office:value-type="float" office:value="233.957219251337">
            <text:p><text:s/>$233.96 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18" office:value-type="string">
            <text:p>TOTAL</text:p>
          </table:table-cell>
          <table:table-cell table:style-name="ce57" table:formula="oooc:=SUM([.C32:.C37])" office:value-type="float" office:value="91.1764705882353">
            <text:p>91.18</text:p>
          </table:table-cell>
          <table:table-cell table:style-name="ce80"/>
          <table:table-cell table:style-name="ce98" table:formula="oooc:=SUM([.E32:.E37])" office:value-type="float" office:value="3183.48930481283">
            <text:p><text:s/>$3,183.49 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19"/>
          <table:table-cell table:number-columns-repeated="254"/>
        </table:table-row>
        <table:table-row table:style-name="ro1">
          <table:table-cell/>
          <table:table-cell table:style-name="ce20" office:value-type="string" table:number-columns-spanned="4" table:number-rows-spanned="1">
            <text:p>Difference Between Traditional Model vs. Collaborative Model</text:p>
          </table:table-cell>
          <table:covered-table-cell table:number-columns-repeated="2" table:style-name="ce58"/>
          <table:covered-table-cell table:style-name="ce99"/>
          <table:table-cell table:number-columns-repeated="251"/>
        </table:table-row>
        <table:table-row table:style-name="ro1">
          <table:table-cell/>
          <table:table-cell table:style-name="ce21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21"/>
          <table:table-cell table:style-name="ce46" table:number-columns-repeated="2"/>
          <table:table-cell table:style-name="ce94"/>
          <table:table-cell table:number-columns-repeated="251"/>
        </table:table-row>
        <table:table-row table:style-name="ro1">
          <table:table-cell/>
          <table:table-cell table:style-name="ce22" office:value-type="string">
            <text:p>Traditional Model</text:p>
          </table:table-cell>
          <table:table-cell table:style-name="ce46" table:number-columns-repeated="2"/>
          <table:table-cell table:style-name="ce94" table:formula="oooc:=+[.E25]" office:value-type="float" office:value="5411.93181818182">
            <text:p><text:s/>$5,411.93 </text:p>
          </table:table-cell>
          <table:table-cell table:number-columns-repeated="251"/>
        </table:table-row>
        <table:table-row table:style-name="ro1">
          <table:table-cell/>
          <table:table-cell table:style-name="ce23" office:value-type="string">
            <text:p>Peer (Wiki Model)</text:p>
          </table:table-cell>
          <table:table-cell table:style-name="ce46" table:number-columns-repeated="2"/>
          <table:table-cell table:style-name="ce94" table:formula="oooc:=+[.E38]" office:value-type="float" office:value="3183.48930481283">
            <text:p><text:s/>$3,183.49 </text:p>
          </table:table-cell>
          <table:table-cell table:number-columns-repeated="251"/>
        </table:table-row>
        <table:table-row table:style-name="ro1">
          <table:table-cell/>
          <table:table-cell table:style-name="ce24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25" office:value-type="string">
            <text:p>DIFFERENCE</text:p>
          </table:table-cell>
          <table:table-cell table:style-name="ce59" table:number-columns-repeated="2"/>
          <table:table-cell table:style-name="ce100" table:formula="oooc:=+[.E45]-[.E46]" office:value-type="float" office:value="2228.44251336898">
            <text:p><text:s/>$2,228.44 </text:p>
          </table:table-cell>
          <table:table-cell table:number-columns-repeated="251"/>
        </table:table-row>
        <table:table-row table:style-name="ro1">
          <table:table-cell/>
          <table:table-cell table:style-name="ce26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27" office:value-type="string">
            <text:p>Institution Course Development</text:p>
          </table:table-cell>
          <table:table-cell table:style-name="ce60" table:number-columns-repeated="2"/>
          <table:table-cell table:style-name="ce101"/>
          <table:table-cell table:number-columns-repeated="251"/>
        </table:table-row>
        <table:table-row table:style-name="ro1">
          <table:table-cell/>
          <table:table-cell table:style-name="ce12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28" office:value-type="string">
            <text:p>Number of Courses</text:p>
          </table:table-cell>
          <table:table-cell table:style-name="ce46" office:value-type="string">
            <text:p>1200-1600</text:p>
          </table:table-cell>
          <table:table-cell table:style-name="ce46" office:value-type="float" office:value="1200">
            <text:p>1200</text:p>
          </table:table-cell>
          <table:table-cell table:style-name="ce89"/>
          <table:table-cell table:number-columns-repeated="251"/>
        </table:table-row>
        <table:table-row table:style-name="ro2">
          <table:table-cell/>
          <table:table-cell table:style-name="ce28" office:value-type="string">
            <office:annotation draw:style-name="gr1" draw:text-style-name="P1" svg:width="3.573cm" svg:height="1.687cm" svg:x="7.773cm" svg:y="26.161cm" draw:caption-point-x="-7.773cm" draw:caption-point-y="-26.161cm">
              <dc:date>2009-03-16T00:00:00</dc:date>
              <text:p text:style-name="P1"><text:span text:style-name="T1">Randy Fisher:</text:span></text:p>
              <text:p text:style-name="P1"><text:span text:style-name="T2">anywhere between 5-15%, depending on institution</text:span></text:p>
            </office:annotation>
            <text:p>Per Cent Requiring Major Revision Per Year</text:p>
          </table:table-cell>
          <table:table-cell table:style-name="ce46" office:value-type="string">
            <text:p>10 per cent</text:p>
          </table:table-cell>
          <table:table-cell table:style-name="ce46" office:value-type="float" office:value="0.1">
            <text:p>0.1</text:p>
          </table:table-cell>
          <table:table-cell table:style-name="ce89"/>
          <table:table-cell table:number-columns-repeated="251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29" office:value-type="string">
            <text:p>TOTAL # OF COURSES</text:p>
          </table:table-cell>
          <table:table-cell table:style-name="ce61"/>
          <table:table-cell table:style-name="ce81" table:formula="oooc:=+[.D53]*[.D54]" office:value-type="float" office:value="120">
            <text:p>120</text:p>
          </table:table-cell>
          <table:table-cell table:style-name="ce102"/>
          <table:table-cell table:number-columns-repeated="251"/>
        </table:table-row>
        <table:table-row table:style-name="ro1" table:number-rows-repeated="2">
          <table:table-cell table:style-name="ce2"/>
          <table:table-cell table:style-name="ce30"/>
          <table:table-cell table:style-name="ce62"/>
          <table:table-cell table:style-name="ce82"/>
          <table:table-cell table:style-name="ce62"/>
          <table:table-cell table:style-name="ce2" table:number-columns-repeated="251"/>
        </table:table-row>
        <table:table-row table:style-name="ro1">
          <table:table-cell/>
          <table:table-cell table:style-name="ce31"/>
          <table:table-cell/>
          <table:table-cell table:style-name="ce83"/>
          <table:table-cell table:number-columns-repeated="252"/>
        </table:table-row>
        <table:table-row table:style-name="ro2">
          <table:table-cell/>
          <table:table-cell table:style-name="ce32" office:value-type="string">
            <text:p># OF COURSES X TRADITIONAL</text:p>
          </table:table-cell>
          <table:table-cell table:style-name="ce63"/>
          <table:table-cell table:style-name="ce84" table:formula="oooc:=SUM([.D56:.D59])" office:value-type="float" office:value="120">
            <text:p>120</text:p>
          </table:table-cell>
          <table:table-cell table:style-name="ce103" table:formula="oooc:=+[.D60]*[.E45]" office:value-type="float" office:value="649431.818181818">
            <text:p><text:s/>$649,431.82 </text:p>
          </table:table-cell>
          <table:table-cell table:number-columns-repeated="251"/>
        </table:table-row>
        <table:table-row table:style-name="ro1">
          <table:table-cell/>
          <table:table-cell table:style-name="ce21" office:value-type="string">
            <text:p># OF Courses X Wiki</text:p>
          </table:table-cell>
          <table:table-cell table:style-name="ce46"/>
          <table:table-cell table:style-name="ce46" office:value-type="float" office:value="120">
            <text:p>120</text:p>
          </table:table-cell>
          <table:table-cell table:style-name="ce94" table:formula="oooc:=+[.D61]*[.E46]" office:value-type="float" office:value="382018.71657754">
            <text:p><text:s/>$382,018.72 </text:p>
          </table:table-cell>
          <table:table-cell table:style-name="ce114"/>
          <table:table-cell table:number-columns-repeated="250"/>
        </table:table-row>
        <table:table-row table:style-name="ro1">
          <table:table-cell/>
          <table:table-cell table:style-name="ce21"/>
          <table:table-cell table:style-name="ce46" table:number-columns-repeated="2"/>
          <table:table-cell table:style-name="ce94"/>
          <table:table-cell table:style-name="ce114"/>
          <table:table-cell table:number-columns-repeated="250"/>
        </table:table-row>
        <table:table-row table:style-name="ro1">
          <table:table-cell/>
          <table:table-cell table:style-name="ce33" office:value-type="string">
            <text:p>DIFFERENCE</text:p>
          </table:table-cell>
          <table:table-cell table:style-name="ce51" table:number-columns-repeated="2"/>
          <table:table-cell table:style-name="ce95" table:formula="oooc:=+[.E60]-[.E61]" office:value-type="float" office:value="267413.101604278">
            <text:p><text:s/>$267,413.10 </text:p>
          </table:table-cell>
          <table:table-cell table:number-columns-repeated="251"/>
        </table:table-row>
        <table:table-row table:style-name="ro1">
          <table:table-cell/>
          <table:table-cell table:style-name="ce34"/>
          <table:table-cell table:style-name="ce46" table:number-columns-repeated="3"/>
          <table:table-cell table:number-columns-repeated="251"/>
        </table:table-row>
        <table:table-row table:style-name="ro1">
          <table:table-cell/>
          <table:table-cell table:style-name="ce34"/>
          <table:table-cell table:style-name="ce46" table:number-columns-repeated="2"/>
          <table:table-cell table:style-name="ce79"/>
          <table:table-cell table:number-columns-repeated="251"/>
        </table:table-row>
        <table:table-row table:style-name="ro1">
          <table:table-cell/>
          <table:table-cell table:style-name="ce34"/>
          <table:table-cell table:style-name="ce46" table:number-columns-repeated="3"/>
          <table:table-cell table:number-columns-repeated="251"/>
        </table:table-row>
        <table:table-row table:style-name="ro1">
          <table:table-cell/>
          <table:table-cell table:style-name="ce19"/>
          <table:table-cell table:number-columns-repeated="254"/>
        </table:table-row>
        <table:table-row table:style-name="ro1">
          <table:table-cell/>
          <table:table-cell table:style-name="ce35" office:value-type="string" table:number-columns-spanned="4" table:number-rows-spanned="1">
            <text:p>TRAINING COSTS</text:p>
          </table:table-cell>
          <table:covered-table-cell table:number-columns-repeated="2" table:style-name="ce64"/>
          <table:covered-table-cell table:style-name="ce104"/>
          <table:table-cell table:style-name="ce114"/>
          <table:table-cell table:style-name="ce115"/>
          <table:table-cell table:number-columns-repeated="249"/>
        </table:table-row>
        <table:table-row table:style-name="ro1">
          <table:table-cell/>
          <table:table-cell table:style-name="ce21"/>
          <table:table-cell table:style-name="ce65"/>
          <table:table-cell table:style-name="ce46"/>
          <table:table-cell table:style-name="ce89"/>
          <table:table-cell table:number-columns-repeated="251"/>
        </table:table-row>
        <table:table-row table:style-name="ro1">
          <table:table-cell/>
          <table:table-cell table:style-name="ce36" office:value-type="string">
            <text:p>Number of Educators</text:p>
          </table:table-cell>
          <table:table-cell table:style-name="ce66" office:value-type="float" office:value="700">
            <text:p>700</text:p>
          </table:table-cell>
          <table:table-cell table:style-name="ce46"/>
          <table:table-cell table:style-name="ce89"/>
          <table:table-cell table:number-columns-repeated="251"/>
        </table:table-row>
        <table:table-row table:style-name="ro3">
          <table:table-cell/>
          <table:table-cell office:value-type="string">
            <text:p>Number of Educators Trained (same as % of courses developed / revised)</text:p>
          </table:table-cell>
          <table:table-cell table:style-name="ce67" table:formula="oooc:=+[.C70]*[.D54]" office:value-type="float" office:value="70">
            <text:p>70</text:p>
          </table:table-cell>
          <table:table-cell table:style-name="ce46"/>
          <table:table-cell table:style-name="ce89"/>
          <table:table-cell table:number-columns-repeated="251"/>
        </table:table-row>
        <table:table-row table:style-name="ro1">
          <table:table-cell/>
          <table:table-cell table:style-name="ce37" office:value-type="string">
            <text:p>Training</text:p>
          </table:table-cell>
          <table:table-cell table:style-name="ce68"/>
          <table:table-cell table:style-name="ce46"/>
          <table:table-cell table:style-name="ce89"/>
          <table:table-cell table:number-columns-repeated="251"/>
        </table:table-row>
        <table:table-row table:style-name="ro1">
          <table:table-cell/>
          <table:table-cell table:style-name="ce24" office:value-type="string">
            <text:p># of people per F2F workshop</text:p>
          </table:table-cell>
          <table:table-cell table:style-name="ce69" office:value-type="float" office:value="20">
            <text:p>20</text:p>
          </table:table-cell>
          <table:table-cell table:style-name="ce46"/>
          <table:table-cell table:style-name="ce89"/>
          <table:table-cell table:number-columns-repeated="251"/>
        </table:table-row>
        <table:table-row table:style-name="ro2">
          <table:table-cell/>
          <table:table-cell table:style-name="ce12" office:value-type="string">
            <text:p>Institution provides facilities, computers, snacks</text:p>
          </table:table-cell>
          <table:table-cell table:style-name="ce69"/>
          <table:table-cell table:style-name="ce46"/>
          <table:table-cell table:style-name="ce89"/>
          <table:table-cell table:number-columns-repeated="251"/>
        </table:table-row>
        <table:table-row table:style-name="ro2">
          <table:table-cell/>
          <table:table-cell table:style-name="ce6" office:value-type="string">
            <text:p>Facilitator Cost (per workshop - 1 day)</text:p>
          </table:table-cell>
          <table:table-cell table:style-name="ce70" office:value-type="float" office:value="500">
            <text:p><text:s/>$500.00 </text:p>
          </table:table-cell>
          <table:table-cell table:style-name="ce46"/>
          <table:table-cell table:style-name="ce89"/>
          <table:table-cell table:number-columns-repeated="251"/>
        </table:table-row>
        <table:table-row table:style-name="ro1">
          <table:table-cell/>
          <table:table-cell table:style-name="ce38" office:value-type="string">
            <text:p>Total Workshops</text:p>
          </table:table-cell>
          <table:table-cell table:style-name="ce46" table:formula="oooc:=+[.C71]/[.C73]" office:value-type="float" office:value="3.5">
            <text:p>3.5</text:p>
          </table:table-cell>
          <table:table-cell table:style-name="ce74" table:formula="oooc:=+[.C76]*[.C75]" office:value-type="float" office:value="1750">
            <text:p><text:s/>$1,750.00 </text:p>
          </table:table-cell>
          <table:table-cell table:style-name="ce89"/>
          <table:table-cell table:number-columns-repeated="251"/>
        </table:table-row>
        <table:table-row table:style-name="ro1">
          <table:table-cell/>
          <table:table-cell table:style-name="ce6" office:value-type="string">
            <text:p>Cost per person</text:p>
          </table:table-cell>
          <table:table-cell table:style-name="ce70" table:formula="oooc:=+[.C75]/[.C73]" office:value-type="float" office:value="25">
            <office:annotation draw:style-name="gr1" draw:text-style-name="P1" svg:width="3.57cm" svg:height="2.166cm" svg:x="12.677cm" svg:y="41.88cm" draw:caption-point-x="-12.677cm" draw:caption-point-y="-41.88cm">
              <dc:date>2009-03-16T00:00:00</dc:date>
              <text:p text:style-name="P1"><text:span text:style-name="T1">Randy Fisher:</text:span></text:p>
              <text:p text:style-name="P1"><text:span text:style-name="T2">for information</text:span></text:p>
            </office:annotation>
            <text:p><text:s/>$25.00 </text:p>
          </table:table-cell>
          <table:table-cell table:style-name="ce79"/>
          <table:table-cell table:style-name="ce89"/>
          <table:table-cell table:number-columns-repeated="251"/>
        </table:table-row>
        <table:table-row table:style-name="ro1">
          <table:table-cell/>
          <table:table-cell table:style-name="ce6" office:value-type="string">
            <text:p>Cost for All Educators</text:p>
          </table:table-cell>
          <table:table-cell table:style-name="ce71"/>
          <table:table-cell table:style-name="ce74"/>
          <table:table-cell table:style-name="ce89"/>
          <table:table-cell table:number-columns-repeated="251"/>
        </table:table-row>
        <table:table-row table:style-name="ro1">
          <table:table-cell/>
          <table:table-cell table:style-name="ce6"/>
          <table:table-cell table:style-name="ce71"/>
          <table:table-cell table:style-name="ce74"/>
          <table:table-cell table:style-name="ce89"/>
          <table:table-cell table:number-columns-repeated="251"/>
        </table:table-row>
        <table:table-row table:style-name="ro2">
          <table:table-cell/>
          <table:table-cell table:style-name="ce6" office:value-type="string">
            <text:p>Professional Development Hours (away from work)</text:p>
          </table:table-cell>
          <table:table-cell table:style-name="ce71"/>
          <table:table-cell table:style-name="ce74"/>
          <table:table-cell table:style-name="ce89"/>
          <table:table-cell table:number-columns-repeated="251"/>
        </table:table-row>
        <table:table-row table:style-name="ro1">
          <table:table-cell/>
          <table:table-cell table:style-name="ce6" office:value-type="string">
            <text:p>Per 1/2 day</text:p>
          </table:table-cell>
          <table:table-cell table:style-name="ce71" office:value-type="float" office:value="125">
            <office:annotation draw:style-name="gr1" draw:text-style-name="P1" svg:width="3.57cm" svg:height="2.169cm" svg:x="12.677cm" svg:y="44.352cm" draw:caption-point-x="-12.677cm" draw:caption-point-y="-44.352cm">
              <dc:date>2009-03-16T00:00:00</dc:date>
              <text:p text:style-name="P1"><text:span text:style-name="T1">Randy Fisher:</text:span></text:p>
              <text:p text:style-name="P1"><text:span text:style-name="T2">1/2 day</text:span></text:p>
            </office:annotation>
            <text:p>125</text:p>
          </table:table-cell>
          <table:table-cell table:style-name="ce74" table:formula="oooc:=+[.C71]*[.C81]" office:value-type="float" office:value="8750">
            <text:p><text:s/>$8,750.00 </text:p>
          </table:table-cell>
          <table:table-cell table:style-name="ce89"/>
          <table:table-cell table:number-columns-repeated="251"/>
        </table:table-row>
        <table:table-row table:style-name="ro1">
          <table:table-cell/>
          <table:table-cell table:style-name="ce6"/>
          <table:table-cell table:style-name="ce46"/>
          <table:table-cell table:style-name="ce74"/>
          <table:table-cell table:style-name="ce89"/>
          <table:table-cell table:number-columns-repeated="251"/>
        </table:table-row>
        <table:table-row table:style-name="ro1">
          <table:table-cell/>
          <table:table-cell table:style-name="ce39" office:value-type="string">
            <text:p>TOTAL TRAINING COST</text:p>
          </table:table-cell>
          <table:table-cell table:style-name="ce72"/>
          <table:table-cell table:style-name="ce85" table:formula="oooc:=SUM([.D76:.D82])" office:value-type="float" office:value="10500">
            <text:p><text:s/>$10,500.00 </text:p>
          </table:table-cell>
          <table:table-cell table:style-name="ce105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40" office:value-type="string" table:number-columns-spanned="4" table:number-rows-spanned="1">
            <text:p>TIME AWAY FROM WORK</text:p>
          </table:table-cell>
          <table:covered-table-cell table:number-columns-repeated="2" table:style-name="ce73"/>
          <table:covered-table-cell table:style-name="ce106"/>
          <table:table-cell table:number-columns-repeated="251"/>
        </table:table-row>
        <table:table-row table:style-name="ro1">
          <table:table-cell/>
          <table:table-cell table:style-name="ce5" office:value-type="string">
            <text:p>Role</text:p>
          </table:table-cell>
          <table:table-cell table:style-name="ce45" office:value-type="string">
            <text:p>Daily Salary</text:p>
          </table:table-cell>
          <table:table-cell table:style-name="ce45" office:value-type="string">
            <text:p>1 Day</text:p>
          </table:table-cell>
          <table:table-cell table:style-name="ce107" office:value-type="string">
            <text:p>Half Day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108" office:value-type="float" office:value="0.5">
            <text:p>0.5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Lecturer/Subject Matter Expert</text:p>
          </table:table-cell>
          <table:table-cell table:style-name="ce74" office:value-type="float" office:value="340.91">
            <text:p><text:s/>$340.91 </text:p>
          </table:table-cell>
          <table:table-cell table:style-name="ce79" table:formula="oooc:=SUM([.C89])" office:value-type="float" office:value="340.91">
            <text:p><text:s/>$340.91 </text:p>
          </table:table-cell>
          <table:table-cell table:style-name="ce90" table:formula="oooc:=+[.D89]*[.E88]" office:value-type="float" office:value="170.455">
            <text:p><text:s/>$170.46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Educational Designer</text:p>
          </table:table-cell>
          <table:table-cell table:style-name="ce74" office:value-type="float" office:value="295.45">
            <text:p><text:s/>$295.45 </text:p>
          </table:table-cell>
          <table:table-cell table:style-name="ce79" table:formula="oooc:=SUM([.C90])" office:value-type="float" office:value="295.45">
            <text:p><text:s/>$295.45 </text:p>
          </table:table-cell>
          <table:table-cell table:style-name="ce90" table:formula="oooc:=+[.D90]*[.E88]" office:value-type="float" office:value="147.725">
            <text:p><text:s/>$147.73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Typist</text:p>
          </table:table-cell>
          <table:table-cell table:style-name="ce74" office:value-type="float" office:value="250">
            <text:p><text:s/>$250.00 </text:p>
          </table:table-cell>
          <table:table-cell table:style-name="ce79" table:formula="oooc:=SUM([.C91])" office:value-type="float" office:value="250">
            <text:p><text:s/>$250.00 </text:p>
          </table:table-cell>
          <table:table-cell table:style-name="ce90" table:formula="oooc:=+[.D91]*[.E88]" office:value-type="float" office:value="125">
            <text:p><text:s/>$125.00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Writer, Editor, Proofreader</text:p>
          </table:table-cell>
          <table:table-cell table:style-name="ce74" office:value-type="float" office:value="204.55">
            <text:p><text:s/>$204.55 </text:p>
          </table:table-cell>
          <table:table-cell table:style-name="ce79" table:formula="oooc:=SUM([.C92])" office:value-type="float" office:value="204.55">
            <text:p><text:s/>$204.55 </text:p>
          </table:table-cell>
          <table:table-cell table:style-name="ce90" table:formula="oooc:=+[.D92]*[.E88]" office:value-type="float" office:value="102.275">
            <text:p><text:s/>$102.28 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>
            <text:p>Casual Staff</text:p>
          </table:table-cell>
          <table:table-cell table:style-name="ce74" office:value-type="float" office:value="159.09">
            <text:p><text:s/>$159.09 </text:p>
          </table:table-cell>
          <table:table-cell table:style-name="ce79" table:formula="oooc:=SUM([.C93])" office:value-type="float" office:value="159.09">
            <text:p><text:s/>$159.09 </text:p>
          </table:table-cell>
          <table:table-cell table:style-name="ce90" table:formula="oooc:=+[.D93]*[.E88]" office:value-type="float" office:value="79.545">
            <text:p><text:s/>$79.55 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6"/>
          <table:table-cell table:style-name="ce46" office:value-type="string">
            <text:p>Subtotal</text:p>
          </table:table-cell>
          <table:table-cell table:style-name="ce74" table:formula="oooc:=SUM([.D89:.D94])" office:value-type="float" office:value="1250">
            <text:p><text:s/>$1,250.00 </text:p>
          </table:table-cell>
          <table:table-cell table:style-name="ce90" table:formula="oooc:=SUM([.E89:.E94])" office:value-type="float" office:value="625">
            <text:p><text:s/>$625.00 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6" office:value-type="string">
            <text:p># of People</text:p>
          </table:table-cell>
          <table:table-cell table:style-name="ce46" office:value-type="float" office:value="5">
            <text:p>5</text:p>
          </table:table-cell>
          <table:table-cell table:style-name="ce89" office:value-type="float" office:value="5">
            <text:p>5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6"/>
          <table:table-cell table:style-name="ce9" office:value-type="string">
            <text:p>Average Cost (per person)</text:p>
          </table:table-cell>
          <table:table-cell table:style-name="ce86" table:formula="oooc:=+[.D95]/[.D96]" office:value-type="float" office:value="250">
            <text:p><text:s/>$250.00 </text:p>
          </table:table-cell>
          <table:table-cell table:style-name="ce109" table:formula="oooc:=+[.E95]/[.E96]" office:value-type="float" office:value="125">
            <text:p><text:s/>$125.00 </text:p>
          </table:table-cell>
          <table:table-cell table:number-columns-repeated="251"/>
        </table:table-row>
        <table:table-row table:style-name="ro1">
          <table:table-cell/>
          <table:table-cell table:style-name="ce41"/>
          <table:table-cell table:style-name="ce75" table:number-columns-repeated="2"/>
          <table:table-cell table:style-name="ce110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35" office:value-type="string" table:number-columns-spanned="4" table:number-rows-spanned="1">
            <text:p>NET COST</text:p>
          </table:table-cell>
          <table:covered-table-cell table:number-columns-repeated="2" table:style-name="ce76"/>
          <table:covered-table-cell table:style-name="ce111"/>
          <table:table-cell table:number-columns-repeated="251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2">
          <table:table-cell/>
          <table:table-cell table:style-name="ce6" office:value-type="string">
            <text:p>Difference btw peer production and traditional production</text:p>
          </table:table-cell>
          <table:table-cell table:style-name="ce46" table:number-columns-repeated="2"/>
          <table:table-cell table:style-name="ce94" table:formula="oooc:=+[.E63]" office:value-type="float" office:value="267413.101604278">
            <text:p><text:s/>$267,413.10 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Training Cost</text:p>
          </table:table-cell>
          <table:table-cell table:style-name="ce46" table:number-columns-repeated="2"/>
          <table:table-cell table:style-name="ce94" table:formula="oooc:=+[.D83]" office:value-type="float" office:value="10500">
            <text:p><text:s/>$10,500.00 </text:p>
          </table:table-cell>
          <table:table-cell table:number-columns-repeated="251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39" office:value-type="string">
            <text:p>TOTAL NET COST</text:p>
          </table:table-cell>
          <table:table-cell table:style-name="ce72" table:number-columns-repeated="2"/>
          <table:table-cell table:style-name="ce105" table:formula="oooc:=+[.E105]-[.E106]" office:value-type="float" office:value="256913.101604278">
            <text:p><text:s/>$256,913.10 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42"/>
          <table:table-cell table:style-name="ce49" table:number-columns-repeated="2"/>
          <table:table-cell table:style-name="ce92"/>
          <table:table-cell table:number-columns-repeated="251"/>
        </table:table-row>
        <table:table-row table:style-name="ro1">
          <table:table-cell/>
          <table:table-cell table:style-name="ce35" office:value-type="string" table:number-columns-spanned="4" table:number-rows-spanned="1">
            <text:p>RETURN ON INVESTMENT</text:p>
          </table:table-cell>
          <table:covered-table-cell table:number-columns-repeated="2" table:style-name="ce77"/>
          <table:covered-table-cell table:style-name="ce112"/>
          <table:table-cell table:number-columns-repeated="251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43" table:formula="oooc:=+[.E60]" office:value-type="float" office:value="649431.818181818">
            <text:p><text:s/>$649,431.82 </text:p>
          </table:table-cell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43" table:formula="oooc:=+[.E108]" office:value-type="float" office:value="256913.101604278">
            <text:p><text:s/>$256,913.10 </text:p>
          </table:table-cell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6"/>
          <table:table-cell table:style-name="ce46" table:number-columns-repeated="2"/>
          <table:table-cell table:style-name="ce89"/>
          <table:table-cell table:number-columns-repeated="251"/>
        </table:table-row>
        <table:table-row table:style-name="ro1">
          <table:table-cell/>
          <table:table-cell table:style-name="ce39" office:value-type="string">
            <text:p>ROI</text:p>
          </table:table-cell>
          <table:table-cell table:style-name="ce72" table:formula="oooc:=+[.D54]" office:value-type="float" office:value="0.1">
            <office:annotation draw:style-name="gr1" draw:text-style-name="P1" svg:width="3.57cm" svg:height="2.189cm" svg:x="12.677cm" svg:y="63.369cm" draw:caption-point-x="-12.677cm" draw:caption-point-y="-63.369cm">
              <dc:date>2009-03-16T00:00:00</dc:date>
              <text:p text:style-name="P1"><text:span text:style-name="T1">Randy Fisher</text:span></text:p>
              <text:p text:style-name="P1"><text:span text:style-name="T2">per cent of courses </text:span></text:p>
            </office:annotation>
            <text:p>0.1</text:p>
          </table:table-cell>
          <table:table-cell table:style-name="ce72"/>
          <table:table-cell table:style-name="ce113" table:formula="oooc:=+[.B114]/[.B115]" office:value-type="float" office:value="2.52782677927471">
            <text:p>2.53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6">
          <table:table-cell/>
          <table:table-cell table:style-name="Default" table:number-columns-repeated="4"/>
          <table:table-cell table:number-columns-repeated="251"/>
        </table:table-row>
        <table:table-row table:style-name="ro1" table:number-rows-repeated="6541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1" number:min-integer-digits="1" number:grouping="true"/>
      <number:text> </number:text>
    </number:number-style>
    <number:number-style style:name="N122P1" style:volatile="true">
      <number:text>-$</number:text>
      <number:number number:decimal-places="1" number:min-integer-digits="1" number:grouping="true"/>
      <number:text> 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-$</number:text>
      <number:number number:decimal-places="0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8" number:min-integer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18:5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iv_5f__20_of_20_Canterbury_5f__20_NZ" style:display-name="PageStyle_Univ_ of Canterbury_ NZ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o_20__5f__20_on_20_training" style:display-name="PageStyle_no _ on train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enefits" style:display-name="PageStyle_Benefit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andy Fisher</meta:initial-creator>
    <meta:creation-date>2009-02-02T20:38:14</meta:creation-date>
    <dc:creator>Randy Fisher</dc:creator>
    <dc:date>2009-03-16T18:53:38</dc:date>
    <meta:editing-cycles>2</meta:editing-cycles>
    <meta:editing-duration>PT2H41M31S</meta:editing-duration>
    <meta:user-defined meta:name="Info 1"/>
    <meta:user-defined meta:name="Info 2"/>
    <meta:user-defined meta:name="Info 3"/>
    <meta:user-defined meta:name="Info 4"/>
    <meta:document-statistic meta:table-count="1" meta:cell-count="185"/>
  </office:meta>
</office:document-meta>
</file>