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E00010BCA0000ED9C5E7A3BF9.wmf"/>
  <manifest:file-entry manifest:media-type="" manifest:full-path="Pictures/200000470000D6AA0000AB41420D0E87.wmf"/>
  <manifest:file-entry manifest:media-type="" manifest:full-path="Pictures/2000002500010ADB0000ED9C3596F3ED.wmf"/>
  <manifest:file-entry manifest:media-type="" manifest:full-path="Pictures/200000210000C0710000ED9CBC16F116.wmf"/>
  <manifest:file-entry manifest:media-type="" manifest:full-path="Pictures/2000002500010ADB0000ED9C132DC357.svm"/>
  <manifest:file-entry manifest:media-type="" manifest:full-path="Pictures/2000002F0000F1890000ED9C19762B7E.wmf"/>
  <manifest:file-entry manifest:media-type="" manifest:full-path="Pictures/200000460000CE4B0000BAA8B433B949.wmf"/>
  <manifest:file-entry manifest:media-type="" manifest:full-path="Pictures/2000002500010ADB0000ED9C544EDA5E.svm"/>
  <manifest:file-entry manifest:media-type="" manifest:full-path="Pictures/2000002A000120C50000ED9C6F959FE8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" style:family="graphic" style:parent-style-name="standard">
      <style:graphic-properties draw:stroke="solid" svg:stroke-width="0.026cm" svg:stroke-color="#00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dash" draw:stroke-dash="Dash_20_2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0" style:family="graphic" style:parent-style-name="standard">
      <style:graphic-properties draw:stroke="dash" draw:stroke-dash="Dash_20_3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1" style:family="graphic" style:parent-style-name="standard">
      <style:graphic-properties draw:stroke="dash" draw:stroke-dash="Dash_20_4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2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fill-color="#ffffff" fo:min-height="11.432cm"/>
    </style:style>
    <style:style style:name="pr4" style:family="presentation" style:parent-style-name="Default-notes">
      <style:graphic-properties draw:stroke="none" draw:fill="none" draw:fill-color="#bbe0e3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.952cm" fo:margin-right="0cm" fo:margin-top="0.282cm" fo:margin-bottom="0cm" fo:line-height="90%" text:enable-numbering="true" fo:text-indent="-0.952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margin-top="0.264cm" fo:margin-bottom="0cm" text:enable-numbering="false" fo:text-indent="0cm"/>
    </style:style>
    <style:style style:name="P6" style:family="paragraph">
      <style:paragraph-properties fo:margin-left="0cm" fo:margin-right="0cm" fo:margin-top="0.264cm" fo:margin-bottom="0cm" fo:text-align="center" text:enable-numbering="false" fo:text-indent="0cm"/>
    </style:style>
    <style:style style:name="P7" style:family="paragraph">
      <style:paragraph-properties fo:margin-left="0cm" fo:margin-right="0cm" fo:margin-top="0.396cm" fo:margin-bottom="0cm" fo:text-align="center" text:enable-numbering="false" fo:text-indent="0cm"/>
    </style:style>
    <style:style style:name="P8" style:family="paragraph">
      <style:paragraph-properties fo:margin-left="0cm" fo:margin-right="0cm" fo:text-align="center" text:enable-numbering="false" fo:text-indent="0cm"/>
    </style:style>
    <style:style style:name="P9" style:family="paragraph">
      <style:paragraph-properties fo:margin-left="0cm" fo:margin-right="0cm" fo:margin-top="0.158cm" fo:margin-bottom="0cm" text:enable-numbering="false" fo:text-indent="0cm"/>
    </style:style>
    <style:style style:name="P10" style:family="paragraph">
      <style:paragraph-properties fo:margin-left="1.27cm" fo:margin-right="0cm" fo:margin-top="0.158cm" fo:margin-bottom="0cm" text:enable-numbering="false" fo:text-indent="0cm"/>
    </style:style>
    <style:style style:name="T1" style:family="text">
      <style:text-properties fo:color="#3333ff" fo:font-weight="bold" style:font-weight-asian="bold" style:font-weight-complex="bold"/>
    </style:style>
    <style:style style:name="T2" style:family="text">
      <style:text-properties fo:color="#3333ff"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fo:color="#000000"/>
    </style:style>
    <style:style style:name="T5" style:family="text">
      <style:text-properties fo:language="en" fo:country="US"/>
    </style:style>
    <style:style style:name="T6" style:family="text">
      <style:text-properties fo:color="#000000" fo:language="en" fo:country="US"/>
    </style:style>
    <style:style style:name="T7" style:family="text">
      <style:text-properties fo:color="#cccc00"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008000"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800000"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color="#663300"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3333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"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cccc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008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Arial" style:font-family-generic="swiss" style:font-pitch="variable" fo:color="#8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Arial" style:font-family-generic="swiss" style:font-pitch="variable" fo:color="#6633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Types of Letters of Credit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Types of Letters of Credit</text:p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Revocable</text:p>
              </text:list-item>
            </text:list>
            <text:list text:style-name="L2">
              <text:list-item>
                <text:p text:style-name="P3">Irrevocable</text:p>
              </text:list-item>
            </text:list>
            <text:list text:style-name="L2">
              <text:list-item>
                <text:p text:style-name="P3">Unconfirmed</text:p>
              </text:list-item>
            </text:list>
            <text:list text:style-name="L2">
              <text:list-item>
                <text:p text:style-name="P3">Confirmed</text:p>
              </text:list-item>
            </text:list>
            <text:list text:style-name="L2">
              <text:list-item>
                <text:p text:style-name="P3">Transferable</text:p>
              </text:list-item>
            </text:list>
            <text:list text:style-name="L2">
              <text:list-item>
                <text:p text:style-name="P3">Assignment of Proceeds</text:p>
              </text:list-item>
            </text:list>
            <text:list text:style-name="L2">
              <text:list-item>
                <text:p text:style-name="P3">Revolving</text:p>
              </text:list-item>
            </text:list>
            <text:list text:style-name="L2">
              <text:list-item>
                <text:p text:style-name="P3">Standby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2" draw:style-name="dp1" draw:master-page-name="Default">
        <draw:line draw:style-name="gr2" draw:text-style-name="P4" draw:layer="layout" svg:x1="3.175cm" svg:y1="10.583cm" svg:x2="6.562cm" svg:y2="15.028cm">
          <text:p/>
        </draw:line>
        <draw:custom-shape draw:style-name="gr3" draw:text-style-name="P2" draw:layer="layout" svg:width="20.955cm" svg:height="15.24cm" svg:x="2.328cm" svg:y="2.11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4" draw:text-style-name="P4" draw:layer="layout" svg:width="2.893cm" svg:height="2.381cm" svg:x="1.27cm" svg:y="8.255cm">
          <draw:image xlink:href="Pictures/2000002A000120C50000ED9C6F959FE8.wmf" xlink:type="simple" xlink:show="embed" xlink:actuate="onLoad">
            <text:p/>
          </draw:image>
        </draw:frame>
        <draw:frame draw:style-name="gr4" draw:text-style-name="P4" draw:layer="layout" svg:width="2.849cm" svg:height="2.271cm" svg:x="21.916cm" svg:y="8.255cm">
          <draw:image xlink:href="Pictures/200000470000D6AA0000AB41420D0E87.wmf" xlink:type="simple" xlink:show="embed" xlink:actuate="onLoad">
            <text:p/>
          </draw:image>
        </draw:frame>
        <draw:frame draw:style-name="gr4" draw:text-style-name="P4" draw:layer="layout" svg:width="2.236cm" svg:height="1.989cm" svg:x="6.138cm" svg:y="15.028cm">
          <draw:image xlink:href="Pictures/2000002500010ADB0000ED9C3596F3ED.wmf" xlink:type="simple" xlink:show="embed" xlink:actuate="onLoad">
            <text:p/>
          </draw:image>
        </draw:frame>
        <draw:frame draw:style-name="gr4" draw:text-style-name="P4" draw:layer="layout" svg:width="3.479cm" svg:height="2.492cm" svg:x="14.817cm" svg:y="1.693cm">
          <draw:image xlink:href="Pictures/200000210000C0710000ED9CBC16F116.wmf" xlink:type="simple" xlink:show="embed" xlink:actuate="onLoad">
            <text:p/>
          </draw:image>
        </draw:frame>
        <draw:frame draw:style-name="gr4" draw:text-style-name="P4" draw:layer="layout" svg:width="2.747cm" svg:height="2.487cm" svg:x="11.642cm" svg:y="8.043cm">
          <draw:image xlink:href="Pictures/200000460000CE4B0000BAA8B433B949.wmf" xlink:type="simple" xlink:show="embed" xlink:actuate="onLoad">
            <text:p/>
          </draw:image>
        </draw:frame>
        <draw:line draw:style-name="gr5" draw:text-style-name="P4" draw:layer="layout" svg:x1="4.233cm" svg:y1="9.737cm" svg:x2="11.642cm" svg:y2="9.737cm">
          <text:p/>
        </draw:line>
        <draw:line draw:style-name="gr5" draw:text-style-name="P4" draw:layer="layout" svg:x1="21.801cm" svg:y1="9.737cm" svg:x2="14.392cm" svg:y2="9.737cm">
          <text:p/>
        </draw:line>
        <draw:frame draw:style-name="gr4" draw:text-style-name="P4" draw:layer="layout" svg:width="2.359cm" svg:height="2.32cm" svg:x="11.642cm" svg:y="16.298cm">
          <draw:image xlink:href="Pictures/2000002F0000F1890000ED9C19762B7E.wmf" xlink:type="simple" xlink:show="embed" xlink:actuate="onLoad">
            <text:p/>
          </draw:image>
        </draw:frame>
        <draw:frame draw:style-name="gr4" draw:text-style-name="P4" draw:layer="layout" svg:width="2.36cm" svg:height="2.32cm" svg:x="2.297cm" svg:y="12.7cm">
          <draw:image xlink:href="Pictures/2000002F0000F1890000ED9C19762B7E.wmf" xlink:type="simple" xlink:show="embed" xlink:actuate="onLoad">
            <text:p/>
          </draw:image>
        </draw:frame>
        <draw:custom-shape draw:style-name="gr6" draw:text-style-name="P2" draw:layer="layout" svg:width="3.479cm" svg:height="1.023cm" svg:x="13.547cm" svg:y="15.531cm">
          <text:p text:style-name="P5"><text:span text:style-name="T1">7.</text:span><text:span text:style-name="T2"> Documents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4.233cm" svg:height="1.023cm" svg:x="9.525cm" svg:y="14.605cm">
          <text:p text:style-name="P6"><text:span text:style-name="T1">3.</text:span><text:span text:style-name="T2"> Letter of Credit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3.81cm" svg:height="1.275cm" svg:x="21.59cm" svg:y="10.46cm">
          <text:p text:style-name="P6"><text:span text:style-name="T2">Applicant Importer/Buyer 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4.445cm" svg:height="1.275cm" svg:x="5.08cm" svg:y="17.145cm">
          <text:p text:style-name="P6"><text:span text:style-name="T2">Exporter’s Bank/ <text:s text:c="2"/>Advising Bank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4.234cm" svg:height="1.275cm" svg:x="16.933cm" svg:y="17.145cm">
          <text:p text:style-name="P6"><text:span text:style-name="T2">Importer’s Bank/ <text:s text:c="2"/>Issuing Bank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5.503cm" svg:height="0.768cm" svg:x="10.372cm" svg:y="10.583cm">
          <text:p text:style-name="P6"><text:span text:style-name="T2">Buyer &amp; Seller Agree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6.064cm" svg:height="8.89cm" draw:transform="rotate (-0.167028009417012) translate (19.198cm 9.718cm)">
          <text:p/>
          <draw:enhanced-geometry draw:text-areas="7746 0 21571 10799" svg:viewBox="0 0 21600 21600" draw:mirror-horizontal="true" draw:type="mso-spt100" draw:modifiers="-106.947265625 -4.358642578125 6296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2" draw:text-style-name="P4" draw:layer="layout" svg:x1="19.05cm" svg:y1="15.028cm" svg:x2="22.225cm" svg:y2="10.372cm">
          <text:p/>
        </draw:line>
        <draw:line draw:style-name="gr2" draw:text-style-name="P4" draw:layer="layout" svg:x1="17.991cm" svg:y1="15.452cm" svg:x2="8.254cm" svg:y2="15.452cm">
          <text:p/>
        </draw:line>
        <draw:line draw:style-name="gr2" draw:text-style-name="P4" draw:layer="layout" svg:x1="8.255cm" svg:y1="16.298cm" svg:x2="17.78cm" svg:y2="16.298cm">
          <text:p/>
        </draw:line>
        <draw:line draw:style-name="gr2" draw:text-style-name="P4" draw:layer="layout" svg:x1="7.619cm" svg:y1="15.028cm" svg:x2="4.232cm" svg:y2="10.372cm">
          <text:p/>
        </draw:line>
        <draw:custom-shape draw:style-name="gr7" draw:text-style-name="P2" draw:layer="layout" svg:width="2.964cm" svg:height="1.53cm" svg:x="2.963cm" svg:y="11.642cm">
          <text:p text:style-name="P7"><text:span text:style-name="T1">6. </text:span></text:p>
          <text:p text:style-name="P8"><text:span text:style-name="T2">Documents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3.386cm" svg:height="1.53cm" svg:x="18.627cm" svg:y="12.277cm">
          <text:p text:style-name="P7"><text:span text:style-name="T1">8. </text:span></text:p>
          <text:p text:style-name="P8"><text:span text:style-name="T2">Documents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3.175cm" svg:height="1.53cm" svg:x="17.78cm" svg:y="10.372cm">
          <text:p text:style-name="P6"><text:span text:style-name="T1">2.</text:span><text:span text:style-name="T2"> Application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1.031cm" svg:height="1.023cm" svg:x="10.09cm" svg:y="8.326cm">
          <text:p text:style-name="P1"><text:span text:style-name="T1">1.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1.031cm" svg:height="1.023cm" svg:x="15.17cm" svg:y="8.326cm">
          <text:p text:style-name="P1"><text:span text:style-name="T1">1.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3.175cm" svg:height="1.53cm" svg:x="14.182cm" svg:y="4.445cm">
          <text:p text:style-name="P6"><text:span text:style-name="T2"><text:s/></text:span><text:span text:style-name="T1">5.</text:span><text:span text:style-name="T2"> Product is Shipped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1.031cm" svg:height="1.023cm" svg:x="23.076cm" svg:y="11.924cm">
          <text:p text:style-name="P1"><text:span text:style-name="T1">2.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1.031cm" svg:height="1.023cm" svg:x="11.011cm" svg:y="17.427cm">
          <text:p text:style-name="P1"><text:span text:style-name="T1">9.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1.383cm" svg:height="1.023cm" svg:x="1.698cm" svg:y="13.829cm">
          <text:p text:style-name="P1"><text:span text:style-name="T1">10.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7.197cm" svg:height="2.293cm" svg:x="0.635cm" svg:y="1.27cm">
          <text:p text:style-name="P8"><text:span text:style-name="T3">Export Letter of Credit Cycle</text:span></text:p>
          <draw:enhanced-geometry svg:viewBox="0 0 21600 21600" draw:type="mso-spt202" draw:enhanced-path="M 0 0 L 21600 0 21600 21600 0 21600 0 0 Z N"/>
        </draw:custom-shape>
        <draw:line draw:style-name="gr2" draw:text-style-name="P4" draw:layer="layout" svg:x1="18.415cm" svg:y1="14.605cm" svg:x2="18.415cm" svg:y2="15.028cm">
          <text:p/>
        </draw:line>
        <draw:line draw:style-name="gr2" draw:text-style-name="P4" draw:layer="layout" svg:x1="19.975cm" svg:y1="15.333cm" svg:x2="19.552cm" svg:y2="15.544cm">
          <text:p/>
        </draw:line>
        <draw:line draw:style-name="gr2" draw:text-style-name="P4" draw:layer="layout" svg:x1="8.598cm" svg:y1="16.722cm" svg:x2="8.175cm" svg:y2="16.51cm">
          <text:p/>
        </draw:line>
        <draw:line draw:style-name="gr2" draw:text-style-name="P4" draw:layer="layout" svg:x1="2.752cm" svg:y1="11.852cm" svg:x2="2.54cm" svg:y2="11.641cm">
          <text:p/>
        </draw:line>
        <draw:line draw:style-name="gr2" draw:text-style-name="P4" draw:layer="layout" svg:x1="2.844cm" svg:y1="7.407cm" svg:x2="3.056cm" svg:y2="6.984cm">
          <text:p/>
        </draw:line>
        <draw:line draw:style-name="gr2" draw:text-style-name="P4" draw:layer="layout" svg:x1="9.102cm" svg:y1="2.54cm" svg:x2="9.525cm" svg:y2="2.54cm">
          <text:p/>
        </draw:line>
        <draw:line draw:style-name="gr2" draw:text-style-name="P4" draw:layer="layout" svg:x1="19.685cm" svg:y1="4.022cm" svg:x2="20.108cm" svg:y2="4.233cm">
          <text:p/>
        </draw:line>
        <draw:custom-shape draw:style-name="gr6" draw:text-style-name="P2" draw:layer="layout" svg:width="2.964cm" svg:height="2.037cm" svg:x="5.265cm" svg:y="10.795cm">
          <text:p text:style-name="P7"><text:span text:style-name="T1">4.</text:span></text:p>
          <text:p text:style-name="P8"><text:span text:style-name="T2">Letter of Credit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3.81cm" svg:height="1.275cm" svg:x="0.423cm" svg:y="10.583cm">
          <text:p text:style-name="P6"><text:span text:style-name="T2">Beneficiary</text:span></text:p>
          <text:p text:style-name="P8"><text:span text:style-name="T2">Exporter/Seller</text:span></text:p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2.751cm" svg:height="2.707cm" svg:x="21.802cm" svg:y="12.277cm">
          <draw:image xlink:href="Pictures/2000002F0000F1890000ED9C19762B7E.wmf" xlink:type="simple" xlink:show="embed" xlink:actuate="onLoad">
            <text:p/>
          </draw:image>
        </draw:frame>
        <draw:frame draw:style-name="gr4" draw:text-style-name="P4" draw:layer="layout" svg:width="2.236cm" svg:height="1.989cm" svg:x="17.661cm" svg:y="15.028cm">
          <draw:image xlink:href="Pictures/2000002500010ADB0000ED9C132DC357.svm" xlink:type="simple" xlink:show="embed" xlink:actuate="onLoad">
            <text:p/>
          </draw:image>
        </draw:frame>
        <presentation:notes draw:style-name="dp3">
          <draw:page-thumbnail draw:layer="layout" svg:width="12.7cm" svg:height="9.525cm" svg:x="3.175cm" svg:y="1.905cm" draw:page-number="2"/>
          <draw:frame presentation:style-name="pr4" draw:text-style-name="P2" draw:layer="layout" svg:width="15.24cm" svg:height="12.106cm" svg:x="1.905cm" svg:y="12.065cm" presentation:class="notes" presentation:user-transformed="true">
            <draw:text-box>
              <text:list text:style-name="L4">
                <text:list-item>
                  <text:p text:style-name="P9">1. Buyer &amp; Seller Agree to Transaction Terms</text:p>
                </text:list-item>
              </text:list>
              <text:list text:style-name="L4">
                <text:list-item>
                  <text:p text:style-name="P9">2. Buyer submits application to Issuing Bank</text:p>
                </text:list-item>
              </text:list>
              <text:list text:style-name="L4">
                <text:list-item>
                  <text:p text:style-name="P9">3. Issuing Bank </text:p>
                </text:list-item>
              </text:list>
              <text:list text:style-name="L1">
                <text:list-item>
                  <text:list>
                    <text:list-item>
                      <text:p text:style-name="P10"><text:span text:style-name="T4">A. Reviews application &amp; <text:s/>buyers credit availability</text:span></text:p>
                    </text:list-item>
                  </text:list>
                </text:list-item>
              </text:list>
              <text:list text:style-name="L1">
                <text:list-item>
                  <text:list>
                    <text:list-item>
                      <text:p text:style-name="P10"><text:span text:style-name="T4">B. Issues LC </text:span></text:p>
                    </text:list-item>
                  </text:list>
                </text:list-item>
              </text:list>
              <text:list text:style-name="L1">
                <text:list-item>
                  <text:list>
                    <text:list-item>
                      <text:p text:style-name="P10"><text:span text:style-name="T4">C. Sends LC to advising bank or beneficiary</text:span></text:p>
                    </text:list-item>
                  </text:list>
                </text:list-item>
              </text:list>
              <text:list text:style-name="L4">
                <text:list-item>
                  <text:p text:style-name="P9">4. Advising bank reviews LC and forwards to beneficiary</text:p>
                </text:list-item>
              </text:list>
              <text:list text:style-name="L4">
                <text:list-item>
                  <text:p text:style-name="P9">5. Beneficiary reviews LC, manufactures &amp; ships product</text:p>
                </text:list-item>
              </text:list>
              <text:list text:style-name="L4">
                <text:list-item>
                  <text:p text:style-name="P9">6. Documents are completed &amp; gathered by beneficiary &amp; sent to Advising Bank</text:p>
                </text:list-item>
              </text:list>
              <text:list text:style-name="L4">
                <text:list-item>
                  <text:p text:style-name="P9">7. Advising Bank negotiates the documents and if clean forwards documents to issuing bank</text:p>
                </text:list-item>
              </text:list>
              <text:list text:style-name="L1">
                <text:list-item>
                  <text:list>
                    <text:list-item>
                      <text:p text:style-name="P10"><text:span text:style-name="T4">A. If discrepancies are found, beneficiary is notified before documents are sent to issuing bank.</text:span></text:p>
                    </text:list-item>
                  </text:list>
                </text:list-item>
              </text:list>
              <text:list text:style-name="L4">
                <text:list-item>
                  <text:p text:style-name="P9">8. Issuing Bank negotiates documents &amp; advises applicant that documents will be accepted and funds will be transferred per the LC.</text:p>
                </text:list-item>
              </text:list>
              <text:list text:style-name="L4">
                <text:list-item>
                  <text:p text:style-name="P9">9. Funds are transferred from the Issuing bank to Advising bank.</text:p>
                </text:list-item>
              </text:list>
              <text:list text:style-name="L4">
                <text:list-item>
                  <text:p text:style-name="P9">10. Funds are received by advising bank &amp; beneficiary.</text:p>
                </text:list-item>
              </text:list>
              <text:list text:style-name="L1">
                <text:list-item>
                  <text:p text:style-name="P9"/>
                </text:list-item>
              </text:list>
            </draw:text-box>
          </draw:frame>
        </presentation:notes>
      </draw:page>
      <draw:page draw:name="Slide 3" draw:style-name="dp1" draw:master-page-name="Default">
        <draw:line draw:style-name="gr2" draw:text-style-name="P4" draw:layer="layout" svg:x1="3.175cm" svg:y1="10.583cm" svg:x2="6.562cm" svg:y2="15.028cm">
          <text:p/>
        </draw:line>
        <draw:custom-shape draw:style-name="gr3" draw:text-style-name="P2" draw:layer="layout" svg:width="20.955cm" svg:height="15.24cm" svg:x="2.328cm" svg:y="2.117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4" draw:text-style-name="P4" draw:layer="layout" svg:width="2.893cm" svg:height="2.381cm" svg:x="1.27cm" svg:y="8.255cm">
          <draw:image xlink:href="Pictures/2000002A000120C50000ED9C6F959FE8.wmf" xlink:type="simple" xlink:show="embed" xlink:actuate="onLoad">
            <text:p/>
          </draw:image>
        </draw:frame>
        <draw:frame draw:style-name="gr4" draw:text-style-name="P4" draw:layer="layout" svg:width="2.849cm" svg:height="2.271cm" svg:x="21.916cm" svg:y="8.255cm">
          <draw:image xlink:href="Pictures/200000470000D6AA0000AB41420D0E87.wmf" xlink:type="simple" xlink:show="embed" xlink:actuate="onLoad">
            <text:p/>
          </draw:image>
        </draw:frame>
        <draw:frame draw:style-name="gr4" draw:text-style-name="P4" draw:layer="layout" svg:width="2.236cm" svg:height="1.989cm" svg:x="6.138cm" svg:y="15.028cm">
          <draw:image xlink:href="Pictures/2000002500010ADB0000ED9C3596F3ED.wmf" xlink:type="simple" xlink:show="embed" xlink:actuate="onLoad">
            <text:p/>
          </draw:image>
        </draw:frame>
        <draw:frame draw:style-name="gr4" draw:text-style-name="P4" draw:layer="layout" svg:width="3.479cm" svg:height="2.492cm" svg:x="14.817cm" svg:y="1.693cm">
          <draw:image xlink:href="Pictures/200000210000C0710000ED9CBC16F116.wmf" xlink:type="simple" xlink:show="embed" xlink:actuate="onLoad">
            <text:p/>
          </draw:image>
        </draw:frame>
        <draw:frame draw:style-name="gr4" draw:text-style-name="P4" draw:layer="layout" svg:width="2.747cm" svg:height="2.487cm" svg:x="11.642cm" svg:y="8.043cm">
          <draw:image xlink:href="Pictures/200000460000CE4B0000BAA8B433B949.wmf" xlink:type="simple" xlink:show="embed" xlink:actuate="onLoad">
            <text:p/>
          </draw:image>
        </draw:frame>
        <draw:line draw:style-name="gr5" draw:text-style-name="P4" draw:layer="layout" svg:x1="4.233cm" svg:y1="9.737cm" svg:x2="11.642cm" svg:y2="9.737cm">
          <text:p/>
        </draw:line>
        <draw:line draw:style-name="gr5" draw:text-style-name="P4" draw:layer="layout" svg:x1="21.801cm" svg:y1="9.737cm" svg:x2="14.392cm" svg:y2="9.737cm">
          <text:p/>
        </draw:line>
        <draw:frame draw:style-name="gr4" draw:text-style-name="P4" draw:layer="layout" svg:width="2.359cm" svg:height="2.32cm" svg:x="11.642cm" svg:y="16.298cm">
          <draw:image xlink:href="Pictures/2000002F0000F1890000ED9C19762B7E.wmf" xlink:type="simple" xlink:show="embed" xlink:actuate="onLoad">
            <text:p/>
          </draw:image>
        </draw:frame>
        <draw:frame draw:style-name="gr4" draw:text-style-name="P4" draw:layer="layout" svg:width="2.36cm" svg:height="2.32cm" svg:x="2.297cm" svg:y="12.7cm">
          <draw:image xlink:href="Pictures/2000002F0000F1890000ED9C19762B7E.wmf" xlink:type="simple" xlink:show="embed" xlink:actuate="onLoad">
            <text:p/>
          </draw:image>
        </draw:frame>
        <draw:custom-shape draw:style-name="gr6" draw:text-style-name="P2" draw:layer="layout" svg:width="3.479cm" svg:height="1.023cm" svg:x="13.547cm" svg:y="15.531cm">
          <text:p text:style-name="P5"><text:span text:style-name="T1">7.</text:span><text:span text:style-name="T2"> Documents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4.233cm" svg:height="1.023cm" svg:x="9.525cm" svg:y="14.605cm">
          <text:p text:style-name="P6"><text:span text:style-name="T1">3.</text:span><text:span text:style-name="T2"> Letter of Credit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3.81cm" svg:height="1.275cm" svg:x="21.59cm" svg:y="10.46cm">
          <text:p text:style-name="P6"><text:span text:style-name="T2">Applicant Importer/Buyer 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4.445cm" svg:height="1.782cm" svg:x="5.08cm" svg:y="17.145cm">
          <text:p text:style-name="P6"><text:span text:style-name="T2">Exporter’s Bank/ <text:s text:c="2"/>Advising Bank/ Confirming Bank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4.234cm" svg:height="1.275cm" svg:x="16.933cm" svg:y="17.145cm">
          <text:p text:style-name="P6"><text:span text:style-name="T2">Importer’s Bank/ <text:s text:c="2"/>Issuing Bank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5.503cm" svg:height="0.768cm" svg:x="10.372cm" svg:y="10.583cm">
          <text:p text:style-name="P6"><text:span text:style-name="T2">Buyer &amp; Seller Agree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6.064cm" svg:height="8.89cm" draw:transform="rotate (-0.167028009417012) translate (19.198cm 9.718cm)">
          <text:p/>
          <draw:enhanced-geometry draw:text-areas="7746 0 21571 10799" svg:viewBox="0 0 21600 21600" draw:mirror-horizontal="true" draw:type="mso-spt100" draw:modifiers="-106.947265625 -4.358642578125 6296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2" draw:text-style-name="P4" draw:layer="layout" svg:x1="19.05cm" svg:y1="15.028cm" svg:x2="22.225cm" svg:y2="10.372cm">
          <text:p/>
        </draw:line>
        <draw:line draw:style-name="gr2" draw:text-style-name="P4" draw:layer="layout" svg:x1="17.991cm" svg:y1="15.452cm" svg:x2="8.254cm" svg:y2="15.452cm">
          <text:p/>
        </draw:line>
        <draw:line draw:style-name="gr2" draw:text-style-name="P4" draw:layer="layout" svg:x1="8.255cm" svg:y1="16.298cm" svg:x2="17.78cm" svg:y2="16.298cm">
          <text:p/>
        </draw:line>
        <draw:line draw:style-name="gr2" draw:text-style-name="P4" draw:layer="layout" svg:x1="7.619cm" svg:y1="15.028cm" svg:x2="4.232cm" svg:y2="10.372cm">
          <text:p/>
        </draw:line>
        <draw:custom-shape draw:style-name="gr7" draw:text-style-name="P2" draw:layer="layout" svg:width="2.964cm" svg:height="1.53cm" svg:x="2.963cm" svg:y="11.642cm">
          <text:p text:style-name="P7"><text:span text:style-name="T1">6. </text:span></text:p>
          <text:p text:style-name="P8"><text:span text:style-name="T2">Documents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3.386cm" svg:height="1.53cm" svg:x="18.627cm" svg:y="12.277cm">
          <text:p text:style-name="P7"><text:span text:style-name="T1">8. </text:span></text:p>
          <text:p text:style-name="P8"><text:span text:style-name="T2">Documents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3.175cm" svg:height="1.53cm" svg:x="17.78cm" svg:y="10.372cm">
          <text:p text:style-name="P6"><text:span text:style-name="T1">2.</text:span><text:span text:style-name="T2"> Application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1.031cm" svg:height="1.023cm" svg:x="10.09cm" svg:y="8.326cm">
          <text:p text:style-name="P1"><text:span text:style-name="T1">1.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1.031cm" svg:height="1.023cm" svg:x="15.17cm" svg:y="8.326cm">
          <text:p text:style-name="P1"><text:span text:style-name="T1">1.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3.175cm" svg:height="1.53cm" svg:x="14.182cm" svg:y="4.445cm">
          <text:p text:style-name="P6"><text:span text:style-name="T2"><text:s/></text:span><text:span text:style-name="T1">5.</text:span><text:span text:style-name="T2"> Product is Shipped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1.031cm" svg:height="1.023cm" svg:x="23.076cm" svg:y="11.924cm">
          <text:p text:style-name="P1"><text:span text:style-name="T1">2.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1.031cm" svg:height="1.023cm" svg:x="11.011cm" svg:y="17.427cm">
          <text:p text:style-name="P1"><text:span text:style-name="T1">9.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1.383cm" svg:height="1.023cm" svg:x="1.698cm" svg:y="13.829cm">
          <text:p text:style-name="P1"><text:span text:style-name="T1">10.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7.197cm" svg:height="3.309cm" svg:x="0.635cm" svg:y="0.423cm">
          <text:p text:style-name="P8"><text:span text:style-name="T3">Confirmed</text:span></text:p>
          <text:p text:style-name="P8"><text:span text:style-name="T3">Letter of Credit Cycle</text:span></text:p>
          <draw:enhanced-geometry svg:viewBox="0 0 21600 21600" draw:type="mso-spt202" draw:enhanced-path="M 0 0 L 21600 0 21600 21600 0 21600 0 0 Z N"/>
        </draw:custom-shape>
        <draw:line draw:style-name="gr2" draw:text-style-name="P4" draw:layer="layout" svg:x1="18.415cm" svg:y1="14.605cm" svg:x2="18.415cm" svg:y2="15.028cm">
          <text:p/>
        </draw:line>
        <draw:line draw:style-name="gr2" draw:text-style-name="P4" draw:layer="layout" svg:x1="19.975cm" svg:y1="15.333cm" svg:x2="19.552cm" svg:y2="15.544cm">
          <text:p/>
        </draw:line>
        <draw:line draw:style-name="gr2" draw:text-style-name="P4" draw:layer="layout" svg:x1="8.598cm" svg:y1="16.722cm" svg:x2="8.175cm" svg:y2="16.51cm">
          <text:p/>
        </draw:line>
        <draw:line draw:style-name="gr2" draw:text-style-name="P4" draw:layer="layout" svg:x1="2.752cm" svg:y1="11.852cm" svg:x2="2.54cm" svg:y2="11.641cm">
          <text:p/>
        </draw:line>
        <draw:line draw:style-name="gr2" draw:text-style-name="P4" draw:layer="layout" svg:x1="2.844cm" svg:y1="7.407cm" svg:x2="3.056cm" svg:y2="6.984cm">
          <text:p/>
        </draw:line>
        <draw:line draw:style-name="gr2" draw:text-style-name="P4" draw:layer="layout" svg:x1="9.102cm" svg:y1="2.54cm" svg:x2="9.525cm" svg:y2="2.54cm">
          <text:p/>
        </draw:line>
        <draw:line draw:style-name="gr2" draw:text-style-name="P4" draw:layer="layout" svg:x1="19.685cm" svg:y1="4.022cm" svg:x2="20.108cm" svg:y2="4.233cm">
          <text:p/>
        </draw:line>
        <draw:custom-shape draw:style-name="gr6" draw:text-style-name="P2" draw:layer="layout" svg:width="2.964cm" svg:height="2.544cm" svg:x="4.868cm" svg:y="10.328cm">
          <text:p text:style-name="P7"><text:span text:style-name="T1">4.</text:span></text:p>
          <text:p text:style-name="P8"><text:span text:style-name="T2">Confirmed</text:span></text:p>
          <text:p text:style-name="P8"><text:span text:style-name="T2">Letter of Credit</text:span></text:p>
          <draw:enhanced-geometry svg:viewBox="0 0 21600 21600" draw:type="mso-spt202" draw:enhanced-path="M 0 0 L 21600 0 21600 21600 0 21600 0 0 Z N"/>
        </draw:custom-shape>
        <draw:custom-shape draw:style-name="gr7" draw:text-style-name="P2" draw:layer="layout" svg:width="3.81cm" svg:height="1.275cm" svg:x="0.423cm" svg:y="10.583cm">
          <text:p text:style-name="P6"><text:span text:style-name="T2">Beneficiary</text:span></text:p>
          <text:p text:style-name="P8"><text:span text:style-name="T2">Exporter/Seller</text:span></text:p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2.751cm" svg:height="2.707cm" svg:x="21.802cm" svg:y="12.277cm">
          <draw:image xlink:href="Pictures/2000002F0000F1890000ED9C19762B7E.wmf" xlink:type="simple" xlink:show="embed" xlink:actuate="onLoad">
            <text:p/>
          </draw:image>
        </draw:frame>
        <draw:frame draw:style-name="gr4" draw:text-style-name="P4" draw:layer="layout" svg:width="2.235cm" svg:height="1.989cm" svg:x="11.642cm" svg:y="11.853cm">
          <draw:image xlink:href="Pictures/2000002500010ADB0000ED9C3596F3ED.wmf" xlink:type="simple" xlink:show="embed" xlink:actuate="onLoad">
            <text:p/>
          </draw:image>
        </draw:frame>
        <draw:custom-shape draw:style-name="gr6" draw:text-style-name="P2" draw:layer="layout" svg:width="4.445cm" svg:height="0.768cm" svg:x="10.583cm" svg:y="13.63cm">
          <text:p text:style-name="P6"><text:span text:style-name="T2">Confirming Bank</text:span></text:p>
          <draw:enhanced-geometry svg:viewBox="0 0 21600 21600" draw:type="mso-spt202" draw:enhanced-path="M 0 0 L 21600 0 21600 21600 0 21600 0 0 Z N"/>
        </draw:custom-shape>
        <draw:line draw:style-name="gr10" draw:text-style-name="P4" draw:layer="layout" svg:x1="17.992cm" svg:y1="14.816cm" svg:x2="13.758cm" svg:y2="12.911cm">
          <text:p/>
        </draw:line>
        <draw:line draw:style-name="gr11" draw:text-style-name="P4" draw:layer="layout" svg:x1="11.429cm" svg:y1="12.744cm" svg:x2="8.254cm" svg:y2="14.861cm">
          <text:p/>
        </draw:line>
        <draw:custom-shape draw:style-name="gr6" draw:text-style-name="P2" draw:layer="layout" svg:width="4.233cm" svg:height="1.023cm" draw:transform="rotate (-0.36267941856554) translate (14.288cm 12.233cm)">
          <text:p text:style-name="P6"><text:span text:style-name="T1">3a.</text:span><text:span text:style-name="T2"> L/C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4.948cm" svg:height="1.023cm" draw:transform="rotate (0.588699556697576) translate (7.454cm 14.243cm)">
          <text:p text:style-name="P6"><text:span text:style-name="T1">3a.</text:span><text:span text:style-name="T2"> Confirmed L/C</text:span></text:p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2.236cm" svg:height="1.989cm" svg:x="17.661cm" svg:y="15.028cm">
          <draw:image xlink:href="Pictures/2000002500010ADB0000ED9C132DC357.svm" xlink:type="simple" xlink:show="embed" xlink:actuate="onLoad">
            <text:p/>
          </draw:image>
        </draw:frame>
        <presentation:notes draw:style-name="dp3">
          <draw:page-thumbnail draw:layer="layout" svg:width="12.7cm" svg:height="9.525cm" svg:x="3.175cm" svg:y="1.905cm" draw:page-number="3"/>
          <draw:frame presentation:style-name="pr4" draw:text-style-name="P2" draw:layer="layout" svg:width="15.24cm" svg:height="13.785cm" svg:x="1.905cm" svg:y="12.065cm" presentation:class="notes" presentation:user-transformed="true">
            <draw:text-box>
              <text:list text:style-name="L4">
                <text:list-item>
                  <text:p text:style-name="P9"><text:span text:style-name="T5">1. Buyer &amp; Seller Agree to Transaction Terms</text:span></text:p>
                </text:list-item>
              </text:list>
              <text:list text:style-name="L4">
                <text:list-item>
                  <text:p text:style-name="P9"><text:span text:style-name="T5">2. Buyer submits application to Issuing Bank</text:span></text:p>
                </text:list-item>
              </text:list>
              <text:list text:style-name="L4">
                <text:list-item>
                  <text:p text:style-name="P9"><text:span text:style-name="T5">3. Issuing Bank </text:span></text:p>
                </text:list-item>
              </text:list>
              <text:list text:style-name="L1">
                <text:list-item>
                  <text:list>
                    <text:list-item>
                      <text:p text:style-name="P10"><text:span text:style-name="T6">A. Reviews application &amp; <text:s/>buyers credit availability</text:span></text:p>
                    </text:list-item>
                  </text:list>
                </text:list-item>
              </text:list>
              <text:list text:style-name="L1">
                <text:list-item>
                  <text:list>
                    <text:list-item>
                      <text:p text:style-name="P10"><text:span text:style-name="T6">B. Issues LC </text:span></text:p>
                    </text:list-item>
                  </text:list>
                </text:list-item>
              </text:list>
              <text:list text:style-name="L1">
                <text:list-item>
                  <text:list>
                    <text:list-item>
                      <text:p text:style-name="P10"><text:span text:style-name="T6">C. Sends LC to advising bank or beneficiary</text:span></text:p>
                    </text:list-item>
                  </text:list>
                </text:list-item>
              </text:list>
              <text:list text:style-name="L4">
                <text:list-item>
                  <text:p text:style-name="P9"><text:span text:style-name="T5">3a. Confirming Bank confirms LC &amp; forwards to advising bank if advising bank cannot or will not confirm LC.</text:span></text:p>
                </text:list-item>
              </text:list>
              <text:list text:style-name="L4">
                <text:list-item>
                  <text:p text:style-name="P9"><text:span text:style-name="T5">4. Advising bank reviews Confirmed LC or Confirmsand forwards to beneficiary</text:span></text:p>
                </text:list-item>
              </text:list>
              <text:list text:style-name="L4">
                <text:list-item>
                  <text:p text:style-name="P9"><text:span text:style-name="T5">5. Beneficiary reviews LC, manufactures &amp; ships product</text:span></text:p>
                </text:list-item>
              </text:list>
              <text:list text:style-name="L4">
                <text:list-item>
                  <text:p text:style-name="P9"><text:span text:style-name="T5">6. Documents are completed &amp; gathered by beneficiary &amp; sent to Advising Bank</text:span></text:p>
                </text:list-item>
              </text:list>
              <text:list text:style-name="L4">
                <text:list-item>
                  <text:p text:style-name="P9"><text:span text:style-name="T5">7. Advising Bank negotiates the documents and if clean forwards documents to issuing bank</text:span></text:p>
                </text:list-item>
              </text:list>
              <text:list text:style-name="L1">
                <text:list-item>
                  <text:list>
                    <text:list-item>
                      <text:p text:style-name="P10"><text:span text:style-name="T6">A. If discrepancies are found, beneficiary is notified before documents are sent to issuing bank.</text:span></text:p>
                    </text:list-item>
                  </text:list>
                </text:list-item>
              </text:list>
              <text:list text:style-name="L4">
                <text:list-item>
                  <text:p text:style-name="P9"><text:span text:style-name="T5">8. Issuing Bank negotiates documents &amp; advises applicant that documents will be accepted and funds will be transferred per the LC.</text:span></text:p>
                </text:list-item>
              </text:list>
              <text:list text:style-name="L4">
                <text:list-item>
                  <text:p text:style-name="P9"><text:span text:style-name="T5">9. Funds are transferred from the Issuing bank to Advising bank.</text:span></text:p>
                </text:list-item>
              </text:list>
              <text:list text:style-name="L4">
                <text:list-item>
                  <text:p text:style-name="P9"><text:span text:style-name="T5">10. Funds are received by advising bank &amp; beneficiary.</text:span></text:p>
                </text:list-item>
              </text:list>
              <text:list text:style-name="L1">
                <text:list-item>
                  <text:p text:style-name="P9"><text:span text:style-name="T5"/></text:p>
                </text:list-item>
              </text:list>
            </draw:text-box>
          </draw:frame>
        </presentation:notes>
      </draw:page>
      <draw:page draw:name="Slide 4" draw:style-name="dp1" draw:master-page-name="Default">
        <draw:frame draw:style-name="gr4" draw:text-style-name="P4" draw:layer="layout" svg:width="3.528cm" svg:height="2.906cm" svg:x="0.635cm" svg:y="14.182cm">
          <draw:image xlink:href="Pictures/2000002A000120C50000ED9C6F959FE8.wmf" xlink:type="simple" xlink:show="embed" xlink:actuate="onLoad">
            <text:p/>
          </draw:image>
        </draw:frame>
        <draw:frame draw:style-name="gr4" draw:text-style-name="P4" draw:layer="layout" svg:width="3.479cm" svg:height="3.599cm" svg:x="10.795cm" svg:y="11.853cm">
          <draw:image xlink:href="Pictures/200000210000C0710000ED9CBC16F116.wmf" xlink:type="simple" xlink:show="embed" xlink:actuate="onLoad">
            <text:p/>
          </draw:image>
        </draw:frame>
        <draw:custom-shape draw:style-name="gr6" draw:text-style-name="P2" draw:layer="layout" svg:width="7.62cm" svg:height="2.293cm" svg:x="0.212cm" svg:y="0.423cm">
          <text:p text:style-name="P8"><text:span text:style-name="T3">Transferable </text:span></text:p>
          <text:p text:style-name="P8"><text:span text:style-name="T3">Letter of Credit</text:span></text:p>
          <draw:enhanced-geometry svg:viewBox="0 0 21600 21600" draw:type="mso-spt202" draw:enhanced-path="M 0 0 L 21600 0 21600 21600 0 21600 0 0 Z N"/>
        </draw:custom-shape>
        <draw:g>
          <draw:frame draw:style-name="gr4" draw:text-style-name="P4" draw:layer="layout" svg:width="2.236cm" svg:height="1.989cm" svg:x="11.694cm" svg:y="6.138cm">
            <draw:image xlink:href="Pictures/2000002500010ADB0000ED9C3596F3ED.wmf" xlink:type="simple" xlink:show="embed" xlink:actuate="onLoad">
              <text:p/>
            </draw:image>
          </draw:frame>
          <draw:custom-shape draw:style-name="gr7" draw:text-style-name="P2" draw:layer="layout" svg:width="5.291cm" svg:height="1.782cm" svg:x="10.16cm" svg:y="8.043cm">
            <text:p text:style-name="P6"><text:span text:style-name="T7">Seller/Exporters Bank <text:s text:c="4"/>Advising Bank Transferring Bank</text:span></text:p>
            <draw:enhanced-geometry svg:viewBox="0 0 21600 21600" draw:type="mso-spt202" draw:enhanced-path="M 0 0 L 21600 0 21600 21600 0 21600 0 0 Z N"/>
          </draw:custom-shape>
        </draw:g>
        <draw:g>
          <draw:frame draw:style-name="gr4" draw:text-style-name="P4" draw:layer="layout" svg:width="2.236cm" svg:height="1.989cm" svg:x="4.868cm" svg:y="7.197cm">
            <draw:image xlink:href="Pictures/2000002500010ADB0000ED9C544EDA5E.svm" xlink:type="simple" xlink:show="embed" xlink:actuate="onLoad">
              <text:p/>
            </draw:image>
          </draw:frame>
          <draw:custom-shape draw:style-name="gr6" draw:text-style-name="P2" draw:layer="layout" svg:width="4.445cm" svg:height="1.275cm" svg:x="3.598cm" svg:y="9.102cm">
            <text:p text:style-name="P6"><text:span text:style-name="T8">Manufacturer’s Bank</text:span></text:p>
            <draw:enhanced-geometry svg:viewBox="0 0 21600 21600" draw:type="mso-spt202" draw:enhanced-path="M 0 0 L 21600 0 21600 21600 0 21600 0 0 Z N"/>
          </draw:custom-shape>
        </draw:g>
        <draw:g>
          <draw:frame draw:style-name="gr4" draw:text-style-name="P4" draw:layer="layout" svg:width="2.848cm" svg:height="2.271cm" svg:x="20.955cm" svg:y="15.028cm">
            <draw:image xlink:href="Pictures/200000470000D6AA0000AB41420D0E87.wmf" xlink:type="simple" xlink:show="embed" xlink:actuate="onLoad">
              <text:p/>
            </draw:image>
          </draw:frame>
          <draw:custom-shape draw:style-name="gr6" draw:text-style-name="P2" draw:layer="layout" svg:width="4.233cm" svg:height="0.768cm" svg:x="20.32cm" svg:y="17.357cm">
            <text:p text:style-name="P6"><text:span text:style-name="T9">Importer</text:span></text:p>
            <draw:enhanced-geometry svg:viewBox="0 0 21600 21600" draw:type="mso-spt202" draw:enhanced-path="M 0 0 L 21600 0 21600 21600 0 21600 0 0 Z N"/>
          </draw:custom-shape>
        </draw:g>
        <draw:custom-shape draw:style-name="gr7" draw:text-style-name="P2" draw:layer="layout" svg:width="3.81cm" svg:height="0.768cm" svg:x="10.795cm" svg:y="5.292cm">
          <text:p text:style-name="P8"><text:span text:style-name="T2">Exporter/Seller</text:span></text:p>
          <draw:enhanced-geometry svg:viewBox="0 0 21600 21600" draw:type="mso-spt202" draw:enhanced-path="M 0 0 L 21600 0 21600 21600 0 21600 0 0 Z N"/>
        </draw:custom-shape>
        <draw:line draw:style-name="gr2" draw:text-style-name="P4" draw:layer="layout" svg:x1="21.378cm" svg:y1="11.43cm" svg:x2="21.378cm" svg:y2="14.393cm">
          <text:p/>
        </draw:line>
        <draw:line draw:style-name="gr2" draw:text-style-name="P4" draw:layer="layout" svg:x1="22.013cm" svg:y1="14.182cm" svg:x2="22.013cm" svg:y2="11.43cm">
          <text:p/>
        </draw:line>
        <draw:custom-shape draw:style-name="gr8" draw:text-style-name="P2" draw:layer="layout" svg:width="2.978cm" svg:height="1.445cm" svg:x="15.24cm" svg:y="9.737cm">
          <text:p text:style-name="P1"><text:span text:style-name="T10">9. $50,000</text:span></text:p>
          <text:p text:style-name="P1"><text:span text:style-name="T10"><text:s text:c="3"/></text:span><text:span text:style-name="T10">Received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3.386cm" svg:height="2.037cm" svg:x="2.752cm" svg:y="10.372cm">
          <text:p text:style-name="P8"><text:span text:style-name="T10">6. Documents &amp; BL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2.963cm" svg:height="1.445cm" svg:x="21.802cm" svg:y="12.065cm">
          <text:p text:style-name="P8"><text:span text:style-name="T10">1. LC Application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6.822cm" svg:height="1.445cm" svg:x="9.505cm" svg:y="16.298cm">
          <text:p text:style-name="P8"><text:span text:style-name="T10">5. Product Shipped to Seller </text:span></text:p>
          <text:p text:style-name="P8"><text:span text:style-name="T10">or directly to Importer </text:span></text:p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3.175cm" svg:height="0.768cm" svg:x="11.007cm" svg:y="15.452cm">
          <text:p text:style-name="P6"><text:span text:style-name="T11">Product</text:span></text:p>
          <draw:enhanced-geometry svg:viewBox="0 0 21600 21600" draw:type="mso-spt202" draw:enhanced-path="M 0 0 L 21600 0 21600 21600 0 21600 0 0 Z N"/>
        </draw:custom-shape>
        <draw:frame draw:style-name="gr12" draw:text-style-name="P4" draw:layer="layout" svg:width="3.81cm" svg:height="3.378cm" svg:x="10.795cm" svg:y="1.482cm">
          <draw:image xlink:href="Pictures/2000001E00010BCA0000ED9C5E7A3BF9.wmf" xlink:type="simple" xlink:show="embed" xlink:actuate="onLoad">
            <text:p/>
          </draw:image>
        </draw:frame>
        <draw:g>
          <draw:frame draw:style-name="gr4" draw:text-style-name="P4" draw:layer="layout" svg:width="2.236cm" svg:height="1.988cm" svg:x="20.624cm" svg:y="7.832cm">
            <draw:image xlink:href="Pictures/2000002500010ADB0000ED9C132DC357.svm" xlink:type="simple" xlink:show="embed" xlink:actuate="onLoad">
              <text:p/>
            </draw:image>
          </draw:frame>
          <draw:custom-shape draw:style-name="gr6" draw:text-style-name="P2" draw:layer="layout" svg:width="4.233cm" svg:height="1.275cm" svg:x="19.897cm" svg:y="9.948cm">
            <text:p text:style-name="P6"><text:span text:style-name="T2">Importer’s Bank/ <text:s text:c="2"/>Issuing Bank</text:span></text:p>
            <draw:enhanced-geometry svg:viewBox="0 0 21600 21600" draw:type="mso-spt202" draw:enhanced-path="M 0 0 L 21600 0 21600 21600 0 21600 0 0 Z N"/>
          </draw:custom-shape>
        </draw:g>
        <draw:custom-shape draw:style-name="gr6" draw:text-style-name="P2" draw:layer="layout" svg:width="5.503cm" svg:height="1.445cm" svg:x="16.722cm" svg:y="4.912cm">
          <text:p text:style-name="P8"><text:span text:style-name="T10">2. Transferable LC $50,000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0.845cm" svg:height="9.312cm" draw:transform="rotate (0.098611102737661) translate (10.126cm 6.653cm)">
          <text:p/>
          <draw:enhanced-geometry draw:text-areas="8111 0 20786 10799" svg:viewBox="0 0 21600 21600" draw:type="mso-spt100" draw:modifiers="-104.614212036133 -22.65380859375 545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2" draw:text-style-name="P4" draw:layer="layout" svg:x1="14.182cm" svg:y1="6.438cm" svg:x2="13.97cm" svg:y2="6.65cm">
          <text:p/>
        </draw:line>
        <draw:custom-shape draw:style-name="gr3" draw:text-style-name="P2" draw:layer="layout" svg:width="6.35cm" svg:height="5.505cm" draw:transform="rotate (0.559727091114476) translate (5.667cm 8.241cm)">
          <text:p/>
          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2" draw:text-style-name="P4" draw:layer="layout" svg:x1="7.153cm" svg:y1="7.197cm" svg:x2="6.941cm" svg:y2="7.408cm">
          <text:p/>
        </draw:line>
        <draw:custom-shape draw:style-name="gr6" draw:text-style-name="P2" draw:layer="layout" svg:width="5.504cm" svg:height="1.445cm" svg:x="4.868cm" svg:y="4.657cm">
          <text:p text:style-name="P8"><text:span text:style-name="T10">3. Transferable LC $30,000</text:span></text:p>
          <draw:enhanced-geometry svg:viewBox="0 0 21600 21600" draw:type="mso-spt202" draw:enhanced-path="M 0 0 L 21600 0 21600 21600 0 21600 0 0 Z N"/>
        </draw:custom-shape>
        <draw:line draw:style-name="gr2" draw:text-style-name="P4" draw:layer="layout" svg:x1="3.598cm" svg:y1="9.948cm" svg:x2="1.482cm" svg:y2="13.758cm">
          <text:p/>
        </draw:line>
        <draw:custom-shape draw:style-name="gr6" draw:text-style-name="P2" draw:layer="layout" svg:width="2.964cm" svg:height="1.445cm" svg:x="0.423cm" svg:y="9.948cm">
          <text:p text:style-name="P8"><text:span text:style-name="T10">4. LC $30,000</text:span></text:p>
          <draw:enhanced-geometry svg:viewBox="0 0 21600 21600" draw:type="mso-spt202" draw:enhanced-path="M 0 0 L 21600 0 21600 21600 0 21600 0 0 Z N"/>
        </draw:custom-shape>
        <draw:line draw:style-name="gr2" draw:text-style-name="P4" draw:layer="layout" svg:x1="4.445cm" svg:y1="15.875cm" svg:x2="10.795cm" svg:y2="13.335cm">
          <text:p/>
        </draw:line>
        <draw:line draw:style-name="gr2" draw:text-style-name="P4" draw:layer="layout" svg:x1="14.182cm" svg:y1="13.123cm" svg:x2="20.532cm" svg:y2="15.875cm">
          <text:p/>
        </draw:line>
        <draw:line draw:style-name="gr2" draw:text-style-name="P4" draw:layer="layout" svg:x1="2.752cm" svg:y1="14.057cm" svg:x2="3.81cm" svg:y2="12.152cm">
          <text:p/>
        </draw:line>
        <draw:custom-shape draw:style-name="gr3" draw:text-style-name="P2" draw:layer="layout" svg:width="6.35cm" svg:height="5.504cm" draw:transform="rotate (-2.63963596071691) translate (12.795cm 6.641cm)">
          <text:p/>
          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2" draw:text-style-name="P4" draw:layer="layout" svg:x1="11.474cm" svg:y1="7.241cm" svg:x2="11.686cm" svg:y2="7.029cm">
          <text:p/>
        </draw:line>
        <draw:custom-shape draw:style-name="gr6" draw:text-style-name="P2" draw:layer="layout" svg:width="3.387cm" svg:height="2.037cm" svg:x="7.62cm" svg:y="6.685cm">
          <text:p text:style-name="P8"><text:span text:style-name="T10">7. Documents &amp; BL</text:span></text:p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10.843cm" svg:height="9.314cm" draw:transform="rotate (-3.00528243900966) translate (24.699cm 8.517cm)">
          <text:p/>
          <draw:enhanced-geometry draw:text-areas="8111 0 20786 10799" svg:viewBox="0 0 21600 21600" draw:type="mso-spt100" draw:modifiers="-104.614212036133 -22.65380859375 545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6" draw:text-style-name="P2" draw:layer="layout" svg:width="3.387cm" svg:height="2.037cm" svg:x="15.663cm" svg:y="6.994cm">
          <text:p text:style-name="P8"><text:span text:style-name="T10">8. Documents &amp; BL</text:span></text:p>
          <draw:enhanced-geometry svg:viewBox="0 0 21600 21600" draw:type="mso-spt202" draw:enhanced-path="M 0 0 L 21600 0 21600 21600 0 21600 0 0 Z N"/>
        </draw:custom-shape>
        <draw:line draw:style-name="gr2" draw:text-style-name="P4" draw:layer="layout" svg:x1="20.532cm" svg:y1="9.012cm" svg:x2="20.911cm" svg:y2="8.677cm">
          <text:p/>
        </draw:line>
        <draw:custom-shape draw:style-name="gr6" draw:text-style-name="P2" draw:layer="layout" svg:width="3.387cm" svg:height="2.037cm" svg:x="18.203cm" svg:y="11.642cm">
          <text:p text:style-name="P8"><text:span text:style-name="T10">9. Documents &amp; BL</text:span></text:p>
          <draw:enhanced-geometry svg:viewBox="0 0 21600 21600" draw:type="mso-spt202" draw:enhanced-path="M 0 0 L 21600 0 21600 21600 0 21600 0 0 Z N"/>
        </draw:custom-shape>
        <draw:line draw:style-name="gr2" draw:text-style-name="P4" draw:layer="layout" svg:x1="20.32cm" svg:y1="10.794cm" svg:x2="15.028cm" svg:y2="8.889cm">
          <text:p/>
        </draw:line>
        <draw:line draw:style-name="gr2" draw:text-style-name="P4" draw:layer="layout" svg:x1="4.657cm" svg:y1="11.006cm" svg:x2="5.292cm" svg:y2="10.159cm">
          <text:p/>
        </draw:line>
        <draw:custom-shape draw:style-name="gr8" draw:text-style-name="P2" draw:layer="layout" svg:width="2.978cm" svg:height="2.037cm" svg:x="4.656cm" svg:y="12.065cm">
          <text:p text:style-name="P8"><text:span text:style-name="T10">10. </text:span></text:p>
          <text:p text:style-name="P8"><text:span text:style-name="T10">$30,000</text:span></text:p>
          <text:p text:style-name="P8"><text:span text:style-name="T10"><text:s text:c="3"/></text:span><text:span text:style-name="T10">Received</text:span></text:p>
          <draw:enhanced-geometry svg:viewBox="0 0 21600 21600" draw:type="mso-spt202" draw:enhanced-path="M 0 0 L 21600 0 21600 21600 0 21600 0 0 Z N"/>
        </draw:custom-shape>
        <draw:line draw:style-name="gr2" draw:text-style-name="P4" draw:layer="layout" svg:x1="6.772cm" svg:y1="9.737cm" svg:x2="6.137cm" svg:y2="11.853cm">
          <text:p/>
        </draw:line>
        <draw:line draw:style-name="gr2" draw:text-style-name="P4" draw:layer="layout" svg:x1="5.08cm" svg:y1="13.335cm" svg:x2="3.81cm" svg:y2="14.817cm">
          <text:p/>
        </draw:line>
        <presentation:notes draw:style-name="dp3">
          <draw:page-thumbnail draw:layer="layout" svg:width="12.7cm" svg:height="9.525cm" svg:x="3.175cm" svg:y="1.905cm" draw:page-number="4"/>
          <draw:frame presentation:style-name="pr4" draw:text-style-name="P2" draw:layer="layout" svg:width="15.24cm" svg:height="11.431cm" svg:x="1.905cm" svg:y="12.065cm" presentation:class="notes" presentation:user-transformed="true">
            <draw:text-box>
              <text:p text:style-name="P9"><text:span text:style-name="T5">The L/C cycle is basically duplicated on each side of the transaction.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msArrowEnd_20_5" draw:display-name="msArrowEnd 5" svg:viewBox="0 0 210 210" svg:d="m105 0 105 210h-210z"/>
    <draw:stroke-dash draw:name="Dash_20_2" draw:display-name="Dash 2" draw:style="rect" draw:dots2="1" draw:dots2-length="0.105cm" draw:distance="0.079cm"/>
    <draw:stroke-dash draw:name="Dash_20_3" draw:display-name="Dash 3" draw:style="rect" draw:dots1="1" draw:dots1-length="0.026cm" draw:dots2="1" draw:dots2-length="0.211cm" draw:distance="0.079cm"/>
    <draw:stroke-dash draw:name="Dash_20_4" draw:display-name="Dash 4" draw:style="rect" draw:dots1="1" draw:dots1-length="0.026cm" draw:dots2="1" draw:dots2-length="0.105cm" draw:distance="0.07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P9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324cm" svg:x="8.678cm" svg:y="17.34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927cm" svg:height="1.324cm" svg:x="18.202cm" svg:y="17.347cm" presentation:class="page-number">
        <draw:text-box>
          <text:p text:style-name="P7"><text:span text:style-name="T1"><text:page-number>&lt;number&gt;</text:page-number></text:span></text:p>
        </draw:text-box>
      </draw:frame>
      <presentation:notes style:page-layout-name="PM0">
        <draw:rect draw:style-name="gr3" draw:text-style-name="P9" draw:layer="backgroundobjects" svg:width="19.05cm" svg:height="25.4cm" svg:x="0cm" svg:y="0cm">
          <text:p/>
        </draw:rect>
        <draw:frame presentation:style-name="pr2" draw:text-style-name="P4" draw:layer="backgroundobjects" svg:width="8.255cm" svg:height="1.271cm" svg:x="-0.001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2" draw:text-style-name="P8" draw:layer="backgroundobjects" svg:width="8.255cm" svg:height="1.271cm" svg:x="10.79cm" svg:y="0cm" presentation:class="date-time">
          <draw:text-box>
            <text:p text:style-name="P7"><text:span text:style-name="T2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3" draw:text-style-name="P4" draw:layer="backgroundobjects" svg:width="8.255cm" svg:height="1.271cm" svg:x="-0.001cm" svg:y="24.125cm" presentation:class="footer">
          <draw:text-box>
            <text:p text:style-name="P3"><text:span text:style-name="T2"><presentation:footer/></text:span></text:p>
          </draw:text-box>
        </draw:frame>
        <draw:frame presentation:style-name="pr3" draw:text-style-name="P8" draw:layer="backgroundobjects" svg:width="8.255cm" svg:height="1.271cm" svg:x="10.79cm" svg:y="24.125cm" presentation:class="page-number">
          <draw:text-box>
            <text:p text:style-name="P7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dc:title>Types of Letters of Credit</dc:title>
    <meta:initial-creator>grant_madeline</meta:initial-creator>
    <meta:creation-date>2007-01-18T01:20:10</meta:creation-date>
    <dc:creator>grant_madeline</dc:creator>
    <dc:date>2007-01-18T02:16:11</dc:date>
    <meta:print-date>2007-09-24T16:01:57</meta:print-date>
    <dc:language>en-US</dc:language>
    <meta:editing-cycles>2</meta:editing-cycles>
    <meta:editing-duration>PT56M0S</meta:editing-duration>
    <meta:user-defined meta:name="Info 1"/>
    <meta:user-defined meta:name="Info 2"/>
    <meta:user-defined meta:name="Info 3"/>
    <meta:user-defined meta:name="Info 4"/>
    <meta:document-statistic meta:object-count="171"/>
  </office:meta>
</office:document-meta>
</file>