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solid" draw:fill-color="#3333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4.2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1.693cm" fo:margin-right="0cm" fo:margin-top="0.317cm" fo:margin-bottom="0cm" text:enable-numbering="true" fo:text-indent="-1.693cm"/>
    </style:style>
    <style:style style:name="P4" style:family="paragraph">
      <style:paragraph-properties fo:margin-left="0.952cm" fo:margin-right="0cm" fo:margin-top="0.282cm" fo:margin-bottom="0cm" text:enable-numbering="true" fo:text-indent="-0.952cm"/>
    </style:style>
    <style:style style:name="P5" style:family="paragraph">
      <style:paragraph-properties fo:margin-left="2.063cm" fo:margin-right="0cm" fo:margin-top="0.246cm" fo:margin-bottom="0cm" text:enable-numbering="true" fo:text-indent="-0.793cm"/>
    </style:style>
    <style:style style:name="P6" style:family="paragraph">
      <style:paragraph-properties fo:margin-left="2.063cm" fo:margin-right="0cm" fo:margin-top="0.246cm" fo:margin-bottom="0cm" text:enable-numbering="false" fo:text-indent="-0.793cm"/>
    </style:style>
    <style:style style:name="P7" style:family="paragraph">
      <style:paragraph-properties fo:margin-left="0.952cm" fo:margin-right="0cm" fo:margin-top="0cm" fo:margin-bottom="0cm" fo:text-align="center" text:enable-numbering="false" fo:text-indent="-0.952cm"/>
    </style:style>
    <style:style style:name="P8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000000" fo:font-size="36pt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5" style:family="text">
      <style:text-properties fo:color="#ffffff" fo:font-size="18pt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6" style:family="text">
      <style:text-properties fo:color="#000000" fo:font-size="24pt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The 5 “C’s”  (Domestic and International)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1">The 5 “C’s” </text:span><text:span text:style-name="T1"><text:line-break/></text:span><text:span text:style-name="T1">(Domestic and International)</text:span></text:p>
          </draw:text-box>
        </draw:frame>
        <draw:frame presentation:style-name="pr2" draw:text-style-name="P2" draw:layer="layout" svg:width="22.437cm" svg:height="12.573cm" svg:x="1.692cm" svg:y="4.445cm" presentation:class="outline" presentation:user-transformed="true">
          <draw:text-box>
            <text:list text:style-name="L2">
              <text:list-item>
                <text:p text:style-name="P3"><text:span text:style-name="T2">Character</text:span><text:span text:style-name="T3"> </text:span></text:p>
              </text:list-item>
            </text:list>
            <text:list text:style-name="L2">
              <text:list-item>
                <text:p text:style-name="P3"><text:span text:style-name="T2">Capacity</text:span><text:span text:style-name="T3"> </text:span></text:p>
              </text:list-item>
            </text:list>
            <text:list text:style-name="L2">
              <text:list-item>
                <text:p text:style-name="P3"><text:span text:style-name="T2">Capital</text:span><text:span text:style-name="T3"> </text:span></text:p>
              </text:list-item>
            </text:list>
            <text:list text:style-name="L2">
              <text:list-item>
                <text:p text:style-name="P3"><text:span text:style-name="T2">Condition</text:span></text:p>
              </text:list-item>
            </text:list>
            <text:list text:style-name="L2">
              <text:list-item>
                <text:p text:style-name="P3"><text:span text:style-name="T2">Collateral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e 3 “C’s “ (International) " draw:style-name="dp1" draw:master-page-name="Default" presentation:presentation-page-layout-name="AL1T1">
        <draw:frame presentation:style-name="pr1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1">The 3 “C’s “</text:span><text:span text:style-name="T1"><text:line-break/></text:span><text:span text:style-name="T1">(International) 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3"><text:span text:style-name="T2">Country Risk</text:span></text:p>
              </text:list-item>
            </text:list>
            <text:list text:style-name="L3" text:continue-numbering="true">
              <text:list-item>
                <text:p text:style-name="P3"><text:span text:style-name="T2">Currency </text:span></text:p>
              </text:list-item>
            </text:list>
            <text:list text:style-name="L3" text:continue-numbering="true">
              <text:list-item>
                <text:p text:style-name="P3"><text:span text:style-name="T2">Culture risks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untry Risk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Country Risk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4">Countries are interdependent</text:p>
              </text:list-item>
            </text:list>
            <text:list text:style-name="L4">
              <text:list-item>
                <text:p text:style-name="P4">Country conditions affect customers</text:p>
              </text:list-item>
            </text:list>
            <text:list text:style-name="L4">
              <text:list-item>
                <text:p text:style-name="P4">Assessment must be:</text:p>
              </text:list-item>
            </text:list>
            <text:list text:style-name="L4">
              <text:list-item>
                <text:list>
                  <text:list-item>
                    <text:p text:style-name="P5">Systematic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Objectiv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Releva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alue of Past Due Invoices per US Dollar" draw:style-name="dp1" draw:master-page-name="Default" presentation:presentation-page-layout-name="AL2T8">
        <draw:frame presentation:style-name="pr4" draw:text-style-name="P2" draw:layer="layout" svg:width="22.86cm" svg:height="4.53cm" svg:x="1.27cm" svg:y="0.762cm" presentation:class="title" presentation:user-transformed="true">
          <draw:text-box>
            <text:p text:style-name="P1">Value of Past Due Invoices<text:line-break/>per US Dollar</text:p>
          </draw:text-box>
        </draw:frame>
        <draw:g>
          <draw:custom-shape draw:style-name="gr2" draw:text-style-name="P2" draw:layer="layout" svg:width="5.715cm" svg:height="1.777cm" svg:x="18.627cm" svg:y="9.507cm">
            <text:p text:style-name="P7"><text:span text:style-name="T4">$.0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715cm" svg:height="1.777cm" svg:x="12.912cm" svg:y="9.507cm">
            <text:p text:style-name="P7"><text:span text:style-name="T4">$.2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715cm" svg:height="1.777cm" svg:x="7.197cm" svg:y="9.507cm">
            <text:p text:style-name="P7"><text:span text:style-name="T4">$.5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715cm" svg:height="1.777cm" svg:x="1.482cm" svg:y="9.507cm">
            <text:p text:style-name="P7"><text:span text:style-name="T4">$.9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715cm" svg:height="2.31cm" svg:x="18.627cm" svg:y="7.197cm">
            <text:p text:style-name="P7"><text:span text:style-name="T5">Two Years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715cm" svg:height="2.31cm" svg:x="12.912cm" svg:y="7.197cm">
            <text:p text:style-name="P7"><text:span text:style-name="T5">One Year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715cm" svg:height="2.31cm" svg:x="7.197cm" svg:y="7.197cm">
            <text:p text:style-name="P7"><text:span text:style-name="T5">Six Months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715cm" svg:height="2.31cm" svg:x="1.482cm" svg:y="7.197cm">
            <text:p text:style-name="P7"><text:span text:style-name="T5">Three Months </text:span></text:p>
            <draw:enhanced-geometry svg:viewBox="0 0 21600 21600" draw:type="rectangle" draw:enhanced-path="M 0 0 L 21600 0 21600 21600 0 21600 0 0 Z N"/>
          </draw:custom-shape>
          <draw:line draw:style-name="gr4" draw:text-style-name="P8" draw:layer="layout" svg:x1="1.482cm" svg:y1="7.197cm" svg:x2="1.482cm" svg:y2="11.284cm">
            <text:p/>
          </draw:line>
          <draw:line draw:style-name="gr4" draw:text-style-name="P8" draw:layer="layout" svg:x1="7.197cm" svg:y1="7.197cm" svg:x2="7.197cm" svg:y2="11.284cm">
            <text:p/>
          </draw:line>
          <draw:line draw:style-name="gr4" draw:text-style-name="P8" draw:layer="layout" svg:x1="1.482cm" svg:y1="7.197cm" svg:x2="24.342cm" svg:y2="7.197cm">
            <text:p/>
          </draw:line>
          <draw:line draw:style-name="gr4" draw:text-style-name="P8" draw:layer="layout" svg:x1="12.912cm" svg:y1="7.197cm" svg:x2="12.912cm" svg:y2="11.284cm">
            <text:p/>
          </draw:line>
          <draw:line draw:style-name="gr4" draw:text-style-name="P8" draw:layer="layout" svg:x1="18.627cm" svg:y1="7.197cm" svg:x2="18.627cm" svg:y2="11.284cm">
            <text:p/>
          </draw:line>
          <draw:line draw:style-name="gr4" draw:text-style-name="P8" draw:layer="layout" svg:x1="24.342cm" svg:y1="7.197cm" svg:x2="24.342cm" svg:y2="11.284cm">
            <text:p/>
          </draw:line>
          <draw:line draw:style-name="gr4" draw:text-style-name="P8" draw:layer="layout" svg:x1="1.482cm" svg:y1="9.507cm" svg:x2="24.342cm" svg:y2="9.507cm">
            <text:p/>
          </draw:line>
          <draw:line draw:style-name="gr4" draw:text-style-name="P8" draw:layer="layout" svg:x1="1.482cm" svg:y1="11.284cm" svg:x2="24.342cm" svg:y2="11.284cm">
            <text:p/>
          </draw:line>
        </draw:g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st of Interest" draw:style-name="dp1" draw:master-page-name="Default" presentation:presentation-page-layout-name="AL2T8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Cost of Interest</text:p>
          </draw:text-box>
        </draw:frame>
        <draw:g>
          <draw:custom-shape draw:style-name="gr2" draw:text-style-name="P2" draw:layer="layout" svg:width="3.81cm" svg:height="1.887cm" svg:x="20.32cm" svg:y="15.302cm">
            <text:p text:style-name="P7"><text:span text:style-name="T6">($7.00)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81cm" svg:height="1.887cm" svg:x="16.51cm" svg:y="15.302cm">
            <text:p text:style-name="P7"><text:span text:style-name="T6">$12.0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81cm" svg:height="1.887cm" svg:x="12.7cm" svg:y="15.302cm">
            <text:p text:style-name="P7"><text:span text:style-name="T6">Twelfth 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81cm" svg:height="1.887cm" svg:x="8.89cm" svg:y="15.302cm">
            <text:p text:style-name="P7"><text:span text:style-name="T6">$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81cm" svg:height="1.887cm" svg:x="5.08cm" svg:y="15.302cm">
            <text:p text:style-name="P7"><text:span text:style-name="T6">$9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81cm" svg:height="1.887cm" svg:x="1.27cm" svg:y="15.302cm">
            <text:p text:style-name="P7"><text:span text:style-name="T6">$10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81cm" svg:height="1.888cm" svg:x="20.32cm" svg:y="13.414cm">
            <text:p text:style-name="P7"><text:span text:style-name="T6">($3.00)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81cm" svg:height="1.888cm" svg:x="16.51cm" svg:y="13.414cm">
            <text:p text:style-name="P7"><text:span text:style-name="T6">$8.0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81cm" svg:height="1.888cm" svg:x="12.7cm" svg:y="13.414cm">
            <text:p text:style-name="P7"><text:span text:style-name="T6">Eight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81cm" svg:height="1.888cm" svg:x="8.89cm" svg:y="13.414cm">
            <text:p text:style-name="P7"><text:span text:style-name="T6">$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81cm" svg:height="1.888cm" svg:x="5.08cm" svg:y="13.414cm">
            <text:p text:style-name="P7"><text:span text:style-name="T6">$9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81cm" svg:height="1.888cm" svg:x="1.27cm" svg:y="13.414cm">
            <text:p text:style-name="P7"><text:span text:style-name="T6">$10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81cm" svg:height="1.887cm" svg:x="20.32cm" svg:y="11.527cm">
            <text:p text:style-name="P7"><text:span text:style-name="T6">($1.00)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81cm" svg:height="1.887cm" svg:x="16.51cm" svg:y="11.527cm">
            <text:p text:style-name="P7"><text:span text:style-name="T6">$6.0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81cm" svg:height="1.887cm" svg:x="12.7cm" svg:y="11.527cm">
            <text:p text:style-name="P7"><text:span text:style-name="T6">Sixt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81cm" svg:height="1.887cm" svg:x="8.89cm" svg:y="11.527cm">
            <text:p text:style-name="P7"><text:span text:style-name="T6">$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81cm" svg:height="1.887cm" svg:x="5.08cm" svg:y="11.527cm">
            <text:p text:style-name="P7"><text:span text:style-name="T6">$9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81cm" svg:height="1.887cm" svg:x="1.27cm" svg:y="11.527cm">
            <text:p text:style-name="P7"><text:span text:style-name="T6">$10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81cm" svg:height="1.892cm" svg:x="20.32cm" svg:y="9.635cm">
            <text:p text:style-name="P7"><text:span text:style-name="T6">$1.0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81cm" svg:height="1.892cm" svg:x="16.51cm" svg:y="9.635cm">
            <text:p text:style-name="P7"><text:span text:style-name="T6">$4.0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81cm" svg:height="1.892cm" svg:x="12.7cm" svg:y="9.635cm">
            <text:p text:style-name="P7"><text:span text:style-name="T6">Fourt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81cm" svg:height="1.892cm" svg:x="8.89cm" svg:y="9.635cm">
            <text:p text:style-name="P7"><text:span text:style-name="T6">$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81cm" svg:height="1.892cm" svg:x="5.08cm" svg:y="9.635cm">
            <text:p text:style-name="P7"><text:span text:style-name="T6">$9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81cm" svg:height="1.892cm" svg:x="1.27cm" svg:y="9.635cm">
            <text:p text:style-name="P7"><text:span text:style-name="T6">$10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81cm" svg:height="1.887cm" svg:x="20.32cm" svg:y="7.748cm">
            <text:p text:style-name="P7"><text:span text:style-name="T6">$4.0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81cm" svg:height="1.887cm" svg:x="16.51cm" svg:y="7.748cm">
            <text:p text:style-name="P7"><text:span text:style-name="T6">$1.0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81cm" svg:height="1.887cm" svg:x="12.7cm" svg:y="7.748cm">
            <text:p text:style-name="P7"><text:span text:style-name="T6">Firs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81cm" svg:height="1.887cm" svg:x="8.89cm" svg:y="7.748cm">
            <text:p text:style-name="P7"><text:span text:style-name="T6">$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81cm" svg:height="1.887cm" svg:x="5.08cm" svg:y="7.748cm">
            <text:p text:style-name="P7"><text:span text:style-name="T6">$9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81cm" svg:height="1.887cm" svg:x="1.27cm" svg:y="7.748cm">
            <text:p text:style-name="P7"><text:span text:style-name="T6">$10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81cm" svg:height="3.303cm" svg:x="20.32cm" svg:y="4.445cm">
            <text:p text:style-name="P7"><text:span text:style-name="T5">Profit</text:span></text:p>
            <text:p text:style-name="P7"><text:span text:style-name="T5">After</text:span></text:p>
            <text:p text:style-name="P7"><text:span text:style-name="T5">Interest</text:span></text:p>
            <text:p text:style-name="P7"><text:span text:style-name="T5">Payment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81cm" svg:height="3.303cm" svg:x="16.51cm" svg:y="4.445cm">
            <text:p text:style-name="P7"><text:span text:style-name="T5">Amount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81cm" svg:height="3.303cm" svg:x="12.7cm" svg:y="4.445cm">
            <text:p text:style-name="P7"><text:span text:style-name="T5">Month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81cm" svg:height="3.303cm" svg:x="8.89cm" svg:y="4.445cm">
            <text:p text:style-name="P7"><text:span text:style-name="T5">Net Profit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81cm" svg:height="3.303cm" svg:x="5.08cm" svg:y="4.445cm">
            <text:p text:style-name="P7"><text:span text:style-name="T5">Cost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81cm" svg:height="3.303cm" svg:x="1.27cm" svg:y="4.445cm">
            <text:p text:style-name="P7"><text:span text:style-name="T5">Sales </text:span></text:p>
            <draw:enhanced-geometry svg:viewBox="0 0 21600 21600" draw:type="rectangle" draw:enhanced-path="M 0 0 L 21600 0 21600 21600 0 21600 0 0 Z N"/>
          </draw:custom-shape>
          <draw:line draw:style-name="gr4" draw:text-style-name="P8" draw:layer="layout" svg:x1="5.08cm" svg:y1="4.445cm" svg:x2="5.08cm" svg:y2="17.189cm">
            <text:p/>
          </draw:line>
          <draw:line draw:style-name="gr4" draw:text-style-name="P8" draw:layer="layout" svg:x1="8.89cm" svg:y1="4.445cm" svg:x2="8.89cm" svg:y2="17.189cm">
            <text:p/>
          </draw:line>
          <draw:line draw:style-name="gr4" draw:text-style-name="P8" draw:layer="layout" svg:x1="12.7cm" svg:y1="4.445cm" svg:x2="12.7cm" svg:y2="17.189cm">
            <text:p/>
          </draw:line>
          <draw:line draw:style-name="gr4" draw:text-style-name="P8" draw:layer="layout" svg:x1="1.27cm" svg:y1="4.445cm" svg:x2="24.13cm" svg:y2="4.445cm">
            <text:p/>
          </draw:line>
          <draw:line draw:style-name="gr4" draw:text-style-name="P8" draw:layer="layout" svg:x1="16.51cm" svg:y1="4.445cm" svg:x2="16.51cm" svg:y2="17.189cm">
            <text:p/>
          </draw:line>
          <draw:line draw:style-name="gr4" draw:text-style-name="P8" draw:layer="layout" svg:x1="20.32cm" svg:y1="4.445cm" svg:x2="20.32cm" svg:y2="17.189cm">
            <text:p/>
          </draw:line>
          <draw:line draw:style-name="gr4" draw:text-style-name="P8" draw:layer="layout" svg:x1="1.27cm" svg:y1="7.748cm" svg:x2="24.13cm" svg:y2="7.748cm">
            <text:p/>
          </draw:line>
          <draw:line draw:style-name="gr4" draw:text-style-name="P8" draw:layer="layout" svg:x1="1.27cm" svg:y1="9.635cm" svg:x2="24.13cm" svg:y2="9.635cm">
            <text:p/>
          </draw:line>
          <draw:line draw:style-name="gr4" draw:text-style-name="P8" draw:layer="layout" svg:x1="1.27cm" svg:y1="11.527cm" svg:x2="24.13cm" svg:y2="11.527cm">
            <text:p/>
          </draw:line>
          <draw:line draw:style-name="gr4" draw:text-style-name="P8" draw:layer="layout" svg:x1="1.27cm" svg:y1="13.414cm" svg:x2="24.13cm" svg:y2="13.414cm">
            <text:p/>
          </draw:line>
          <draw:line draw:style-name="gr4" draw:text-style-name="P8" draw:layer="layout" svg:x1="1.27cm" svg:y1="4.445cm" svg:x2="1.27cm" svg:y2="17.189cm">
            <text:p/>
          </draw:line>
          <draw:line draw:style-name="gr4" draw:text-style-name="P8" draw:layer="layout" svg:x1="24.13cm" svg:y1="4.445cm" svg:x2="24.13cm" svg:y2="17.189cm">
            <text:p/>
          </draw:line>
          <draw:line draw:style-name="gr4" draw:text-style-name="P8" draw:layer="layout" svg:x1="1.27cm" svg:y1="15.302cm" svg:x2="24.13cm" svg:y2="15.302cm">
            <text:p/>
          </draw:line>
          <draw:line draw:style-name="gr4" draw:text-style-name="P8" draw:layer="layout" svg:x1="1.27cm" svg:y1="17.189cm" svg:x2="24.13cm" svg:y2="17.189cm">
            <text:p/>
          </draw:line>
        </draw:g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1bf21c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1bf21c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bf21c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1bf21c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1bf21c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1bf21c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1bf21c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1bf21c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1bf21c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1bf21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bf21c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1bf21c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1bf21c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bf21c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1bf21c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1bf21c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1bf21c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1bf21c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1bf21c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1bf21c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1bf21c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bf21c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000000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1bf21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bf21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bf21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bf21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bf21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bf21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bf21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bf21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bf21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bf21c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Value of Past Due Invoices per US Dollar</dc:title>
    <meta:initial-creator>grant_madeline</meta:initial-creator>
    <meta:creation-date>2006-12-11T20:44:46</meta:creation-date>
    <dc:creator>grant_madeline</dc:creator>
    <dc:date>2006-12-13T16:09:22</dc:date>
    <meta:print-date>2007-09-24T15:59:02</meta:print-date>
    <dc:language>en-US</dc:language>
    <meta:editing-cycles>5</meta:editing-cycles>
    <meta:editing-duration>PT39M18S</meta:editing-duration>
    <meta:user-defined meta:name="Info 1"/>
    <meta:user-defined meta:name="Info 2"/>
    <meta:user-defined meta:name="Info 3"/>
    <meta:user-defined meta:name="Info 4"/>
    <meta:document-statistic meta:object-count="103"/>
  </office:meta>
</office:document-meta>
</file>