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1" svg:font-family="Calibri"/>
    <style:font-face style:name="Tahoma1" svg:font-family="Tahoma"/>
    <style:font-face style:name="Calibri" svg:font-family="Calibri"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style:page-number="auto"/>
      <style:text-properties fo:font-weight="bold" style:font-weight-asian="bold"/>
    </style:style>
    <style:style style:name="P4" style:family="paragraph" style:parent-style-name="Normal_20__28_Web_29_">
      <style:paragraph-properties fo:margin-top="0in" fo:margin-bottom="0in"/>
    </style:style>
    <style:style style:name="P5" style:family="paragraph" style:parent-style-name="Normal_20__28_Web_29_">
      <style:paragraph-properties fo:margin-top="0in" fo:margin-bottom="0in"/>
      <style:text-properties style:font-name="Calibri" fo:font-size="10pt" fo:font-style="italic" style:font-size-asian="10pt" style:font-style-asian="italic" style:font-size-complex="10pt"/>
    </style:style>
    <style:style style:name="P6" style:family="paragraph" style:parent-style-name="Normal_20__28_Web_29_">
      <style:paragraph-properties fo:margin-top="0in" fo:margin-bottom="0in"/>
      <style:text-properties style:font-name="Calibri" fo:font-size="10pt" style:font-size-asian="10pt" style:font-size-complex="10pt"/>
    </style:style>
    <style:style style:name="P7" style:family="paragraph" style:parent-style-name="Normal_20__28_Web_29_">
      <style:paragraph-properties fo:margin-top="0in" fo:margin-bottom="0in"/>
      <style:text-properties style:font-name="Calibri" fo:font-size="10pt" fo:background-color="#ffff00" style:font-size-asian="10pt" style:font-size-complex="10pt"/>
    </style:style>
    <style:style style:name="T1" style:family="text">
      <style:text-properties fo:font-style="italic" style:font-style-asian="italic"/>
    </style:style>
    <style:style style:name="T2" style:family="text">
      <style:text-properties style:font-name="Calibri" fo:font-size="10pt" style:font-size-asian="10pt" style:font-size-complex="10pt"/>
    </style:style>
    <style:style style:name="T3" style:family="text">
      <style:text-properties style:font-name="Calibri" fo:font-size="10pt" fo:background-color="#ffff00" style:font-size-asian="10pt" style:font-size-complex="10pt"/>
    </style:style>
    <style:style style:name="T4" style:family="text">
      <style:text-properties style:font-name="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scussion Lead</text:p>
      <text:p text:style-name="Standard"/>
      <text:p text:style-name="Standard">Each student will participate in leading discussion one week during the quarter. This will be done in teams so that no one student has the burden of leading discussion on their own. I will lead the discussion in Week 2 and thereafter, it will be handled by student teams.</text:p>
      <text:p text:style-name="Standard"/>
      <text:p text:style-name="Standard">In Week 2 you will get your team assignment and notification of which discussion your team will lead. Once you get your team assignment, contact your other team members as soon as possible. Each team will have a team site and discussion forum that can be used to prepare for the discussion.</text:p>
      <text:p text:style-name="Standard"/>
      <text:p text:style-name="Standard">Your team is responsible for developing a set of questions based on the <text:span text:style-name="T1">Culture and Conformity </text:span>readings assigned for the week. There must be at least as many questions as there are team members. You must have your questions approved prior to posting them to the Main Discussion Forum. Questions are due to me on the Friday before your team leads discussion. Once approved, your questions must be posted to the Main Discussion Forum by midnight on the Sunday before the discussion begins.</text:p>
      <text:p text:style-name="Standard"/>
      <text:p text:style-name="Standard">Students have Monday through Wednesday to respond on the discussion forum. During that time your team is responsible for facilitating the discussion—you can post clarifying questions, debate, or questions to further the discussion. You are also responsible for monitoring behavior on the forum. If you feel a student has violated any of the discussion behavior guidelines established at the beginning of the quarter, email me with the name of the student and let me know exactly which post is in question.</text:p>
      <text:p text:style-name="Standard"/>
      <text:p text:style-name="Standard">Your team will be evaluating student participation using the form provided. In the past, students have found it easiest to divvy up the questions so that each evaluated one question. They then combined the scores and email me ONE file with the averaged scores. Each team member will complete a team member evaluation form and upload it to ANGEL. Make sure that you evaluate yourself also. Both of these are due by Wednesday of the week following the discussion.</text:p>
      <text:p text:style-name="Standard"/>
      <text:p text:style-name="P1">Course Outcomes</text:p>
      <text:p text:style-name="Standard"/>
      <text:p text:style-name="Standard">The following highlighted outcomes are met by this assignment:</text:p>
      <text:p text:style-name="P2"/>
      <text:p text:style-name="P5">A. Illustrate their communication skills by: </text:p>
      <text:p text:style-name="P6">i. Using fundamental cultural anthropology terms and concepts in proper context (2.c, 2.d, 4.b) </text:p>
      <text:p text:style-name="P7">ii. Developing or improving both verbal and written communication skills (2.c, 2.d, 4)</text:p>
      <text:p text:style-name="P6">iii. Clearly expressing thoughts about human culture and adaptive processes (2.c, 2.d, 4.b) </text:p>
      <text:p text:style-name="P4"><text:span text:style-name="T3">iv. Successfully completing team work both in- and out-of-class (2.c, 2.d, 3)</text:span><text:span text:style-name="T2"> </text:span></text:p>
      <text:p text:style-name="P6"/>
      <text:p text:style-name="P5">B. Demonstrate their critical thinking and problem solving skills by: </text:p>
      <text:p text:style-name="P6">i. Recognizing key elements of human culture (2.a, 2.c) </text:p>
      <text:p text:style-name="P6">ii. Analyzing culture at various levels (individual, community, national) and from an anthropological perspective (1.a, 1.b) </text:p>
      <text:p text:style-name="P6">iii. Explaining anthropological theory and its application to human culture (1.a, 1.b) </text:p>
      <text:p text:style-name="P6">iv. Assessing the interaction between culture, biology and the environment (1.a, 1.b) </text:p>
      <text:p text:style-name="P6">v. Identifying cultural traits and determining their function within their cultural context (1.a, 1.b) </text:p>
      <text:p text:style-name="P6"/>
      <text:p text:style-name="P5">C. Illustrate their level of cultural literacy by: </text:p>
      <text:p text:style-name="P4"><text:span text:style-name="T3">i. Demonstrating the ability to be culturally relative (1.a, 1.c, 2.a, 2.b)</text:span><text:span text:style-name="T2"> </text:span></text:p>
      <text:p text:style-name="P6">ii. Interrelating personal experience and societal forces within the context of cultural anthropology (1.a, 1.b) </text:p>
      <text:p text:style-name="P6"><text:soft-page-break/>iii. Demonstrating an understanding of why human cultures vary (1.a, 1.b) </text:p>
      <text:p text:style-name="P4"><text:span text:style-name="T3">iv. Demonstrating respect for the diversity of human culture (1)</text:span><text:span text:style-name="T2"> </text:span></text:p>
      <text:p text:style-name="P6"/>
      <text:p text:style-name="P5">D. Show their level of information literacy by: </text:p>
      <text:p text:style-name="P6">i. Using <text:span text:style-name="T4">and evaluating a variety of internet </text:span><text:s/>resources (2, 4.c) </text:p>
      <text:p text:style-name="P6">ii. Assessing anthropological information in general and scholarly resources (1.a, 2.a, 4.b, 4.c) </text:p>
      <text:p text:style-name="P6">iii. Using appropriate citation standards for anthropology (4.b, 4.c) </text:p>
      <text:p text:style-name="P6">iv. Exploring how anthropological knowledge is gained by practicing a few of cultural anthropology’s methodologies, e.g., real-world observation (2.a, 2.c, 2.d)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tyle:font-face style:name="Tahoma1" svg:font-family="Tahoma"/>
    <style:font-face style:name="Calibri" svg:font-family="Calibri"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PMingLiU" style:font-size-asian="11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text-properties style:font-name="Times New Roman" fo:font-size="12pt" style:font-name-asian="Times New Roman" style:font-size-asian="12pt"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aneda</meta:initial-creator>
    <meta:creation-date>2010-10-29T16:02:00</meta:creation-date>
    <dc:creator>Tori Saneda</dc:creator>
    <dc:date>2010-10-29T21:54:16</dc:date>
    <meta:editing-cycles>2</meta:editing-cycles>
    <meta:editing-duration>PT52113H31M44S</meta:editing-duration>
    <meta:document-statistic meta:table-count="0" meta:image-count="0" meta:object-count="0" meta:page-count="2" meta:paragraph-count="29" meta:word-count="606" meta:character-count="3852"/>
    <meta:generator>OpenOffice.org/3.1$Unix OpenOffice.org_project/310m19$Build-9420</meta:generator>
  </office:meta>
</office:document-meta>
</file>