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G Omega" svg:font-family="'CG Omega', Optima" style:font-pitch="variable"/>
    <style:font-face style:name="Times New Roman1" svg:font-family="'Times New Roman', Times"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Heading_20_1" style:master-page-name="Standard">
      <style:paragraph-properties style:page-number="auto"/>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style>
    <style:style style:name="T1" style:family="text">
      <style:text-properties fo:font-size="12pt" fo:language="en" fo:country="US" style:font-size-asian="12pt"/>
    </style:style>
    <style:style style:name="T2" style:family="text">
      <style:text-properties style:text-position="super 58%" fo:font-size="12pt" fo:language="en" fo:country="US" style:font-size-asian="12pt"/>
    </style:style>
    <style:style style:name="T3" style:family="text">
      <style:text-properties style:font-name="Arial" fo:font-size="12pt" style:font-size-asian="12pt"/>
    </style:style>
    <style:style style:name="T4" style:family="text">
      <style:text-properties style:font-name="Arial" fo:font-size="12pt" fo:font-weight="bold" style:font-size-asian="12pt" style:font-weight-asian="bold"/>
    </style:style>
    <style:style style:name="T5" style:family="text">
      <style:text-properties style:font-name="Arial" fo:font-size="12pt" fo:language="en" fo:country="US" style:font-size-asian="12pt"/>
    </style:style>
    <style:style style:name="T6" style:family="text">
      <style:text-properties fo:color="#000000" style:font-name="Arial" fo:font-size="12pt" style:font-size-asian="12pt"/>
    </style:style>
    <style:style style:name="T7" style:family="text">
      <style:text-properties fo:language="en" fo:country="US"/>
    </style:style>
    <style:style style:name="T8" style:family="text">
      <style:text-properties fo:font-weight="normal" style:font-weight-asian="normal" style:font-weight-complex="normal"/>
    </style:style>
    <style:style style:name="T9" style:family="text">
      <style:text-properties fo:font-size="10pt"/>
    </style:style>
    <style:style style:name="T10" style:family="text">
      <style:text-properties fo:font-size="10pt" fo:font-weight="normal" style:font-weight-asian="normal" style:font-weight-complex="normal"/>
    </style:style>
    <style:style style:name="T11" style:family="text">
      <style:text-properties style:font-size-asian="10pt"/>
    </style:style>
    <style:style style:name="T12" style:family="text">
      <style:text-properties style:font-size-complex="10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7">Seventh SchoolNet Annual General Meeting, 17th July, 2007</text:span></text:h>
      <text:h text:style-name="Heading_20_1" text:outline-level="1"><text:span text:style-name="T7">Chairperson's Report</text:span></text:h>
      <text:h text:style-name="Heading_20_1" text:outline-level="1"><text:span text:style-name="T7">Introduction</text:span></text:h>
      <text:p text:style-name="Standard"><text:span text:style-name="T7">It is my pleasure to briefly report on the progress of SchoolNet during the past year, at this, the seventh Annual General Meeting of SchoolNet Namibia. . A more detailed activity report will be submitted by the Director of SchoolNet, and the financial performance of the organization is dealt with on a separate agenda item.</text:span></text:p>
      <text:p text:style-name="Standard"><text:span text:style-name="T7">At the outset I would like to register my thanks to all Board members who have actively participated in our meetings held during the past year. <text:s text:c="2"/>Given the <text:s/>vast number of meetings resulting from the Ministry of Education’s Tech!Na programme, <text:s/>I am pleased to see so many of you here, apparently none the worse for wear!</text:span></text:p>
      <text:h text:style-name="Heading_20_1" text:outline-level="1"><text:span text:style-name="T7">Activities</text:span></text:h>
      <text:p text:style-name="Standard"><text:span text:style-name="T7">Since the Director will provide his own comprehensive report and civic reflections on the activities of SchoolNet in 2006, it is important to note a few highlights of the past year.</text:span></text:p>
      <text:p text:style-name="Standard"><text:span text:style-name="T7">I am proud of the fact that so many of SchoolNet Namibia’s visions, strategic implementation plans, operational models and innovations <text:s/>were embraced by the Ministry of Education’s ICT in Education Implementation Plan (Tech/NA!) which, after very long delays, was only launched in September 2006, then more than 6 months behind schedule.</text:span></text:p>
      <text:p text:style-name="Standard"><text:span text:style-name="T7">The operational equivalent of SchoolNet – the National Educational Technical Service Support Centre (NETSS) was supposed to have taken on a responsible role in technical support of schools, nationwide, by the beginning of <text:s/>2007. <text:s/>This has yet to happen, and accordingly, SchoolNet Namibia remains an indispensable technical support and internet service provider to Namibia’s education sector, and especially some 300 odd schools that continue to rely on SchoolNet for such affordable support services.</text:span></text:p>
      <text:p text:style-name="Standard"><text:span text:style-name="T7">Furthermore, our organisation remains a stellar role-model among SchoolNet initiatives across Africa, and Commonwealth States elsewhere, with its Total Cost of Ownership (TCO) model for Open Source (FLOSS), Open Content (OC) and Open Access (OA) <text:s/>ICT deployment solutions at schools in Namibia. </text:span></text:p>
      <text:p text:style-name="Standard"><text:span text:style-name="T7">It is pleasing to record that the Global E-schools and Community Initiative (GeSCI), which left Namibia in February, developed a <text:s/>tremendous dependency on SchoolNet Namibia’s transparency in sharing its experience and knowledge with GeSCI’s international consultants from Accenture and elsewhere. <text:s text:c="2"/>We can only hope that this international development agency is honest in its acknowledgement of SchoolNet Namibia’s roles in ICT development in Africa and further afield.</text:span></text:p>
      <text:p text:style-name="Standard"><text:span text:style-name="T7">SchoolNet Namibia continued to raise local standards and promote digital inclusion by providing affordable flat-rate 24/7 Internet Access inclusive of technical training, support, maintenance and repair services) and voluntary Technical <text:s/>Training providing technical support (helpdesk, toll-free telephonic support, and roving trainers and technicians) nationwide. </text:span></text:p>
      <text:p text:style-name="Standard"><text:span text:style-name="T7">While XNet has yet to develop a viable and independent Internet service support and funding mechanism to help Namibia’s telecommunications service providers meet their Universal Service Obligations, SchoolNet has continued to work closely with Telecom Namibia to overcome various infrastructural and logistic problems in providing sufficient bandwidth and regional technical support to the beneficiaries of the e-rate or flat-rate internet solution.</text:span></text:p>
      <text:p text:style-name="Standard"><text:soft-page-break/><text:span text:style-name="T7">It continues to surprise me that Telecom Namibia has not made greater use of this unique state of affairs - <text:s/>the only country in sub-saharan Africa with a national internet e-rate for education, and a national toll-free service helpline for schools in need of technical service!</text:span></text:p>
      <text:p text:style-name="Standard"><text:span text:style-name="T7">While Telecom has had considerable difficulty developing a direct billing system for such e-rated internet, I do look forward to a new agreement to substantially reduce the monthly e-rate internet cost. <text:s text:c="2"/>Given the imminence of the newly revised Information and Communications Bill, <text:s/>and the advent of an Universal Service Fund, <text:s/>we see Telecom as a key role-model in having met its universal service obligation to the education sector through a carrier like SchoolNet Namibia.</text:span></text:p>
      <text:p text:style-name="Standard"><text:span text:style-name="T7">SchoolNet is hard pressed to increase the international bandwidth component to meet an increasing demand for bandwidth by its growing school client base. <text:s text:c="2"/>Negotiations continue with stakeholders, locally and internationally, to acquire more affordable international internet bandwidth, and we look to Telecom Namibia to embrace such competitiveness in the spirit of providing substantive and converging ICT solutions to Namibia’s education sector.</text:span></text:p>
      <text:p text:style-name="Standard"><text:span text:style-name="T7">The provision of innovative FLOSS (OpenLab), Open Educational Content <text:s/>(Edukar), <text:s/>affordable nation-wide internet solutions, Alternative Energy solutions <text:s/>(solar-powered schools), have all been highly visible and successful SchoolNet initiatives justifying its key role in national and sectoral ICT Policy Development. <text:s text:c="2"/>On the international front, <text:s/>we are proud of SchoolNet’s association with the Commonwealth of Learning, the Free/Libre Open Source Software Foundation of Africa (FOSSFA) and Joris Komen’s appointment to the advisory council of the WikiMedia Foundation. </text:span></text:p>
      <text:h text:style-name="Heading_20_1" text:outline-level="1"><text:span text:style-name="T7">Conclusion</text:span></text:h>
      <text:p text:style-name="Standard"><text:span text:style-name="T7">The SchoolNet Namibia Board of Trustees, Management and Staff are placing a firm proposal to the Namibian education and civil society sectors on the way forward during the next phase of ICT advocacy, innovation, deployment and expansion of internet access. <text:s/>We are confident that the SchoolNet Namibia vision will continue to be realised under conditions that foster stronger government <text:s/>ownership of ICTs in education.</text:span></text:p>
      <text:p text:style-name="Standard"><text:span text:style-name="T7">Allow me to thank all our partners, SchoolNet practitioners, teachers and learners in Namibia and internationally with whom we have worked over the past few years. Unquestionably our experience has been infinitely enriched by these interactions. Furthermore, on behalf of the Board of Trustees I would like to convey our sincere thanks to the staff of SchoolNet, wherever they might be located, and a special thanks to the operational management team of SchoolNet in keeping this organization as dynamic as it is. <text:s text:c="2"/>Rest assured, <text:s/>SchoolNet Namibia is here to stay.</text:span></text:p>
      <text:p text:style-name="Standard"><text:span text:style-name="T7"/></text:p>
      <text:p text:style-name="Standard"><text:span text:style-name="T7">Len le Roux</text:span></text:p>
      <text:p text:style-name="Standard"><text:span text:style-name="T7">Chairperson</text:span></text:p>
      <text:p text:style-name="Standard"><text:span text:style-name="T7">SchoolNet Namibia</text:span></text:p>
      <text:p text:style-name="Standard"><text:span text:style-name="T7">July 2007</text:span></text:p>
      <text:p text:style-name="Standard"><text:span text:style-name="T7"/></text:p>
      <text:p text:style-name="Standard"><text:span text:style-name="T7"/></text:p>
      <text:p text:style-name="Standard"><text:span text:style-name="T7"/></text:p>
      <table:table table:name="Table2" table:style-name="Table2">
        <table:table-column table:style-name="Table2.A"/>
        <table:table-column table:style-name="Table2.B"/>
        <table:table-row>
          <table:table-cell table:style-name="Table2.A1" office:value-type="string">
            <text:p text:style-name="P2"><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text:span text:style-name="T10">© SchoolNet Namibia (2010). <text:s/>Permission is granted to copy, distribute and/or modify this document under the terms of the Creative Commons Attribution-ShareAlike License: </text:span><text:a xlink:type="simple" xlink:href="http://creativecommons.org/licenses/by-sa/3.0/"><text:span text:style-name="T10">http://creativecommons.org/licenses/by-sa/3.0/</text:span></text:a></text:p>
          </table:table-cell>
        </table:table-row>
      </table:table>
      <text:p text:style-name="P3">This document was released under this license in October 2010 and accessed via the SchoolNet Namibia archives page <text:s/>http://www.schoolnet.na/archives/index.html in April 2011 and adapted for WikiEduc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G Omega" svg:font-family="'CG Omega', Optima" style:font-pitch="variable"/>
    <style:font-face style:name="Times New Roman1" svg:font-family="'Times New Roman', Times"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402in" fo:orphans="2" fo:widows="2" style:writing-mode="lr-tb"/>
      <style:text-properties style:use-window-font-color="true" style:font-name="FreeSans" fo:font-size="11pt" fo:language="en" fo:country="ZA" style:font-name-asian="Times New Roman1" style:font-size-asian="11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style:font-name="FreeSan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in" fo:margin-bottom="0.0201in" fo:keep-with-next="always"/>
      <style:text-properties style:font-name="FreeSans1" fo:font-size="14pt" fo:font-weight="bold" style:letter-kerning="true" style:font-size-asian="16pt" style:font-weight-asian="bold"/>
    </style:style>
    <style:style style:name="Footnote" style:family="paragraph" style:parent-style-name="Standard" style:class="extra">
      <style:text-properties style:font-name="CG Omega" fo:font-size="10pt" fo:language="en" fo:country="US" style:font-size-asian="10pt"/>
    </style:style>
    <style:style style:name="Body_20_Text_20_2" style:display-name="Body Text 2" style:family="paragraph" style:parent-style-name="Standard">
      <style:text-properties style:font-name="FreeSans" fo:font-size="11pt" style:font-size-asian="14pt"/>
    </style:style>
    <style:style style:name="Body_20_Text_20_3" style:display-name="Body Text 3" style:family="paragraph" style:parent-style-name="Standard">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34in" fo:page-height="11.696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hoolnet Annual General Meeting</dc:title>
    <meta:initial-creator>Len le Roux</meta:initial-creator>
    <meta:creation-date>2007-07-17T08:45:00</meta:creation-date>
    <dc:creator>Kim Tucker</dc:creator>
    <dc:date>2011-05-22T01:37:09</dc:date>
    <meta:print-date>2004-03-25T13:26:00</meta:print-date>
    <meta:editing-cycles>4</meta:editing-cycles>
    <meta:editing-duration>PT01H21M47S</meta:editing-duration>
    <meta:generator>OpenOffice.org/3.2$Linux OpenOffice.org_project/320m12$Build-9483</meta:generator>
    <meta:document-statistic meta:table-count="1" meta:image-count="1" meta:object-count="0" meta:page-count="2" meta:paragraph-count="26" meta:word-count="960" meta:character-count="6580"/>
    <meta:user-defined meta:name="_AdHocReviewCycleID" meta:value-type="float">1794618377</meta:user-defined>
    <meta:user-defined meta:name="_AuthorEmail">lleRoux@rf.org.na</meta:user-defined>
    <meta:user-defined meta:name="_AuthorEmailDisplayName">Len le Roux</meta:user-defined>
    <meta:user-defined meta:name="_EmailSubject">Report</meta:user-defined>
  </office:meta>
</office:document-meta>
</file>