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le1-title">
      <style:graphic-properties draw:stroke="none" draw:fill="none" draw:fill-color="#ffffff" draw:textarea-horizontal-align="center" draw:textarea-vertical-align="middle" draw:auto-grow-height="true" draw:auto-grow-width="false" fo:min-height="13.036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Title1-title">
      <style:graphic-properties draw:stroke="none" draw:fill="none" draw:fill-color="#ffffff" fo:min-height="4.836cm" draw:shadow="hidden" draw:shadow-color="#808080"/>
    </style:style>
    <style:style style:name="pr4" style:family="presentation" style:parent-style-name="Title1-subtitle">
      <style:graphic-properties draw:stroke="none" draw:fill="none" draw:fill-color="#ffffff" draw:textarea-horizontal-align="justify" draw:textarea-vertical-align="middle" draw:auto-grow-height="true" draw:auto-grow-width="false" fo:min-height="12.321cm" fo:min-width="0cm" fo:padding-top="0cm" fo:padding-bottom="0cm" fo:padding-left="0cm" fo:padding-right="0cm" fo:wrap-option="wrap" draw:shadow="hidden" draw:shadow-color="#808080"/>
    </style:style>
    <style:style style:name="pr5" style:family="presentation" style:parent-style-name="Default-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7" style:family="presentation" style:parent-style-name="Default-notes">
      <style:graphic-properties draw:stroke="none" draw:fill="none" draw:fill-color="#ffffff" draw:auto-grow-height="true" fo:min-height="11.428cm" draw:shadow="hidden"/>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3.221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064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ffffff" draw:textarea-horizontal-align="center" draw:textarea-vertical-align="middle" draw:auto-grow-height="true" draw:auto-grow-width="false" fo:min-height="3.5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solid" svg:stroke-width="0.009cm" svg:stroke-color="#000000" draw:stroke-linejoin="miter"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style:paragraph-properties fo:margin-left="0cm" fo:margin-right="0cm" fo:margin-top="0.176cm" fo:margin-bottom="0cm" fo:line-height="80%" fo:text-indent="0cm" style:punctuation-wrap="hanging" style:line-break="strict"/>
    </style:style>
    <style:style style:name="P5" style:family="paragraph">
      <style:paragraph-properties fo:margin-left="0cm" fo:margin-right="0cm" fo:margin-top="0.211cm" fo:margin-bottom="0cm" fo:line-height="90%" fo:text-indent="0cm" style:punctuation-wrap="hanging" style:line-break="strict"/>
    </style:style>
    <style:style style:name="P6" style:family="paragraph">
      <style:paragraph-properties fo:margin-left="0.948cm" fo:margin-right="0cm" fo:margin-top="0.211cm" fo:margin-bottom="0cm" fo:line-height="90%" fo:text-indent="-0.948cm" style:punctuation-wrap="hanging" style:line-break="strict"/>
    </style:style>
    <style:style style:name="P7" style:family="paragraph">
      <style:paragraph-properties fo:margin-left="0cm" fo:margin-right="0cm" fo:margin-top="0.246cm" fo:margin-bottom="0cm" fo:line-height="90%" fo:text-indent="0cm" style:punctuation-wrap="hanging" style:line-break="strict"/>
    </style:style>
    <style:style style:name="P8" style:family="paragraph">
      <style:paragraph-properties fo:margin-left="0.948cm" fo:margin-right="0cm" fo:margin-top="0.282cm" fo:margin-bottom="0cm" fo:line-height="100%" fo:text-indent="-0.948cm" style:punctuation-wrap="hanging" style:line-break="strict"/>
    </style:style>
    <style:style style:name="T1" style:family="text">
      <style:text-properties fo:color="#ef57dd" fo:font-size="44pt" fo:language="en" fo:country="IN" style:font-size-asian="44pt" style:font-size-complex="44pt"/>
    </style:style>
    <style:style style:name="T2" style:family="text">
      <style:text-properties fo:color="#ef57dd" fo:font-family="Forte" style:font-family-generic="script" style:font-pitch="variable" fo:font-size="44pt" fo:language="en" fo:country="IN" style:text-underline-style="solid" style:text-underline-width="auto" style:text-underline-color="font-color" style:font-size-asian="44pt" style:font-size-complex="44pt"/>
    </style:style>
    <style:style style:name="T3" style:family="text">
      <style:text-properties fo:color="#ef57dd" fo:font-family="Forte" style:font-family-generic="script" style:font-pitch="variable" fo:font-size="44pt" fo:language="en" fo:country="IN" style:font-size-asian="44pt" style:font-size-complex="44pt"/>
    </style:style>
    <style:style style:name="T4" style:family="text">
      <style:text-properties fo:color="#c6d4d4" fo:language="en" fo:country="IN"/>
    </style:style>
    <style:style style:name="T5" style:family="text">
      <style:text-properties fo:color="#1be942" fo:font-family="Forte" style:font-family-generic="script" style:font-pitch="variable" fo:font-size="20pt" fo:language="en" fo:country="IN" style:font-size-asian="20pt" style:font-size-complex="20pt"/>
    </style:style>
    <style:style style:name="T6" style:family="text">
      <style:text-properties fo:color="#ef57dd" fo:font-family="Forte" style:font-family-generic="script" style:font-pitch="variable" fo:font-size="20pt" fo:language="en" fo:country="IN" style:font-size-asian="20pt" style:font-size-complex="20pt"/>
    </style:style>
    <style:style style:name="T7" style:family="text">
      <style:text-properties fo:color="#c6d4d4" fo:font-size="38pt" fo:language="en" fo:country="IN" style:font-size-asian="38pt" style:font-size-complex="38pt"/>
    </style:style>
    <style:style style:name="T8" style:family="text">
      <style:text-properties fo:color="#ef57dd" fo:font-family="Forte" style:font-family-generic="script" style:font-pitch="variable" fo:font-size="24pt" fo:language="en" fo:country="IN" style:font-size-asian="24pt" style:font-size-complex="24pt"/>
    </style:style>
    <style:style style:name="T9" style:family="text">
      <style:text-properties fo:language="en" fo:country="IN"/>
    </style:style>
    <style:style style:name="T10" style:family="text">
      <style:text-properties fo:color="#1be942" fo:font-family="Forte" style:font-family-generic="script" style:font-pitch="variable" fo:font-size="28pt" fo:language="en" fo:country="IN" style:font-size-asian="28pt" style:font-size-complex="28pt"/>
    </style:style>
    <style:style style:name="T11" style:family="text">
      <style:text-properties fo:color="#ef57dd" fo:font-family="Forte" style:font-family-generic="script" style:font-pitch="variable" fo:language="en" fo:country="IN"/>
    </style:style>
    <text:list-style style:name="L1">
      <text:list-level-style-bullet text:level="1" text:bullet-char="•">
        <style:list-level-properties/>
        <style:text-properties fo:font-family="Tahoma" style:font-family-generic="swiss" style:font-pitch="variable" fo:color="#ef57dd" fo:font-size="100%"/>
      </text:list-level-style-bullet>
    </text:list-style>
    <text:list-style style:name="L2">
      <text:list-level-style-bullet text:level="1" text:bullet-char="•">
        <style:list-level-properties/>
        <style:text-properties fo:font-family="Tahoma" style:font-family-generic="swiss" style:font-pitch="variable" fo:color="#c6d4d4" fo:font-size="100%"/>
      </text:list-level-style-bullet>
    </text:list-style>
    <text:list-style style:name="L3">
      <text:list-level-style-bullet text:level="1" text:bullet-char="">
        <style:list-level-properties text:min-label-width="0.948cm"/>
        <style:text-properties fo:font-family="Wingdings" style:font-pitch="variable" style:font-charset="x-symbol" fo:color="#6600ff" fo:font-size="80%"/>
      </text:list-level-style-bullet>
      <text:list-level-style-bullet text:level="2" text:bullet-char="">
        <style:list-level-properties text:space-before="1.27cm" text:min-label-width="0.789cm"/>
        <style:text-properties fo:font-family="Wingdings" style:font-pitch="variable" style:font-charset="x-symbol" fo:color="#9900cc" fo:font-size="80%"/>
      </text:list-level-style-bullet>
      <text:list-level-style-bullet text:level="3" text:bullet-char="">
        <style:list-level-properties text:space-before="2.54cm" text:min-label-width="0.635cm"/>
        <style:text-properties fo:font-family="Wingdings" style:font-pitch="variable" style:font-charset="x-symbol" fo:color="#000099" fo:font-size="80%"/>
      </text:list-level-style-bullet>
      <text:list-level-style-bullet text:level="4" text:bullet-char="">
        <style:list-level-properties text:space-before="3.81cm" text:min-label-width="0.635cm"/>
        <style:text-properties fo:font-family="Wingdings" style:font-pitch="variable" style:font-charset="x-symbol" fo:color="#6600ff" fo:font-size="80%"/>
      </text:list-level-style-bullet>
      <text:list-level-style-bullet text:level="5" text:bullet-char="">
        <style:list-level-properties text:space-before="5.08cm" text:min-label-width="0.635cm"/>
        <style:text-properties fo:font-family="Wingdings" style:font-pitch="variable" style:font-charset="x-symbol" fo:color="#6600ff" fo:font-size="80%"/>
      </text:list-level-style-bullet>
      <text:list-level-style-bullet text:level="6" text:bullet-char="">
        <style:list-level-properties text:space-before="5.08cm" text:min-label-width="0.635cm"/>
        <style:text-properties fo:font-family="Wingdings" style:font-pitch="variable" style:font-charset="x-symbol" fo:color="#6600ff" fo:font-size="80%"/>
      </text:list-level-style-bullet>
      <text:list-level-style-bullet text:level="7" text:bullet-char="">
        <style:list-level-properties text:space-before="5.08cm" text:min-label-width="0.635cm"/>
        <style:text-properties fo:font-family="Wingdings" style:font-pitch="variable" style:font-charset="x-symbol" fo:color="#6600ff" fo:font-size="80%"/>
      </text:list-level-style-bullet>
      <text:list-level-style-bullet text:level="8" text:bullet-char="">
        <style:list-level-properties text:space-before="5.08cm" text:min-label-width="0.635cm"/>
        <style:text-properties fo:font-family="Wingdings" style:font-pitch="variable" style:font-charset="x-symbol" fo:color="#6600ff" fo:font-size="80%"/>
      </text:list-level-style-bullet>
      <text:list-level-style-bullet text:level="9" text:bullet-char="">
        <style:list-level-properties text:space-before="5.08cm" text:min-label-width="0.635cm"/>
        <style:text-properties fo:font-family="Wingdings" style:font-pitch="variable" style:font-charset="x-symbol" fo:color="#6600ff" fo:font-size="80%"/>
      </text:list-level-style-bullet>
      <text:list-level-style-bullet text:level="10" text:bullet-char="">
        <style:list-level-properties text:space-before="5.08cm" text:min-label-width="0.635cm"/>
        <style:text-properties fo:font-family="Wingdings" style:font-pitch="variable" style:font-charset="x-symbol" fo:color="#6600ff" fo:font-size="80%"/>
      </text:list-level-style-bullet>
    </text:list-style>
  </office:automatic-styles>
  <office:body>
    <office:presentation>
      <draw:page draw:name="page1" draw:style-name="dp1" draw:master-page-name="Title1" presentation:presentation-page-layout-name="AL1T0" draw:id="id1">
        <draw:frame presentation:style-name="pr1" draw:text-style-name="P2" draw:layer="layout" svg:width="21.59cm" svg:height="13.296cm" svg:x="1.905cm" svg:y="1.335cm" presentation:class="title" presentation:user-transformed="true">
          <draw:text-box>
            <text:p text:style-name="P1"><text:span text:style-name="T1"><text:s text:c="47"/></text:span><text:span text:style-name="T2">AIM</text:span><text:span text:style-name="T3">:-TO DETERMINE THE SOLUBILITY OF DIFFERENT SALTS i.e. LEAD SULFATE &amp; BARIUM SULFATE </text:span><text:span text:style-name="T3"><text:line-break/></text:span><text:span text:style-name="T3"/></text:p>
          </draw:text-box>
        </draw:frame>
        <anim:par smil:dur="indefinite" smil:fill="hold" smil:restart="never" presentation:node-type="timing-root">
          <anim:par smil:begin="id1.begin">
            <anim:transitionFilter smil:dur="1s" smil:type="pushWipe" smil:subtype="fromLeft"/>
          </anim:par>
          <anim:seq smil:fill="hold" presentation:node-type="main-sequence"/>
        </anim:par>
        <presentation:notes draw:style-name="dp2">
          <draw:page-thumbnail draw:layer="layout" svg:width="7.144cm" svg:height="9.525cm" svg:x="5.953cm" svg:y="1.931cm" draw:page-number="1"/>
          <draw:frame presentation:style-name="pr2" draw:layer="layout" svg:width="15.236cm" svg:height="11.428cm" svg:x="1.905cm" svg:y="12.065cm" presentation:class="notes" presentation:placeholder="true">
            <draw:text-box/>
          </draw:frame>
        </presentation:notes>
      </draw:page>
      <draw:page draw:name="page2" draw:style-name="dp1" draw:master-page-name="Title1" presentation:presentation-page-layout-name="AL1T0" draw:id="id2">
        <draw:frame presentation:style-name="pr3" draw:layer="layout" svg:width="21.59cm" svg:height="4.836cm" svg:x="1.905cm" svg:y="4.693cm" presentation:class="title" presentation:placeholder="true" presentation:user-transformed="true">
          <draw:text-box/>
        </draw:frame>
        <draw:frame presentation:style-name="pr4" draw:text-style-name="P2" draw:layer="layout" svg:width="22.86cm" svg:height="12.321cm" svg:x="1.27cm" svg:y="4.582cm" presentation:class="subtitle" presentation:user-transformed="true">
          <draw:text-box>
            <text:p text:style-name="P3"><text:span text:style-name="T3">REQUIREMENTS:-Conductivity meter, two beakers of 100 ml, glass rod, wire gauze, lead sulfate salt, barium sulfate salt &amp;water</text:span><text:span text:style-name="T1">. <text:s text:c="3"/></text:span></text:p>
          </draw:text-box>
        </draw:frame>
        <anim:par smil:dur="indefinite" smil:fill="hold" presentation:node-type="timing-root">
          <anim:par smil:begin="id2.begin">
            <anim:transitionFilter smil:dur="1s" smil:type="pushWipe" smil:subtype="fromLeft"/>
          </anim:par>
          <anim:seq smil:fill="hold" presentation:node-type="main-sequence"/>
        </anim:par>
        <presentation:notes draw:style-name="dp2">
          <draw:page-thumbnail draw:layer="layout" svg:width="0.005cm" svg:height="0.004cm" svg:x="0.004cm" svg:y="0cm" draw:page-number="2"/>
          <draw:frame presentation:style-name="pr2" draw:layer="layout" svg:width="15.236cm" svg:height="11.428cm" svg:x="1.905cm" svg:y="12.065cm" presentation:class="notes" presentation:placeholder="true">
            <draw:text-box/>
          </draw:frame>
        </presentation:notes>
      </draw:page>
      <draw:page draw:name="page3" draw:style-name="dp1" draw:master-page-name="Default" presentation:presentation-page-layout-name="AL2T1" draw:id="id3">
        <draw:frame presentation:style-name="pr5" draw:text-style-name="P2" draw:layer="layout" svg:width="22.86cm" svg:height="3.167cm" svg:x="1.27cm" svg:y="0.772cm" presentation:class="title" presentation:user-transformed="true">
          <draw:text-box>
            <text:p text:style-name="P1"><text:span text:style-name="T4">THEORY:-</text:span></text:p>
          </draw:text-box>
        </draw:frame>
        <draw:frame presentation:style-name="pr6" draw:text-style-name="P2" draw:layer="layout" svg:width="22.86cm" svg:height="13.151cm" svg:x="2.54cm" svg:y="4.445cm" presentation:class="outline" presentation:user-transformed="true">
          <draw:text-box>
            <text:list text:style-name="L3">
              <text:list-item>
                <text:p text:style-name="P4"><text:span text:style-name="T5">Conductance:-</text:span></text:p>
              </text:list-item>
              <text:list-item>
                <text:p text:style-name="P4"><text:span text:style-name="T5"><text:s text:c="12"/></text:span><text:span text:style-name="T5">it is the ability of a material to pass electrons. It is the opposite of resistance. Metallic conductance takes place through the flow of electrons current in the solution is carried by ions. Only those substance will conduct electricity that are ionic in molten state or dissociate to form ions when dissolved in the solvent. The solution that conduct electricity are known as electrolyte.</text:span></text:p>
              </text:list-item>
              <text:list-item>
                <text:p text:style-name="P4"><text:span text:style-name="T5">To measure the conductance of an electrolyte solution , it is placed in cell having two electrodes that are connected to an external battery. Such a cell is known as electrolytic cell.</text:span></text:p>
              </text:list-item>
              <text:list-item>
                <text:p text:style-name="P4"><text:span text:style-name="T5">The conductance of a solution is equal to sum of the conductance of each individual electrolyte as well as conductance of water. <text:s text:c="15"/>G=G1+G2+G3--------------Gwater.</text:span></text:p>
              </text:list-item>
              <text:list-item>
                <text:p text:style-name="P4"><text:span text:style-name="T5">Electrolyte solution obeys ohms law, <text:s text:c="52"/>G=k (a\l), where , l =length of the electrode, a=area b\ w the two electrodes, k= specific conductance</text:span><text:span text:style-name="T6">. </text:span></text:p>
              </text:list-item>
            </text:list>
          </draw:text-box>
        </draw:frame>
        <anim:par smil:dur="indefinite" smil:fill="hold" smil:restart="never" presentation:node-type="timing-root">
          <anim:par smil:begin="id3.begin">
            <anim:transitionFilter smil:dur="1s" smil:type="pushWipe" smil:subtype="fromLeft"/>
          </anim:par>
          <anim:seq smil:fill="hold" presentation:node-type="main-sequence"/>
        </anim:par>
        <presentation:notes draw:style-name="dp2">
          <draw:page-thumbnail draw:layer="layout" svg:width="7.144cm" svg:height="9.525cm" svg:x="5.953cm" svg:y="1.931cm" draw:page-number="3"/>
          <draw:frame presentation:style-name="pr7" draw:layer="layout" svg:width="15.236cm" svg:height="11.428cm" svg:x="1.905cm" svg:y="12.065cm" presentation:class="notes" presentation:placeholder="true">
            <draw:text-box/>
          </draw:frame>
        </presentation:notes>
      </draw:page>
      <draw:page draw:name="page4" draw:style-name="dp1" draw:master-page-name="Default" presentation:presentation-page-layout-name="AL2T1" draw:id="id4">
        <draw:frame presentation:style-name="pr8" draw:text-style-name="P2" draw:layer="layout" svg:width="22.86cm" svg:height="3.481cm" svg:x="1.27cm" svg:y="0.617cm" presentation:class="title" presentation:user-transformed="true">
          <draw:text-box>
            <text:p text:style-name="P1"><text:span text:style-name="T7">PROCEDURE:-</text:span><text:span text:style-name="T7"><text:line-break/></text:span><text:span text:style-name="T7"/></text:p>
          </draw:text-box>
        </draw:frame>
        <draw:frame presentation:style-name="pr9" draw:text-style-name="P2" draw:layer="layout" svg:width="22.86cm" svg:height="14.324cm" svg:x="1.27cm" svg:y="4.444cm" presentation:class="outline" presentation:user-transformed="true">
          <draw:text-box>
            <text:list text:style-name="L3">
              <text:list-item>
                <text:p text:style-name="P5"><text:span text:style-name="T8">About 8g of the finely powdered lead sulfate was taken.</text:span></text:p>
              </text:list-item>
              <text:list-item>
                <text:p text:style-name="P5"><text:span text:style-name="T8">That was shaken repeatedly with approximately 50 ml of hot water so that any soluble impurities present were completely removed.</text:span></text:p>
              </text:list-item>
              <text:list-item>
                <text:p text:style-name="P5"><text:span text:style-name="T8">This , well washed salt was placed with 400 ml of water in a beaker.</text:span></text:p>
              </text:list-item>
              <text:list-item>
                <text:p text:style-name="P5"><text:span text:style-name="T8">The contents were shaken time to time.</text:span></text:p>
              </text:list-item>
              <text:list-item>
                <text:p text:style-name="P5"><text:span text:style-name="T8">Finally the conductance of clear lead sulfate solution was determined by taking a quantity of solution from a beaker to the conductivity cell.</text:span></text:p>
              </text:list-item>
              <text:list-item>
                <text:p text:style-name="P5"><text:span text:style-name="T8">The same procedure was repeated for barium sulfate salt.</text:span></text:p>
              </text:list-item>
            </text:list>
            <text:p text:style-name="P6"><text:span text:style-name="T8"/></text:p>
          </draw:text-box>
        </draw:frame>
        <anim:par smil:dur="indefinite" smil:fill="hold" smil:restart="never" presentation:node-type="timing-root">
          <anim:par smil:begin="id4.begin">
            <anim:transitionFilter smil:dur="1s" smil:type="pushWipe" smil:subtype="fromLeft"/>
          </anim:par>
          <anim:seq smil:fill="hold" presentation:node-type="main-sequence"/>
        </anim:par>
        <presentation:notes draw:style-name="dp2">
          <draw:page-thumbnail draw:layer="layout" svg:width="7.144cm" svg:height="9.525cm" svg:x="5.953cm" svg:y="1.931cm" draw:page-number="4"/>
          <draw:frame presentation:style-name="pr7" draw:layer="layout" svg:width="15.236cm" svg:height="11.428cm" svg:x="1.905cm" svg:y="12.065cm" presentation:class="notes" presentation:placeholder="true">
            <draw:text-box/>
          </draw:frame>
        </presentation:notes>
      </draw:page>
      <draw:page draw:name="page5" draw:style-name="dp1" draw:master-page-name="Default" presentation:presentation-page-layout-name="AL2T1" draw:id="id5">
        <draw:frame presentation:style-name="pr10" draw:text-style-name="P2" draw:layer="layout" svg:width="22.86cm" svg:height="3.82cm" svg:x="1.27cm" svg:y="0.444cm" presentation:class="title" presentation:user-transformed="true">
          <draw:text-box>
            <text:p text:style-name="P1"><text:span text:style-name="T4">Observations and calculations</text:span><text:span text:style-name="T9">:-</text:span></text:p>
          </draw:text-box>
        </draw:frame>
        <draw:frame presentation:style-name="pr11" draw:text-style-name="P2" draw:layer="layout" svg:width="22.86cm" svg:height="12.586cm" svg:x="1.27cm" svg:y="4.444cm" presentation:class="outline" presentation:user-transformed="true">
          <draw:text-box>
            <text:list text:style-name="L3">
              <text:list-item>
                <text:p text:style-name="P7"><text:span text:style-name="T10">For lead sulfate salt :-</text:span></text:p>
              </text:list-item>
              <text:list-item>
                <text:p text:style-name="P7"><text:span text:style-name="T10"><text:s text:c="14"/></text:span><text:span text:style-name="T10">S=1000xk\^ <text:s text:c="40"/>K=G X CELL CONSTANT <text:s text:c="35"/>K=0.99 X 1 =0.99 <text:s text:c="44"/>^=4.72 <text:s text:c="61"/>S=1000 X 0.99\4.72 <text:s text:c="41"/>S=209 g /l</text:span></text:p>
              </text:list-item>
              <text:list-item>
                <text:p text:style-name="P7"><text:span text:style-name="T10">For barium sulfate salt:- <text:s text:c="31"/>similarly ,S= 1000 x0.99\1.72 <text:s text:c="30"/>S=575 g /l</text:span></text:p>
              </text:list-item>
            </text:list>
          </draw:text-box>
        </draw:frame>
        <anim:par smil:dur="indefinite" smil:fill="hold" smil:restart="never" presentation:node-type="timing-root">
          <anim:par smil:begin="id5.begin">
            <anim:transitionFilter smil:dur="1s" smil:type="pushWipe" smil:subtype="fromLeft"/>
          </anim:par>
          <anim:seq smil:fill="hold" presentation:node-type="main-sequence"/>
        </anim:par>
        <presentation:notes draw:style-name="dp2">
          <draw:page-thumbnail draw:layer="layout" svg:width="7.144cm" svg:height="9.525cm" svg:x="5.953cm" svg:y="1.931cm" draw:page-number="5"/>
          <draw:frame presentation:style-name="pr7" draw:layer="layout" svg:width="15.236cm" svg:height="11.428cm" svg:x="1.905cm" svg:y="12.065cm" presentation:class="notes" presentation:placeholder="true">
            <draw:text-box/>
          </draw:frame>
        </presentation:notes>
      </draw:page>
      <draw:page draw:name="page6" draw:style-name="dp1" draw:master-page-name="Default" presentation:presentation-page-layout-name="AL2T1" draw:id="id6">
        <draw:frame presentation:style-name="pr5" draw:text-style-name="P2" draw:layer="layout" svg:width="22.86cm" svg:height="3.167cm" svg:x="1.27cm" svg:y="0.772cm" presentation:class="title" presentation:user-transformed="true">
          <draw:text-box>
            <text:p text:style-name="P1"><text:span text:style-name="T4">RESULT:-</text:span></text:p>
          </draw:text-box>
        </draw:frame>
        <draw:frame presentation:style-name="pr12" draw:text-style-name="P2" draw:layer="layout" svg:width="22.86cm" svg:height="12.586cm" svg:x="1.27cm" svg:y="4.444cm" presentation:class="outline" presentation:user-transformed="true">
          <draw:text-box>
            <text:p text:style-name="P8"><text:span text:style-name="T11">The solubility of lead <text:s/>sulfate salt was found to be 205 g /l <text:s text:c="7"/></text:span></text:p>
            <text:p text:style-name="P8"><text:span text:style-name="T11">The solubility of barium sulfate salt was found to be 575 g /l</text:span></text:p>
            <text:p text:style-name="P8"><text:span text:style-name="T11"><text:s text:c="8"/></text:span><text:span text:style-name="T11">PRECAUTIONS:-</text:span></text:p>
            <text:p text:style-name="P8"><text:span text:style-name="T11">1.The clear solution should be used.</text:span></text:p>
            <text:p text:style-name="P8"><text:span text:style-name="T11">2.There should be properly insulated to avoid stray leakages of current.</text:span></text:p>
          </draw:text-box>
        </draw:frame>
        <anim:par smil:dur="indefinite" smil:fill="hold" smil:restart="never" presentation:node-type="timing-root">
          <anim:par smil:begin="id6.begin">
            <anim:transitionFilter smil:dur="1s" smil:type="pushWipe" smil:subtype="fromLeft"/>
          </anim:par>
          <anim:seq smil:fill="hold" presentation:node-type="main-sequence"/>
        </anim:par>
        <presentation:notes draw:style-name="dp2">
          <draw:page-thumbnail draw:layer="layout" svg:width="7.144cm" svg:height="9.525cm" svg:x="5.953cm" svg:y="1.931cm" draw:page-number="6"/>
          <draw:frame presentation:style-name="pr7"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axial" draw:start-color="#dddddd" draw:end-color="#bababa" draw:start-intensity="100%" draw:end-intensity="100%" draw:angle="2700" draw:border="0%"/>
    <draw:gradient draw:name="Gradient_20_11" draw:display-name="Gradient 11" draw:style="linear" draw:start-color="#adadad" draw:end-color="#dddddd" draw:start-intensity="100%" draw:end-intensity="100%" draw:angle="2700" draw:border="0%"/>
    <draw:gradient draw:name="Gradient_20_12" draw:display-name="Gradient 12" draw:style="axial" draw:start-color="#dddddd" draw:end-color="#d5d5d5" draw:start-intensity="100%" draw:end-intensity="100%" draw:angle="2700" draw:border="0%"/>
    <draw:gradient draw:name="Gradient_20_13" draw:display-name="Gradient 13" draw:style="linear" draw:start-color="#dddddd" draw:end-color="#c0c0c0" draw:start-intensity="100%" draw:end-intensity="100%" draw:angle="2700" draw:border="0%"/>
    <draw:gradient draw:name="Gradient_20_14" draw:display-name="Gradient 14" draw:style="axial" draw:start-color="#dddddd" draw:end-color="#ffffff" draw:start-intensity="100%" draw:end-intensity="100%" draw:angle="2700" draw:border="0%"/>
    <draw:gradient draw:name="Gradient_20_15" draw:display-name="Gradient 15" draw:style="axial" draw:start-color="#c0c0c0" draw:end-color="#c1c1c1" draw:start-intensity="100%" draw:end-intensity="100%" draw:angle="2700" draw:border="0%"/>
    <draw:gradient draw:name="Gradient_20_7" draw:display-name="Gradient 7" draw:style="linear" draw:start-color="#c0c0c0" draw:end-color="#c2c2c2" draw:start-intensity="100%" draw:end-intensity="100%" draw:angle="2700" draw:border="0%"/>
    <draw:gradient draw:name="Gradient_20_8" draw:display-name="Gradient 8" draw:style="linear" draw:start-color="#ffffff" draw:end-color="#dddddd" draw:start-intensity="100%" draw:end-intensity="100%" draw:angle="2700" draw:border="0%"/>
    <draw:gradient draw:name="Gradient_20_9" draw:display-name="Gradient 9" draw:style="linear" draw:start-color="#dddddd"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6600ff" fo:font-size="80%"/>
          </text:list-level-style-bullet>
          <text:list-level-style-bullet text:level="2" text:bullet-char="">
            <style:list-level-properties text:space-before="1.27cm" text:min-label-width="0.789cm"/>
            <style:text-properties fo:font-family="Wingdings" style:font-pitch="variable" style:font-charset="x-symbol" fo:color="#9900cc" fo:font-size="80%"/>
          </text:list-level-style-bullet>
          <text:list-level-style-bullet text:level="3" text:bullet-char="">
            <style:list-level-properties text:space-before="2.54cm" text:min-label-width="0.635cm"/>
            <style:text-properties fo:font-family="Wingdings" style:font-pitch="variable" style:font-charset="x-symbol" fo:color="#000099" fo:font-size="80%"/>
          </text:list-level-style-bullet>
          <text:list-level-style-bullet text:level="4" text:bullet-char="">
            <style:list-level-properties text:space-before="3.81cm" text:min-label-width="0.635cm"/>
            <style:text-properties fo:font-family="Wingdings" style:font-pitch="variable" style:font-charset="x-symbol" fo:color="#6600ff" fo:font-size="80%"/>
          </text:list-level-style-bullet>
          <text:list-level-style-bullet text:level="5" text:bullet-char="">
            <style:list-level-properties text:space-before="5.08cm" text:min-label-width="0.635cm"/>
            <style:text-properties fo:font-family="Wingdings" style:font-pitch="variable" style:font-charset="x-symbol" fo:color="#6600ff" fo:font-size="80%"/>
          </text:list-level-style-bullet>
          <text:list-level-style-bullet text:level="6" text:bullet-char="">
            <style:list-level-properties text:space-before="5.08cm" text:min-label-width="0.635cm"/>
            <style:text-properties fo:font-family="Wingdings" style:font-pitch="variable" style:font-charset="x-symbol" fo:color="#6600ff" fo:font-size="80%"/>
          </text:list-level-style-bullet>
          <text:list-level-style-bullet text:level="7" text:bullet-char="">
            <style:list-level-properties text:space-before="5.08cm" text:min-label-width="0.635cm"/>
            <style:text-properties fo:font-family="Wingdings" style:font-pitch="variable" style:font-charset="x-symbol" fo:color="#6600ff" fo:font-size="80%"/>
          </text:list-level-style-bullet>
          <text:list-level-style-bullet text:level="8" text:bullet-char="">
            <style:list-level-properties text:space-before="5.08cm" text:min-label-width="0.635cm"/>
            <style:text-properties fo:font-family="Wingdings" style:font-pitch="variable" style:font-charset="x-symbol" fo:color="#6600ff" fo:font-size="80%"/>
          </text:list-level-style-bullet>
          <text:list-level-style-bullet text:level="9" text:bullet-char="">
            <style:list-level-properties text:space-before="5.08cm" text:min-label-width="0.635cm"/>
            <style:text-properties fo:font-family="Wingdings" style:font-pitch="variable" style:font-charset="x-symbol" fo:color="#6600ff" fo:font-size="80%"/>
          </text:list-level-style-bullet>
          <text:list-level-style-bullet text:level="10" text:bullet-char="">
            <style:list-level-properties text:space-before="5.08cm" text:min-label-width="0.635cm"/>
            <style:text-properties fo:font-family="Wingdings" style:font-pitch="variable" style:font-charset="x-symbol" fo:color="#6600ff"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6600ff" fo:font-size="80%"/>
          </text:list-level-style-bullet>
          <text:list-level-style-bullet text:level="2" text:bullet-char="">
            <style:list-level-properties text:space-before="1.27cm" text:min-label-width="0.789cm"/>
            <style:text-properties fo:font-family="Wingdings" style:font-pitch="variable" style:font-charset="x-symbol" fo:color="#9900cc" fo:font-size="80%"/>
          </text:list-level-style-bullet>
          <text:list-level-style-bullet text:level="3" text:bullet-char="">
            <style:list-level-properties text:space-before="2.54cm" text:min-label-width="0.635cm"/>
            <style:text-properties fo:font-family="Wingdings" style:font-pitch="variable" style:font-charset="x-symbol" fo:color="#000099" fo:font-size="80%"/>
          </text:list-level-style-bullet>
          <text:list-level-style-bullet text:level="4" text:bullet-char="">
            <style:list-level-properties text:space-before="3.81cm" text:min-label-width="0.635cm"/>
            <style:text-properties fo:font-family="Wingdings" style:font-pitch="variable" style:font-charset="x-symbol" fo:color="#6600ff" fo:font-size="80%"/>
          </text:list-level-style-bullet>
          <text:list-level-style-bullet text:level="5" text:bullet-char="">
            <style:list-level-properties text:space-before="5.08cm" text:min-label-width="0.635cm"/>
            <style:text-properties fo:font-family="Wingdings" style:font-pitch="variable" style:font-charset="x-symbol" fo:color="#6600ff" fo:font-size="80%"/>
          </text:list-level-style-bullet>
          <text:list-level-style-bullet text:level="6" text:bullet-char="">
            <style:list-level-properties text:space-before="5.08cm" text:min-label-width="0.635cm"/>
            <style:text-properties fo:font-family="Wingdings" style:font-pitch="variable" style:font-charset="x-symbol" fo:color="#6600ff" fo:font-size="80%"/>
          </text:list-level-style-bullet>
          <text:list-level-style-bullet text:level="7" text:bullet-char="">
            <style:list-level-properties text:space-before="5.08cm" text:min-label-width="0.635cm"/>
            <style:text-properties fo:font-family="Wingdings" style:font-pitch="variable" style:font-charset="x-symbol" fo:color="#6600ff" fo:font-size="80%"/>
          </text:list-level-style-bullet>
          <text:list-level-style-bullet text:level="8" text:bullet-char="">
            <style:list-level-properties text:space-before="5.08cm" text:min-label-width="0.635cm"/>
            <style:text-properties fo:font-family="Wingdings" style:font-pitch="variable" style:font-charset="x-symbol" fo:color="#6600ff" fo:font-size="80%"/>
          </text:list-level-style-bullet>
          <text:list-level-style-bullet text:level="9" text:bullet-char="">
            <style:list-level-properties text:space-before="5.08cm" text:min-label-width="0.635cm"/>
            <style:text-properties fo:font-family="Wingdings" style:font-pitch="variable" style:font-charset="x-symbol" fo:color="#6600ff" fo:font-size="80%"/>
          </text:list-level-style-bullet>
          <text:list-level-style-bullet text:level="10" text:bullet-char="">
            <style:list-level-properties text:space-before="5.08cm" text:min-label-width="0.635cm"/>
            <style:text-properties fo:font-family="Wingdings" style:font-pitch="variable" style:font-charset="x-symbol" fo:color="#6600ff"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6600ff" fo:font-size="80%"/>
          </text:list-level-style-bullet>
          <text:list-level-style-bullet text:level="2" text:bullet-char="">
            <style:list-level-properties text:space-before="1.27cm"/>
            <style:text-properties fo:font-family="Wingdings" style:font-pitch="variable" style:font-charset="x-symbol" fo:color="#9900cc" fo:font-size="80%"/>
          </text:list-level-style-bullet>
          <text:list-level-style-bullet text:level="3" text:bullet-char="">
            <style:list-level-properties text:space-before="2.54cm"/>
            <style:text-properties fo:font-family="Wingdings" style:font-pitch="variable" style:font-charset="x-symbol" fo:color="#000099" fo:font-size="80%"/>
          </text:list-level-style-bullet>
          <text:list-level-style-bullet text:level="4" text:bullet-char="">
            <style:list-level-properties text:space-before="3.81cm"/>
            <style:text-properties fo:font-family="Wingdings" style:font-pitch="variable" style:font-charset="x-symbol" fo:color="#6600ff"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0000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99" style:text-outline="false" style:text-line-through-style="none" style:text-position="0% 100%" fo:font-family="Tahoma" style:font-family-generic="swiss" style:font-pitch="variable" fo:font-size="42pt" fo:font-style="normal" fo:text-shadow="1pt 1pt" style:text-underline-style="none" fo:font-weight="normal"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Wingdings" style:font-pitch="variable" style:font-charset="x-symbol" fo:color="#6600ff" fo:font-size="80%"/>
          </text:list-level-style-bullet>
          <text:list-level-style-bullet text:level="2" text:bullet-char="">
            <style:list-level-properties text:space-before="1.27cm" text:min-label-width="0.789cm"/>
            <style:text-properties fo:font-family="Wingdings" style:font-pitch="variable" style:font-charset="x-symbol" fo:color="#9900cc" fo:font-size="80%"/>
          </text:list-level-style-bullet>
          <text:list-level-style-bullet text:level="3" text:bullet-char="">
            <style:list-level-properties text:space-before="2.54cm" text:min-label-width="0.635cm"/>
            <style:text-properties fo:font-family="Wingdings" style:font-pitch="variable" style:font-charset="x-symbol" fo:color="#000099" fo:font-size="80%"/>
          </text:list-level-style-bullet>
          <text:list-level-style-bullet text:level="4" text:bullet-char="">
            <style:list-level-properties text:space-before="3.81cm" text:min-label-width="0.635cm"/>
            <style:text-properties fo:font-family="Wingdings" style:font-pitch="variable" style:font-charset="x-symbol" fo:color="#6600ff" fo:font-size="80%"/>
          </text:list-level-style-bullet>
          <text:list-level-style-bullet text:level="5" text:bullet-char="">
            <style:list-level-properties text:space-before="5.08cm" text:min-label-width="0.635cm"/>
            <style:text-properties fo:font-family="Wingdings" style:font-pitch="variable" style:font-charset="x-symbol" fo:color="#6600ff" fo:font-size="80%"/>
          </text:list-level-style-bullet>
          <text:list-level-style-bullet text:level="6" text:bullet-char="">
            <style:list-level-properties text:space-before="5.08cm" text:min-label-width="0.635cm"/>
            <style:text-properties fo:font-family="Wingdings" style:font-pitch="variable" style:font-charset="x-symbol" fo:color="#6600ff" fo:font-size="80%"/>
          </text:list-level-style-bullet>
          <text:list-level-style-bullet text:level="7" text:bullet-char="">
            <style:list-level-properties text:space-before="5.08cm" text:min-label-width="0.635cm"/>
            <style:text-properties fo:font-family="Wingdings" style:font-pitch="variable" style:font-charset="x-symbol" fo:color="#6600ff" fo:font-size="80%"/>
          </text:list-level-style-bullet>
          <text:list-level-style-bullet text:level="8" text:bullet-char="">
            <style:list-level-properties text:space-before="5.08cm" text:min-label-width="0.635cm"/>
            <style:text-properties fo:font-family="Wingdings" style:font-pitch="variable" style:font-charset="x-symbol" fo:color="#6600ff" fo:font-size="80%"/>
          </text:list-level-style-bullet>
          <text:list-level-style-bullet text:level="9" text:bullet-char="">
            <style:list-level-properties text:space-before="5.08cm" text:min-label-width="0.635cm"/>
            <style:text-properties fo:font-family="Wingdings" style:font-pitch="variable" style:font-charset="x-symbol" fo:color="#6600ff" fo:font-size="80%"/>
          </text:list-level-style-bullet>
          <text:list-level-style-bullet text:level="10" text:bullet-char="">
            <style:list-level-properties text:space-before="5.08cm" text:min-label-width="0.635cm"/>
            <style:text-properties fo:font-family="Wingdings" style:font-pitch="variable" style:font-charset="x-symbol" fo:color="#6600ff"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6600ff" fo:font-size="80%"/>
          </text:list-level-style-bullet>
          <text:list-level-style-bullet text:level="2" text:bullet-char="">
            <style:list-level-properties text:space-before="1.27cm" text:min-label-width="0.789cm"/>
            <style:text-properties fo:font-family="Wingdings" style:font-pitch="variable" style:font-charset="x-symbol" fo:color="#9900cc" fo:font-size="80%"/>
          </text:list-level-style-bullet>
          <text:list-level-style-bullet text:level="3" text:bullet-char="">
            <style:list-level-properties text:space-before="2.54cm" text:min-label-width="0.635cm"/>
            <style:text-properties fo:font-family="Wingdings" style:font-pitch="variable" style:font-charset="x-symbol" fo:color="#000099" fo:font-size="80%"/>
          </text:list-level-style-bullet>
          <text:list-level-style-bullet text:level="4" text:bullet-char="">
            <style:list-level-properties text:space-before="3.81cm" text:min-label-width="0.635cm"/>
            <style:text-properties fo:font-family="Wingdings" style:font-pitch="variable" style:font-charset="x-symbol" fo:color="#6600ff" fo:font-size="80%"/>
          </text:list-level-style-bullet>
          <text:list-level-style-bullet text:level="5" text:bullet-char="">
            <style:list-level-properties text:space-before="5.08cm" text:min-label-width="0.635cm"/>
            <style:text-properties fo:font-family="Wingdings" style:font-pitch="variable" style:font-charset="x-symbol" fo:color="#6600ff" fo:font-size="80%"/>
          </text:list-level-style-bullet>
          <text:list-level-style-bullet text:level="6" text:bullet-char="">
            <style:list-level-properties text:space-before="5.08cm" text:min-label-width="0.635cm"/>
            <style:text-properties fo:font-family="Wingdings" style:font-pitch="variable" style:font-charset="x-symbol" fo:color="#6600ff" fo:font-size="80%"/>
          </text:list-level-style-bullet>
          <text:list-level-style-bullet text:level="7" text:bullet-char="">
            <style:list-level-properties text:space-before="5.08cm" text:min-label-width="0.635cm"/>
            <style:text-properties fo:font-family="Wingdings" style:font-pitch="variable" style:font-charset="x-symbol" fo:color="#6600ff" fo:font-size="80%"/>
          </text:list-level-style-bullet>
          <text:list-level-style-bullet text:level="8" text:bullet-char="">
            <style:list-level-properties text:space-before="5.08cm" text:min-label-width="0.635cm"/>
            <style:text-properties fo:font-family="Wingdings" style:font-pitch="variable" style:font-charset="x-symbol" fo:color="#6600ff" fo:font-size="80%"/>
          </text:list-level-style-bullet>
          <text:list-level-style-bullet text:level="9" text:bullet-char="">
            <style:list-level-properties text:space-before="5.08cm" text:min-label-width="0.635cm"/>
            <style:text-properties fo:font-family="Wingdings" style:font-pitch="variable" style:font-charset="x-symbol" fo:color="#6600ff" fo:font-size="80%"/>
          </text:list-level-style-bullet>
          <text:list-level-style-bullet text:level="10" text:bullet-char="">
            <style:list-level-properties text:space-before="5.08cm" text:min-label-width="0.635cm"/>
            <style:text-properties fo:font-family="Wingdings" style:font-pitch="variable" style:font-charset="x-symbol" fo:color="#6600ff"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6600ff" fo:font-size="80%"/>
          </text:list-level-style-bullet>
          <text:list-level-style-bullet text:level="2" text:bullet-char="">
            <style:list-level-properties text:space-before="1.27cm"/>
            <style:text-properties fo:font-family="Wingdings" style:font-pitch="variable" style:font-charset="x-symbol" fo:color="#9900cc" fo:font-size="80%"/>
          </text:list-level-style-bullet>
          <text:list-level-style-bullet text:level="3" text:bullet-char="">
            <style:list-level-properties text:space-before="2.54cm"/>
            <style:text-properties fo:font-family="Wingdings" style:font-pitch="variable" style:font-charset="x-symbol" fo:color="#000099" fo:font-size="80%"/>
          </text:list-level-style-bullet>
          <text:list-level-style-bullet text:level="4" text:bullet-char="">
            <style:list-level-properties text:space-before="3.81cm"/>
            <style:text-properties fo:font-family="Wingdings" style:font-pitch="variable" style:font-charset="x-symbol" fo:color="#6600ff"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0000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99" style:text-outline="false" style:text-line-through-style="none" style:text-position="0% 100%" fo:font-family="Tahoma" style:font-family-generic="swiss" style:font-pitch="variable" fo:font-size="42pt" fo:font-style="normal" fo:text-shadow="1pt 1pt" style:text-underline-style="none" fo:font-weight="normal" style:letter-kerning="true"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c0c0c0"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gradient" draw:fill-color="#dddddd" draw:fill-gradient-name="Gradient_20_9"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gradient" draw:fill-color="#dddddd"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gradient" draw:fill-color="#adadad" draw:fill-gradient-name="Gradient_20_11"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solid" draw:fill-color="#dddddd"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gradient" draw:fill-color="#dddddd" draw:fill-gradient-name="Gradient_20_12"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gradient" draw:fill-color="#dddddd" draw:fill-gradient-name="Gradient_20_13"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none" draw:fill="gradient" draw:fill-color="#dddddd" draw:fill-gradient-name="Gradient_20_14"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hidden"/>
    </style:style>
    <style:style style:name="Mgr14" style:family="graphic">
      <style:graphic-properties draw:stroke="none" draw:fill="gradient" draw:fill-color="#c0c0c0" draw:fill-gradient-name="Gradient_20_15" draw:textarea-horizontal-align="left" draw:textarea-vertical-align="middle" draw:auto-grow-height="false" fo:padding-top="0.13cm" fo:padding-bottom="0.13cm" fo:padding-left="0.25cm" fo:padding-right="0.25cm" fo:wrap-option="no-wrap" draw:shadow="hidden"/>
    </style:style>
    <style:style style:name="Mgr15"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center" fo:text-indent="0cm"/>
    </style:style>
    <style:style style:name="MP5" style:family="paragraph">
      <style:paragraph-properties fo:margin-left="0cm" fo:margin-right="0cm" fo:line-height="100%" fo:text-align="center" fo:text-indent="0cm" style:writing-mode="lr-tb"/>
    </style:style>
    <style:style style:name="MP6" style:family="paragraph">
      <style:paragraph-properties fo:margin-left="0cm" fo:margin-right="0cm" fo:line-height="100%" fo:text-align="end" fo:text-indent="0cm"/>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indent="0cm"/>
    </style:style>
    <style:style style:name="MP9" style:family="paragraph">
      <style:paragraph-properties fo:margin-left="0cm" fo:margin-right="0cm" fo:line-height="100%" fo:text-indent="0cm" style:writing-mode="lr-tb"/>
    </style:style>
    <style:style style:name="MP10" style:family="paragraph">
      <style:paragraph-properties fo:text-align="center"/>
    </style:style>
    <style:style style:name="MP11" style:family="paragraph">
      <style:paragraph-properties fo:margin-left="0cm" fo:margin-right="0cm" fo:line-height="100%" fo:text-indent="0cm" style:line-break="strict"/>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align="center" fo:text-indent="0cm" style:line-break="strict"/>
    </style:style>
    <style:style style:name="MP14" style:family="paragraph">
      <style:paragraph-properties fo:margin-left="0cm" fo:margin-right="0cm" fo:line-height="100%" fo:text-align="center" fo:text-indent="0cm" style:line-break="strict" style:writing-mode="lr-tb"/>
    </style:style>
    <style:style style:name="MP15" style:family="paragraph">
      <style:paragraph-properties fo:margin-left="0cm" fo:margin-right="0cm" fo:line-height="100%" fo:text-align="end" fo:text-indent="0cm" style:line-break="strict"/>
    </style:style>
    <style:style style:name="MP16" style:family="paragraph">
      <style:paragraph-properties fo:margin-left="0cm" fo:margin-right="0cm" fo:line-height="100%" fo:text-align="end" fo:text-indent="0cm" style:line-break="strict" style:writing-mode="lr-tb"/>
    </style:style>
    <style:style style:name="MT1" style:family="text">
      <style:text-properties fo:font-family="Tahoma" style:font-family-generic="swiss" style:font-pitch="variable" fo:font-size="10pt" fo:language="en" fo:country="IN" fo:text-shadow="1pt 1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328cm" svg:height="19.046cm" svg:x="23.072cm" svg:y="0.004cm">
          <text:p/>
          <draw:enhanced-geometry svg:viewBox="0 0 21600 21600" draw:type="rectangle" draw:enhanced-path="M 0 0 L 21600 0 21600 21600 0 21600 0 0 Z N"/>
        </draw:custom-shape>
        <draw:custom-shape draw:style-name="Mgr4" draw:text-style-name="MP3" draw:layer="backgroundobjects" svg:width="0.846cm" svg:height="19.05cm" svg:x="4.657cm" svg:y="0cm">
          <text:p/>
          <draw:enhanced-geometry svg:viewBox="0 0 21600 21600" draw:type="rectangle" draw:enhanced-path="M 0 0 L 21600 0 21600 21600 0 21600 0 0 Z N"/>
        </draw:custom-shape>
        <draw:custom-shape draw:style-name="Mgr4" draw:text-style-name="MP3" draw:layer="backgroundobjects" svg:width="1.905cm" svg:height="19.05cm" svg:x="7.62cm" svg:y="0cm">
          <text:p/>
          <draw:enhanced-geometry svg:viewBox="0 0 21600 21600" draw:type="rectangle" draw:enhanced-path="M 0 0 L 21600 0 21600 21600 0 21600 0 0 Z N"/>
        </draw:custom-shape>
        <draw:custom-shape draw:style-name="Mgr5" draw:text-style-name="MP3" draw:layer="backgroundobjects" svg:width="1.059cm" svg:height="19.05cm" svg:x="9.948cm" svg:y="0cm">
          <text:p/>
          <draw:enhanced-geometry svg:viewBox="0 0 21600 21600" draw:type="rectangle" draw:enhanced-path="M 0 0 L 21600 0 21600 21600 0 21600 0 0 Z N"/>
        </draw:custom-shape>
        <draw:custom-shape draw:style-name="Mgr6" draw:text-style-name="MP3" draw:layer="backgroundobjects" svg:width="1.693cm" svg:height="19.05cm" svg:x="5.927cm" svg:y="0cm">
          <text:p/>
          <draw:enhanced-geometry svg:viewBox="0 0 21600 21600" draw:type="rectangle" draw:enhanced-path="M 0 0 L 21600 0 21600 21600 0 21600 0 0 Z N"/>
        </draw:custom-shape>
        <draw:custom-shape draw:style-name="Mgr6" draw:text-style-name="MP3" draw:layer="backgroundobjects" svg:width="2.54cm" svg:height="19.05cm" svg:x="2.117cm" svg:y="0cm">
          <text:p/>
          <draw:enhanced-geometry svg:viewBox="0 0 21600 21600" draw:type="rectangle" draw:enhanced-path="M 0 0 L 21600 0 21600 21600 0 21600 0 0 Z N"/>
        </draw:custom-shape>
        <draw:custom-shape draw:style-name="Mgr7" draw:text-style-name="MP3" draw:layer="backgroundobjects" svg:width="0.847cm" svg:height="19.05cm" svg:x="1.27cm" svg:y="0cm">
          <text:p/>
          <draw:enhanced-geometry svg:viewBox="0 0 21600 21600" draw:type="rectangle" draw:enhanced-path="M 0 0 L 21600 0 21600 21600 0 21600 0 0 Z N"/>
        </draw:custom-shape>
        <draw:custom-shape draw:style-name="Mgr8" draw:text-style-name="MP3" draw:layer="backgroundobjects" svg:width="1.27cm" svg:height="19.05cm" svg:x="0cm" svg:y="0cm">
          <text:p/>
          <draw:enhanced-geometry svg:viewBox="0 0 21600 21600" draw:type="rectangle" draw:enhanced-path="M 0 0 L 21600 0 21600 21600 0 21600 0 0 Z N"/>
        </draw:custom-shape>
        <draw:custom-shape draw:style-name="Mgr6" draw:text-style-name="MP3" draw:layer="backgroundobjects" svg:width="1.058cm" svg:height="19.05cm" svg:x="9.525cm" svg:y="0cm">
          <text:p/>
          <draw:enhanced-geometry svg:viewBox="0 0 21600 21600" draw:type="rectangle" draw:enhanced-path="M 0 0 L 21600 0 21600 21600 0 21600 0 0 Z N"/>
        </draw:custom-shape>
        <draw:custom-shape draw:style-name="Mgr4" draw:text-style-name="MP3" draw:layer="backgroundobjects" svg:width="2.328cm" svg:height="19.05cm" svg:x="12.277cm" svg:y="0cm">
          <text:p/>
          <draw:enhanced-geometry svg:viewBox="0 0 21600 21600" draw:type="rectangle" draw:enhanced-path="M 0 0 L 21600 0 21600 21600 0 21600 0 0 Z N"/>
        </draw:custom-shape>
        <draw:custom-shape draw:style-name="Mgr9" draw:text-style-name="MP3" draw:layer="backgroundobjects" svg:width="0.635cm" svg:height="19.05cm" svg:x="5.503cm" svg:y="0cm">
          <text:p/>
          <draw:enhanced-geometry svg:viewBox="0 0 21600 21600" draw:type="rectangle" draw:enhanced-path="M 0 0 L 21600 0 21600 21600 0 21600 0 0 Z N"/>
        </draw:custom-shape>
        <draw:custom-shape draw:style-name="Mgr9" draw:text-style-name="MP3" draw:layer="backgroundobjects" svg:width="1.111cm" svg:height="19.05cm" svg:x="14.552cm" svg:y="0cm">
          <text:p/>
          <draw:enhanced-geometry svg:viewBox="0 0 21600 21600" draw:type="rectangle" draw:enhanced-path="M 0 0 L 21600 0 21600 21600 0 21600 0 0 Z N"/>
        </draw:custom-shape>
        <draw:custom-shape draw:style-name="Mgr10" draw:text-style-name="MP3" draw:layer="backgroundobjects" svg:width="0.635cm" svg:height="19.05cm" svg:x="20.532cm" svg:y="0cm">
          <text:p/>
          <draw:enhanced-geometry svg:viewBox="0 0 21600 21600" draw:type="rectangle" draw:enhanced-path="M 0 0 L 21600 0 21600 21600 0 21600 0 0 Z N"/>
        </draw:custom-shape>
        <draw:custom-shape draw:style-name="Mgr11" draw:text-style-name="MP3" draw:layer="backgroundobjects" svg:width="2.963cm" svg:height="19.05cm" svg:x="20.32cm" svg:y="0cm">
          <text:p/>
          <draw:enhanced-geometry svg:viewBox="0 0 21600 21600" draw:type="rectangle" draw:enhanced-path="M 0 0 L 21600 0 21600 21600 0 21600 0 0 Z N"/>
        </draw:custom-shape>
        <draw:custom-shape draw:style-name="Mgr12" draw:text-style-name="MP3" draw:layer="backgroundobjects" svg:width="2.751cm" svg:height="19.05cm" svg:x="15.452cm" svg:y="0cm">
          <text:p/>
          <draw:enhanced-geometry svg:viewBox="0 0 21600 21600" draw:type="rectangle" draw:enhanced-path="M 0 0 L 21600 0 21600 21600 0 21600 0 0 Z N"/>
        </draw:custom-shape>
        <draw:custom-shape draw:style-name="Mgr4" draw:text-style-name="MP3" draw:layer="backgroundobjects" svg:width="2.329cm" svg:height="19.05cm" svg:x="16.933cm" svg:y="0cm">
          <text:p/>
          <draw:enhanced-geometry svg:viewBox="0 0 21600 21600" draw:type="rectangle" draw:enhanced-path="M 0 0 L 21600 0 21600 21600 0 21600 0 0 Z N"/>
        </draw:custom-shape>
        <draw:custom-shape draw:style-name="Mgr10" draw:text-style-name="MP3" draw:layer="backgroundobjects" svg:width="1.058cm" svg:height="19.05cm" svg:x="19.262cm" svg:y="0cm">
          <text:p/>
          <draw:enhanced-geometry svg:viewBox="0 0 21600 21600" draw:type="rectangle" draw:enhanced-path="M 0 0 L 21600 0 21600 21600 0 21600 0 0 Z N"/>
        </draw:custom-shape>
        <draw:custom-shape draw:style-name="Mgr6" draw:text-style-name="MP3" draw:layer="backgroundobjects" svg:width="0.67cm" svg:height="19.05cm" svg:x="11.818cm" svg:y="0cm">
          <text:p/>
          <draw:enhanced-geometry svg:viewBox="0 0 21600 21600" draw:type="rectangle" draw:enhanced-path="M 0 0 L 21600 0 21600 21600 0 21600 0 0 Z N"/>
        </draw:custom-shape>
        <draw:custom-shape draw:style-name="Mgr4" draw:text-style-name="MP3" draw:layer="backgroundobjects" svg:width="1.482cm" svg:height="19.05cm" svg:x="10.433cm" svg:y="0cm">
          <text:p/>
          <draw:enhanced-geometry svg:viewBox="0 0 21600 21600" draw:type="rectangle" draw:enhanced-path="M 0 0 L 21600 0 21600 21600 0 21600 0 0 Z N"/>
        </draw:custom-shape>
        <draw:custom-shape draw:style-name="Mgr13" draw:text-style-name="MP3" draw:layer="backgroundobjects" svg:width="25.4cm" svg:height="1.962cm" svg:x="0.004cm" svg:y="17.088cm">
          <text:p/>
          <draw:enhanced-geometry svg:viewBox="0 0 5760 445" draw:type="non-primitive" draw:enhanced-path="M 5760 445  L 5760 76  L 5730 81  L 5700 86  L 5646 91  L 5592 91  L 5544 91  L 5508 86  L 5490 86  L 5478 81  L 5466 76  L 5454 76  L 5454 70  L 5454 70  L 5448 70  L 5448 65  L 5448 60  L 5448 55  L 5442 50  L 5442 44  L 5436 39  L 5424 34  L 5418 29  L 5414 18  L 5401 16  L 5386 10  L 5368 7  L 5332 7  L 5246 10  L 5144 7  L 5090 16  L 5051 22  L 5036 30  L 5022 39  L 5010 44  L 4986 55  L 4950 70  L 4920 86  L 4884 96  L 4854 102  L 4824 107  L 4794 112  L 4764 112  L 4740 112  L 4716 107  L 4698 102  L 4674 96  L 4662 91  L 4644 86  L 4631 66  L 4617 42  L 4598 25  L 4584 13  L 4565 4  L 4535 3  L 4514 9  L 4494 18  L 4471 23  L 4440 29  L 4410 39  L 4374 50  L 4332 60  L 4284 76  L 4236 81  L 4183 91  L 4128 96  L 4074 102  L 4020 102  L 3966 102  L 3912 102  L 3858 102  L 3810 102  L 3762 96  L 3726 91  L 3684 81  L 3654 76  L 3642 70  L 3630 65  L 3612 60  L 3594 50  L 3576 50  L 3558 44  L 3540 44  L 3528 44  L 3516 50  L 3504 50  L 3492 55  L 3480 55  L 3468 65  L 3456 70  L 3450 70  L 3420 76  L 3330 81  L 3204 91  L 3126 102  L 3048 112  L 2970 123  L 2904 128  L 2868 128  L 2844 128  L 2814 128  L 2790 128  L 2766 123  L 2742 117  L 2724 112  L 2706 107  L 2704 83  L 2710 56  L 2710 36  L 2696 25  L 2672 36  L 2658 50  L 2638 60  L 2614 76  L 2590 84  L 2558 95  L 2536 98  L 2508 102  L 2478 105  L 2444 109  L 2410 110  L 2374 107  L 2348 103  L 2322 91  L 2304 86  L 2292 81  L 2286 76  L 2274 70  L 2268 65  L 2246 18  L 2224 0  L 2185 3  L 2156 16  L 2126 22  L 2081 49  L 2048 64  L 2018 76  L 1986 96  L 1896 102  L 1794 102  L 1692 102  L 1644 102  L 1602 96  L 1560 91  L 1524 86  L 1506 86  L 1494 81  L 1482 76  L 1476 70  L 1458 65  L 1440 55  L 1428 50  L 1410 50  L 1398 44  L 1386 44  L 1374 44  L 1356 44  L 1344 44  L 1332 50  L 1308 55  L 1260 70  L 1218 86  L 1176 96  L 1140 107  L 1098 117  L 1062 128  L 1020 133  L 948 143  L 882 149  L 822 149  L 762 143  L 708 138  L 654 128  L 612 117  L 570 107  L 534 96  L 504 86  L 480 76  L 462 65  L 444 55  L 426 44  L 408 34  L 402 34  L 396 34  L 390 34  L 390 34  L 384 34  L 378 39  L 372 44  L 360 55  L 348 65  L 342 70  L 336 76  L 324 86  L 306 91  L 288 96  L 264 102  L 240 107  L 216 112  L 192 112  L 168 117  L 145 117  L 120 117  L 90 112  L 66 112  L 42 107  L 24 102  L 0 96  L 0 445  L 5760 445  L 5760 445  L 5760 445  N"/>
        </draw:custom-shape>
        <draw:custom-shape draw:style-name="Mgr14" draw:text-style-name="MP3" draw:layer="backgroundobjects" svg:width="25.444cm" svg:height="0.768cm" svg:x="0cm" svg:y="17.052cm">
          <text:p/>
          <draw:enhanced-geometry svg:viewBox="0 0 5770 174" draw:type="non-primitive" draw:enhanced-path="M 5151 24  L 5127 26  L 5082 30  L 5049 38  L 5029 48  L 5017 54  L 4993 66  L 4957 84  L 4927 102  L 4891 114  L 4861 120  L 4831 126  L 4801 132  L 4771 132  L 4748 132  L 4724 126  L 4706 120  L 4682 114  L 4670 108  L 4652 102  L 4640 96  L 4634 84  L 4628 78  L 4622 66  L 4616 54  L 4610 48  L 4604 42  L 4598 36  L 4586 30  L 4574 24  L 4562 18  L 4544 18  L 4526 18  L 4502 24  L 4478 30  L 4449 36  L 4419 48  L 4383 60  L 4341 72  L 4287 90  L 4239 96  L 4186 108  L 4132 114  L 4078 120  L 4024 120  L 3970 120  L 3916 120  L 3863 120  L 3815 120  L 3767 114  L 3731 108  L 3689 96  L 3659 90  L 3647 84  L 3635 78  L 3617 72  L 3600 60  L 3582 60  L 3564 54  L 3546 54  L 3534 54  L 3522 60  L 3510 60  L 3498 66  L 3486 66  L 3474 78  L 3462 84  L 3456 84  L 3426 90  L 3336 96  L 3205 108  L 3127 120  L 3049 132  L 2972 144  L 2906 150  L 2870 150  L 2846 150  L 2816 150  L 2792 150  L 2768 144  L 2744 138  L 2727 132  L 2709 126  L 2703 96  L 2703 78  L 2709 42  L 2697 36  L 2673 42  L 2661 60  L 2643 72  L 2619 90  L 2595 102  L 2559 114  L 2541 114  L 2511 120  L 2481 126  L 2446 126  L 2416 132  L 2380 126  L 2350 120  L 2326 108  L 2308 102  L 2296 96  L 2290 90  L 2278 84  L 2272 78  L 2250 57  L 2243 35  L 2228 18  L 2208 18  L 2172 24  L 2151 36  L 2127 51  L 2097 60  L 2073 72  L 2046 87  L 2007 102  L 1977 114  L 1947 120  L 1895 120  L 1794 120  L 1692 120  L 1644 120  L 1602 114  L 1561 108  L 1525 102  L 1507 102  L 1495 96  L 1483 90  L 1477 84  L 1459 78  L 1441 66  L 1429 60  L 1411 60  L 1399 54  L 1387 54  L 1375 54  L 1357 54  L 1345 54  L 1333 60  L 1309 66  L 1262 84  L 1220 102  L 1178 114  L 1142 126  L 1100 138  L 1058 150  L 1016 156  L 945 168  L 879 174  L 819 174  L 759 168  L 706 162  L 652 150  L 610 138  L 568 126  L 532 114  L 502 102  L 478 90  L 460 78  L 442 66  L 425 54  L 407 42  L 401 42  L 395 42  L 389 42  L 383 42  L 377 48  L 371 54  L 359 66  L 347 78  L 341 84  L 335 90  L 323 102  L 305 108  L 287 114  L 263 120  L 239 126  L 215 132  L 191 132  L 167 138  L 144 138  L 120 138  L 90 132  L 66 132  L 42 126  L 24 120  L 0 114  L 0 96  L 24 102  L 42 108  L 66 114  L 90 114  L 120 120  L 144 120  L 167 120  L 191 114  L 215 114  L 239 108  L 263 102  L 287 96  L 305 90  L 323 84  L 335 72  L 341 66  L 347 60  L 359 48  L 371 36  L 377 30  L 383 24  L 389 24  L 395 24  L 401 24  L 407 24  L 425 36  L 442 48  L 460 60  L 478 72  L 502 84  L 532 96  L 568 108  L 610 120  L 652 132  L 706 144  L 759 150  L 819 156  L 879 156  L 945 150  L 1016 138  L 1058 132  L 1100 120  L 1142 108  L 1178 96  L 1220 84  L 1262 66  L 1309 48  L 1333 42  L 1345 36  L 1357 36  L 1375 36  L 1387 36  L 1399 36  L 1411 42  L 1429 42  L 1441 48  L 1459 60  L 1477 66  L 1483 72  L 1495 78  L 1507 84  L 1525 84  L 1561 90  L 1602 96  L 1644 102  L 1692 102  L 1794 102  L 1895 102  L 1938 102  L 1971 96  L 2019 77  L 2063 57  L 2111 38  L 2145 18  L 2172 9  L 2202 0  L 2235 3  L 2250 24  L 2262 51  L 2290 72  L 2296 78  L 2308 84  L 2326 90  L 2350 102  L 2380 108  L 2416 114  L 2446 108  L 2481 108  L 2511 102  L 2541 96  L 2559 96  L 2595 84  L 2619 72  L 2643 54  L 2661 42  L 2673 24  L 2697 18  L 2715 24  L 2715 48  L 2709 78  L 2709 108  L 2727 114  L 2744 120  L 2768 126  L 2792 132  L 2816 132  L 2846 132  L 2870 132  L 2906 132  L 2972 126  L 3049 114  L 3127 102  L 3205 90  L 3336 78  L 3426 72  L 3456 66  L 3462 66  L 3474 60  L 3486 48  L 3498 48  L 3510 42  L 3522 42  L 3534 36  L 3546 36  L 3564 36  L 3582 42  L 3600 42  L 3617 54  L 3635 60  L 3647 66  L 3659 72  L 3689 78  L 3731 90  L 3767 96  L 3815 102  L 3863 102  L 3916 102  L 3970 102  L 4024 102  L 4078 102  L 4132 96  L 4186 90  L 4239 78  L 4287 72  L 4341 54  L 4383 42  L 4419 30  L 4449 18  L 4478 12  L 4502 6  L 4526 0  L 4544 0  L 4562 0  L 4574 6  L 4586 12  L 4598 18  L 4604 24  L 4610 30  L 4616 36  L 4622 48  L 4628 60  L 4634 66  L 4640 78  L 4652 84  L 4670 90  L 4682 96  L 4706 102  L 4724 108  L 4748 114  L 4771 114  L 4801 114  L 4831 108  L 4861 102  L 4891 96  L 4927 84  L 4957 66  L 4993 48  L 5017 36  L 5029 30  L 5061 24  L 5091 17  L 5118 14  L 5145 9  L 5175 9  L 5199 8  L 5219 9  L 5238 9  L 5258 11  L 5280 9  L 5304 11  L 5327 8  L 5351 8  L 5390 9  L 5435 24  L 5447 30  L 5453 36  L 5453 42  L 5459 48  L 5459 54  L 5459 60  L 5459 66  L 5465 66  L 5465 72  L 5477 72  L 5489 78  L 5501 84  L 5519 84  L 5555 90  L 5603 90  L 5656 90  L 5710 84  L 5740 78  L 5770 72  L 5770 90  L 5770 90  L 5740 96  L 5710 102  L 5656 108  L 5603 108  L 5555 108  L 5519 102  L 5501 102  L 5489 96  L 5477 90  L 5465 90  L 5465 84  L 5459 84  L 5459 78  L 5459 72  L 5459 66  L 5453 60  L 5453 54  L 5447 48  L 5435 42  L 5429 36  L 5423 36  L 5405 30  L 5393 30  L 5370 23  L 5346 24  L 5325 27  L 5298 29  L 5270 29  L 5247 26  L 5219 24  L 5199 21  L 5174 24  N"/>
        </draw:custom-shape>
      </draw:g>
      <draw:frame presentation:style-name="Default-title" draw:layer="backgroundobjects" svg:width="22.856cm" svg:height="3.816cm" svg:x="1.27cm" svg:y="0.444cm" presentation:class="title" presentation:placeholder="true">
        <draw:text-box/>
      </draw:frame>
      <draw:frame presentation:style-name="Default-outline1" draw:layer="backgroundobjects" svg:width="22.856cm" svg:height="12.582cm" svg:x="1.27cm" svg:y="4.444cm" presentation:class="outline" presentation:placeholder="true">
        <draw:text-box/>
      </draw:frame>
      <draw:frame presentation:style-name="Mpr1" draw:text-style-name="MP5" draw:layer="backgroundobjects" svg:width="8.039cm" svg:height="1.266cm" svg:x="8.677cm" svg:y="17.356cm" presentation:class="footer">
        <draw:text-box>
          <text:p text:style-name="MP4"><text:span text:style-name="MT1"><presentation:footer/></text:span></text:p>
        </draw:text-box>
      </draw:frame>
      <draw:frame presentation:style-name="Mpr2" draw:text-style-name="MP7" draw:layer="backgroundobjects" svg:width="5.923cm" svg:height="1.267cm" svg:x="18.202cm" svg:y="17.343cm" presentation:class="page-number">
        <draw:text-box>
          <text:p text:style-name="MP6"><text:span text:style-name="MT1"><text:page-number>&lt;number&gt;</text:page-number></text:span></text:p>
        </draw:text-box>
      </draw:frame>
      <draw:frame presentation:style-name="Mpr3" draw:text-style-name="MP9" draw:layer="backgroundobjects" svg:width="5.922cm" svg:height="1.266cm" svg:x="1.27cm" svg:y="17.356cm" presentation:class="date-time">
        <draw:text-box>
          <text:p text:style-name="MP8"><text:span text:style-name="MT1"><presentation:date-time/></text:span></text:p>
        </draw:text-box>
      </draw:frame>
      <presentation:notes style:page-layout-name="PM0">
        <office:forms form:automatic-focus="false" form:apply-design-mode="false"/>
        <draw:rect draw:style-name="Mgr15" draw:text-style-name="MP10"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style:master-page style:name="Title1" style:page-layout-name="PM1" draw:style-name="Mdp1">
      <draw:g>
        <draw:custom-shape draw:style-name="Mgr3" draw:text-style-name="MP3" draw:layer="backgroundobjects" svg:width="2.328cm" svg:height="19.046cm" svg:x="23.072cm" svg:y="0.004cm">
          <text:p/>
          <draw:enhanced-geometry svg:viewBox="0 0 21600 21600" draw:type="rectangle" draw:enhanced-path="M 0 0 L 21600 0 21600 21600 0 21600 0 0 Z N"/>
        </draw:custom-shape>
        <draw:custom-shape draw:style-name="Mgr4" draw:text-style-name="MP3" draw:layer="backgroundobjects" svg:width="0.846cm" svg:height="19.05cm" svg:x="4.657cm" svg:y="0cm">
          <text:p/>
          <draw:enhanced-geometry svg:viewBox="0 0 21600 21600" draw:type="rectangle" draw:enhanced-path="M 0 0 L 21600 0 21600 21600 0 21600 0 0 Z N"/>
        </draw:custom-shape>
        <draw:custom-shape draw:style-name="Mgr4" draw:text-style-name="MP3" draw:layer="backgroundobjects" svg:width="1.905cm" svg:height="19.05cm" svg:x="7.62cm" svg:y="0cm">
          <text:p/>
          <draw:enhanced-geometry svg:viewBox="0 0 21600 21600" draw:type="rectangle" draw:enhanced-path="M 0 0 L 21600 0 21600 21600 0 21600 0 0 Z N"/>
        </draw:custom-shape>
        <draw:custom-shape draw:style-name="Mgr5" draw:text-style-name="MP3" draw:layer="backgroundobjects" svg:width="1.059cm" svg:height="19.05cm" svg:x="9.948cm" svg:y="0cm">
          <text:p/>
          <draw:enhanced-geometry svg:viewBox="0 0 21600 21600" draw:type="rectangle" draw:enhanced-path="M 0 0 L 21600 0 21600 21600 0 21600 0 0 Z N"/>
        </draw:custom-shape>
        <draw:custom-shape draw:style-name="Mgr6" draw:text-style-name="MP3" draw:layer="backgroundobjects" svg:width="1.693cm" svg:height="19.05cm" svg:x="5.927cm" svg:y="0cm">
          <text:p/>
          <draw:enhanced-geometry svg:viewBox="0 0 21600 21600" draw:type="rectangle" draw:enhanced-path="M 0 0 L 21600 0 21600 21600 0 21600 0 0 Z N"/>
        </draw:custom-shape>
        <draw:custom-shape draw:style-name="Mgr6" draw:text-style-name="MP3" draw:layer="backgroundobjects" svg:width="2.54cm" svg:height="19.05cm" svg:x="2.117cm" svg:y="0cm">
          <text:p/>
          <draw:enhanced-geometry svg:viewBox="0 0 21600 21600" draw:type="rectangle" draw:enhanced-path="M 0 0 L 21600 0 21600 21600 0 21600 0 0 Z N"/>
        </draw:custom-shape>
        <draw:custom-shape draw:style-name="Mgr7" draw:text-style-name="MP3" draw:layer="backgroundobjects" svg:width="0.847cm" svg:height="19.05cm" svg:x="1.27cm" svg:y="0cm">
          <text:p/>
          <draw:enhanced-geometry svg:viewBox="0 0 21600 21600" draw:type="rectangle" draw:enhanced-path="M 0 0 L 21600 0 21600 21600 0 21600 0 0 Z N"/>
        </draw:custom-shape>
        <draw:custom-shape draw:style-name="Mgr8" draw:text-style-name="MP3" draw:layer="backgroundobjects" svg:width="1.27cm" svg:height="19.05cm" svg:x="0cm" svg:y="0cm">
          <text:p/>
          <draw:enhanced-geometry svg:viewBox="0 0 21600 21600" draw:type="rectangle" draw:enhanced-path="M 0 0 L 21600 0 21600 21600 0 21600 0 0 Z N"/>
        </draw:custom-shape>
        <draw:custom-shape draw:style-name="Mgr6" draw:text-style-name="MP3" draw:layer="backgroundobjects" svg:width="1.058cm" svg:height="19.05cm" svg:x="9.525cm" svg:y="0cm">
          <text:p/>
          <draw:enhanced-geometry svg:viewBox="0 0 21600 21600" draw:type="rectangle" draw:enhanced-path="M 0 0 L 21600 0 21600 21600 0 21600 0 0 Z N"/>
        </draw:custom-shape>
        <draw:custom-shape draw:style-name="Mgr4" draw:text-style-name="MP3" draw:layer="backgroundobjects" svg:width="2.328cm" svg:height="19.05cm" svg:x="12.277cm" svg:y="0cm">
          <text:p/>
          <draw:enhanced-geometry svg:viewBox="0 0 21600 21600" draw:type="rectangle" draw:enhanced-path="M 0 0 L 21600 0 21600 21600 0 21600 0 0 Z N"/>
        </draw:custom-shape>
        <draw:custom-shape draw:style-name="Mgr9" draw:text-style-name="MP3" draw:layer="backgroundobjects" svg:width="0.635cm" svg:height="19.05cm" svg:x="5.503cm" svg:y="0cm">
          <text:p/>
          <draw:enhanced-geometry svg:viewBox="0 0 21600 21600" draw:type="rectangle" draw:enhanced-path="M 0 0 L 21600 0 21600 21600 0 21600 0 0 Z N"/>
        </draw:custom-shape>
        <draw:custom-shape draw:style-name="Mgr9" draw:text-style-name="MP3" draw:layer="backgroundobjects" svg:width="1.111cm" svg:height="19.05cm" svg:x="14.552cm" svg:y="0cm">
          <text:p/>
          <draw:enhanced-geometry svg:viewBox="0 0 21600 21600" draw:type="rectangle" draw:enhanced-path="M 0 0 L 21600 0 21600 21600 0 21600 0 0 Z N"/>
        </draw:custom-shape>
        <draw:custom-shape draw:style-name="Mgr10" draw:text-style-name="MP3" draw:layer="backgroundobjects" svg:width="0.635cm" svg:height="19.05cm" svg:x="20.532cm" svg:y="0cm">
          <text:p/>
          <draw:enhanced-geometry svg:viewBox="0 0 21600 21600" draw:type="rectangle" draw:enhanced-path="M 0 0 L 21600 0 21600 21600 0 21600 0 0 Z N"/>
        </draw:custom-shape>
        <draw:custom-shape draw:style-name="Mgr11" draw:text-style-name="MP3" draw:layer="backgroundobjects" svg:width="2.963cm" svg:height="19.05cm" svg:x="20.32cm" svg:y="0cm">
          <text:p/>
          <draw:enhanced-geometry svg:viewBox="0 0 21600 21600" draw:type="rectangle" draw:enhanced-path="M 0 0 L 21600 0 21600 21600 0 21600 0 0 Z N"/>
        </draw:custom-shape>
        <draw:custom-shape draw:style-name="Mgr12" draw:text-style-name="MP3" draw:layer="backgroundobjects" svg:width="2.751cm" svg:height="19.05cm" svg:x="15.452cm" svg:y="0cm">
          <text:p/>
          <draw:enhanced-geometry svg:viewBox="0 0 21600 21600" draw:type="rectangle" draw:enhanced-path="M 0 0 L 21600 0 21600 21600 0 21600 0 0 Z N"/>
        </draw:custom-shape>
        <draw:custom-shape draw:style-name="Mgr4" draw:text-style-name="MP3" draw:layer="backgroundobjects" svg:width="2.329cm" svg:height="19.05cm" svg:x="16.933cm" svg:y="0cm">
          <text:p/>
          <draw:enhanced-geometry svg:viewBox="0 0 21600 21600" draw:type="rectangle" draw:enhanced-path="M 0 0 L 21600 0 21600 21600 0 21600 0 0 Z N"/>
        </draw:custom-shape>
        <draw:custom-shape draw:style-name="Mgr10" draw:text-style-name="MP3" draw:layer="backgroundobjects" svg:width="1.058cm" svg:height="19.05cm" svg:x="19.262cm" svg:y="0cm">
          <text:p/>
          <draw:enhanced-geometry svg:viewBox="0 0 21600 21600" draw:type="rectangle" draw:enhanced-path="M 0 0 L 21600 0 21600 21600 0 21600 0 0 Z N"/>
        </draw:custom-shape>
        <draw:custom-shape draw:style-name="Mgr6" draw:text-style-name="MP3" draw:layer="backgroundobjects" svg:width="0.67cm" svg:height="19.05cm" svg:x="11.818cm" svg:y="0cm">
          <text:p/>
          <draw:enhanced-geometry svg:viewBox="0 0 21600 21600" draw:type="rectangle" draw:enhanced-path="M 0 0 L 21600 0 21600 21600 0 21600 0 0 Z N"/>
        </draw:custom-shape>
        <draw:custom-shape draw:style-name="Mgr4" draw:text-style-name="MP3" draw:layer="backgroundobjects" svg:width="1.482cm" svg:height="19.05cm" svg:x="10.433cm" svg:y="0cm">
          <text:p/>
          <draw:enhanced-geometry svg:viewBox="0 0 21600 21600" draw:type="rectangle" draw:enhanced-path="M 0 0 L 21600 0 21600 21600 0 21600 0 0 Z N"/>
        </draw:custom-shape>
        <draw:custom-shape draw:style-name="Mgr13" draw:text-style-name="MP3" draw:layer="backgroundobjects" svg:width="25.4cm" svg:height="1.962cm" svg:x="0.004cm" svg:y="17.088cm">
          <text:p/>
          <draw:enhanced-geometry svg:viewBox="0 0 5760 445" draw:type="non-primitive" draw:enhanced-path="M 5760 445  L 5760 76  L 5730 81  L 5700 86  L 5646 91  L 5592 91  L 5544 91  L 5508 86  L 5490 86  L 5478 81  L 5466 76  L 5454 76  L 5454 70  L 5454 70  L 5448 70  L 5448 65  L 5448 60  L 5448 55  L 5442 50  L 5442 44  L 5436 39  L 5424 34  L 5418 29  L 5414 18  L 5401 16  L 5386 10  L 5368 7  L 5332 7  L 5246 10  L 5144 7  L 5090 16  L 5051 22  L 5036 30  L 5022 39  L 5010 44  L 4986 55  L 4950 70  L 4920 86  L 4884 96  L 4854 102  L 4824 107  L 4794 112  L 4764 112  L 4740 112  L 4716 107  L 4698 102  L 4674 96  L 4662 91  L 4644 86  L 4631 66  L 4617 42  L 4598 25  L 4584 13  L 4565 4  L 4535 3  L 4514 9  L 4494 18  L 4471 23  L 4440 29  L 4410 39  L 4374 50  L 4332 60  L 4284 76  L 4236 81  L 4183 91  L 4128 96  L 4074 102  L 4020 102  L 3966 102  L 3912 102  L 3858 102  L 3810 102  L 3762 96  L 3726 91  L 3684 81  L 3654 76  L 3642 70  L 3630 65  L 3612 60  L 3594 50  L 3576 50  L 3558 44  L 3540 44  L 3528 44  L 3516 50  L 3504 50  L 3492 55  L 3480 55  L 3468 65  L 3456 70  L 3450 70  L 3420 76  L 3330 81  L 3204 91  L 3126 102  L 3048 112  L 2970 123  L 2904 128  L 2868 128  L 2844 128  L 2814 128  L 2790 128  L 2766 123  L 2742 117  L 2724 112  L 2706 107  L 2704 83  L 2710 56  L 2710 36  L 2696 25  L 2672 36  L 2658 50  L 2638 60  L 2614 76  L 2590 84  L 2558 95  L 2536 98  L 2508 102  L 2478 105  L 2444 109  L 2410 110  L 2374 107  L 2348 103  L 2322 91  L 2304 86  L 2292 81  L 2286 76  L 2274 70  L 2268 65  L 2246 18  L 2224 0  L 2185 3  L 2156 16  L 2126 22  L 2081 49  L 2048 64  L 2018 76  L 1986 96  L 1896 102  L 1794 102  L 1692 102  L 1644 102  L 1602 96  L 1560 91  L 1524 86  L 1506 86  L 1494 81  L 1482 76  L 1476 70  L 1458 65  L 1440 55  L 1428 50  L 1410 50  L 1398 44  L 1386 44  L 1374 44  L 1356 44  L 1344 44  L 1332 50  L 1308 55  L 1260 70  L 1218 86  L 1176 96  L 1140 107  L 1098 117  L 1062 128  L 1020 133  L 948 143  L 882 149  L 822 149  L 762 143  L 708 138  L 654 128  L 612 117  L 570 107  L 534 96  L 504 86  L 480 76  L 462 65  L 444 55  L 426 44  L 408 34  L 402 34  L 396 34  L 390 34  L 390 34  L 384 34  L 378 39  L 372 44  L 360 55  L 348 65  L 342 70  L 336 76  L 324 86  L 306 91  L 288 96  L 264 102  L 240 107  L 216 112  L 192 112  L 168 117  L 145 117  L 120 117  L 90 112  L 66 112  L 42 107  L 24 102  L 0 96  L 0 445  L 5760 445  L 5760 445  L 5760 445  N"/>
        </draw:custom-shape>
        <draw:custom-shape draw:style-name="Mgr14" draw:text-style-name="MP3" draw:layer="backgroundobjects" svg:width="25.444cm" svg:height="0.768cm" svg:x="0cm" svg:y="17.052cm">
          <text:p/>
          <draw:enhanced-geometry svg:viewBox="0 0 5770 174" draw:type="non-primitive" draw:enhanced-path="M 5151 24  L 5127 26  L 5082 30  L 5049 38  L 5029 48  L 5017 54  L 4993 66  L 4957 84  L 4927 102  L 4891 114  L 4861 120  L 4831 126  L 4801 132  L 4771 132  L 4748 132  L 4724 126  L 4706 120  L 4682 114  L 4670 108  L 4652 102  L 4640 96  L 4634 84  L 4628 78  L 4622 66  L 4616 54  L 4610 48  L 4604 42  L 4598 36  L 4586 30  L 4574 24  L 4562 18  L 4544 18  L 4526 18  L 4502 24  L 4478 30  L 4449 36  L 4419 48  L 4383 60  L 4341 72  L 4287 90  L 4239 96  L 4186 108  L 4132 114  L 4078 120  L 4024 120  L 3970 120  L 3916 120  L 3863 120  L 3815 120  L 3767 114  L 3731 108  L 3689 96  L 3659 90  L 3647 84  L 3635 78  L 3617 72  L 3600 60  L 3582 60  L 3564 54  L 3546 54  L 3534 54  L 3522 60  L 3510 60  L 3498 66  L 3486 66  L 3474 78  L 3462 84  L 3456 84  L 3426 90  L 3336 96  L 3205 108  L 3127 120  L 3049 132  L 2972 144  L 2906 150  L 2870 150  L 2846 150  L 2816 150  L 2792 150  L 2768 144  L 2744 138  L 2727 132  L 2709 126  L 2703 96  L 2703 78  L 2709 42  L 2697 36  L 2673 42  L 2661 60  L 2643 72  L 2619 90  L 2595 102  L 2559 114  L 2541 114  L 2511 120  L 2481 126  L 2446 126  L 2416 132  L 2380 126  L 2350 120  L 2326 108  L 2308 102  L 2296 96  L 2290 90  L 2278 84  L 2272 78  L 2250 57  L 2243 35  L 2228 18  L 2208 18  L 2172 24  L 2151 36  L 2127 51  L 2097 60  L 2073 72  L 2046 87  L 2007 102  L 1977 114  L 1947 120  L 1895 120  L 1794 120  L 1692 120  L 1644 120  L 1602 114  L 1561 108  L 1525 102  L 1507 102  L 1495 96  L 1483 90  L 1477 84  L 1459 78  L 1441 66  L 1429 60  L 1411 60  L 1399 54  L 1387 54  L 1375 54  L 1357 54  L 1345 54  L 1333 60  L 1309 66  L 1262 84  L 1220 102  L 1178 114  L 1142 126  L 1100 138  L 1058 150  L 1016 156  L 945 168  L 879 174  L 819 174  L 759 168  L 706 162  L 652 150  L 610 138  L 568 126  L 532 114  L 502 102  L 478 90  L 460 78  L 442 66  L 425 54  L 407 42  L 401 42  L 395 42  L 389 42  L 383 42  L 377 48  L 371 54  L 359 66  L 347 78  L 341 84  L 335 90  L 323 102  L 305 108  L 287 114  L 263 120  L 239 126  L 215 132  L 191 132  L 167 138  L 144 138  L 120 138  L 90 132  L 66 132  L 42 126  L 24 120  L 0 114  L 0 96  L 24 102  L 42 108  L 66 114  L 90 114  L 120 120  L 144 120  L 167 120  L 191 114  L 215 114  L 239 108  L 263 102  L 287 96  L 305 90  L 323 84  L 335 72  L 341 66  L 347 60  L 359 48  L 371 36  L 377 30  L 383 24  L 389 24  L 395 24  L 401 24  L 407 24  L 425 36  L 442 48  L 460 60  L 478 72  L 502 84  L 532 96  L 568 108  L 610 120  L 652 132  L 706 144  L 759 150  L 819 156  L 879 156  L 945 150  L 1016 138  L 1058 132  L 1100 120  L 1142 108  L 1178 96  L 1220 84  L 1262 66  L 1309 48  L 1333 42  L 1345 36  L 1357 36  L 1375 36  L 1387 36  L 1399 36  L 1411 42  L 1429 42  L 1441 48  L 1459 60  L 1477 66  L 1483 72  L 1495 78  L 1507 84  L 1525 84  L 1561 90  L 1602 96  L 1644 102  L 1692 102  L 1794 102  L 1895 102  L 1938 102  L 1971 96  L 2019 77  L 2063 57  L 2111 38  L 2145 18  L 2172 9  L 2202 0  L 2235 3  L 2250 24  L 2262 51  L 2290 72  L 2296 78  L 2308 84  L 2326 90  L 2350 102  L 2380 108  L 2416 114  L 2446 108  L 2481 108  L 2511 102  L 2541 96  L 2559 96  L 2595 84  L 2619 72  L 2643 54  L 2661 42  L 2673 24  L 2697 18  L 2715 24  L 2715 48  L 2709 78  L 2709 108  L 2727 114  L 2744 120  L 2768 126  L 2792 132  L 2816 132  L 2846 132  L 2870 132  L 2906 132  L 2972 126  L 3049 114  L 3127 102  L 3205 90  L 3336 78  L 3426 72  L 3456 66  L 3462 66  L 3474 60  L 3486 48  L 3498 48  L 3510 42  L 3522 42  L 3534 36  L 3546 36  L 3564 36  L 3582 42  L 3600 42  L 3617 54  L 3635 60  L 3647 66  L 3659 72  L 3689 78  L 3731 90  L 3767 96  L 3815 102  L 3863 102  L 3916 102  L 3970 102  L 4024 102  L 4078 102  L 4132 96  L 4186 90  L 4239 78  L 4287 72  L 4341 54  L 4383 42  L 4419 30  L 4449 18  L 4478 12  L 4502 6  L 4526 0  L 4544 0  L 4562 0  L 4574 6  L 4586 12  L 4598 18  L 4604 24  L 4610 30  L 4616 36  L 4622 48  L 4628 60  L 4634 66  L 4640 78  L 4652 84  L 4670 90  L 4682 96  L 4706 102  L 4724 108  L 4748 114  L 4771 114  L 4801 114  L 4831 108  L 4861 102  L 4891 96  L 4927 84  L 4957 66  L 4993 48  L 5017 36  L 5029 30  L 5061 24  L 5091 17  L 5118 14  L 5145 9  L 5175 9  L 5199 8  L 5219 9  L 5238 9  L 5258 11  L 5280 9  L 5304 11  L 5327 8  L 5351 8  L 5390 9  L 5435 24  L 5447 30  L 5453 36  L 5453 42  L 5459 48  L 5459 54  L 5459 60  L 5459 66  L 5465 66  L 5465 72  L 5477 72  L 5489 78  L 5501 84  L 5519 84  L 5555 90  L 5603 90  L 5656 90  L 5710 84  L 5740 78  L 5770 72  L 5770 90  L 5770 90  L 5740 96  L 5710 102  L 5656 108  L 5603 108  L 5555 108  L 5519 102  L 5501 102  L 5489 96  L 5477 90  L 5465 90  L 5465 84  L 5459 84  L 5459 78  L 5459 72  L 5459 66  L 5453 60  L 5453 54  L 5447 48  L 5435 42  L 5429 36  L 5423 36  L 5405 30  L 5393 30  L 5370 23  L 5346 24  L 5325 27  L 5298 29  L 5270 29  L 5247 26  L 5219 24  L 5199 21  L 5174 24  N"/>
        </draw:custom-shape>
      </draw:g>
      <draw:frame presentation:style-name="Title1-title" draw:layer="backgroundobjects" svg:width="21.586cm" svg:height="5.077cm" svg:x="1.905cm" svg:y="4.445cm" presentation:class="title" presentation:placeholder="true">
        <draw:text-box/>
      </draw:frame>
      <draw:frame presentation:style-name="Mpr4" draw:text-style-name="MP12" draw:layer="backgroundobjects" svg:width="5.922cm" svg:height="1.267cm" svg:x="1.27cm" svg:y="17.343cm" presentation:class="date-time">
        <draw:text-box>
          <text:p text:style-name="MP11"><text:span text:style-name="MT1"><presentation:date-time/></text:span></text:p>
        </draw:text-box>
      </draw:frame>
      <draw:frame presentation:style-name="Mpr5" draw:text-style-name="MP14" draw:layer="backgroundobjects" svg:width="8.039cm" svg:height="1.266cm" svg:x="8.677cm" svg:y="17.356cm" presentation:class="footer">
        <draw:text-box>
          <text:p text:style-name="MP13"><text:span text:style-name="MT1"><presentation:footer/></text:span></text:p>
        </draw:text-box>
      </draw:frame>
      <draw:frame presentation:style-name="Mpr6" draw:text-style-name="MP16" draw:layer="backgroundobjects" svg:width="5.923cm" svg:height="1.267cm" svg:x="18.202cm" svg:y="17.343cm" presentation:class="page-number">
        <draw:text-box>
          <text:p text:style-name="MP15"><text:span text:style-name="MT1"><text:page-number>&lt;number&gt;</text:page-number></text:span></text:p>
        </draw:text-box>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Mgr15" draw:text-style-name="MP10"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IM:-TO DETERMINE THE SOLUBITITY OF TWO DIFFERENT SALTS i.e. LEAD SULPHATE AND BARIUM SULPHATE REQUIRENMENTS:-  Conductivity meter,two beakers{100ml},glass rod ,bunsen burner,wire gauze,lead sulphate salt and barium sulphate salt and distiled water</dc:title>
    <meta:initial-creator>user</meta:initial-creator>
    <dc:creator>.</dc:creator>
    <meta:document-statistic meta:object-count="93"/>
    <meta:generator>OpenOffice.org/3.0$Win32 OpenOffice.org_project/300m9$Build-9358</meta:generator>
  </office:meta>
</office:document-meta>
</file>