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8000000440000001BADC6D375.pct"/>
  <manifest:file-entry manifest:media-type="" manifest:full-path="Pictures/2000000C0000000E0000000A1B3B2EC4.pct"/>
  <manifest:file-entry manifest:media-type="" manifest:full-path="Pictures/20000005000001EB00000005A21365AF.pct"/>
  <manifest:file-entry manifest:media-type="" manifest:full-path="Pictures/2000000D000000140000000A71ADCF4D.pct"/>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First_20_Page"/>
    <style:style style:name="P2"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3" style:family="paragraph" style:parent-style-name="Standard">
      <style:text-properties fo:color="#000000" style:font-name="Helvetica"/>
    </style:style>
    <style:style style:name="P4"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5"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6"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8" style:family="paragraph" style:parent-style-name="Standard">
      <style:paragraph-properties>
        <style:tab-stops>
          <style:tab-stop style:position="-1.25in"/>
          <style:tab-stop style:position="-0.75in"/>
          <style:tab-stop style:position="-0.25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9" style:family="paragraph" style:parent-style-name="Standard">
      <style:paragraph-properties>
        <style:tab-stops>
          <style:tab-stop style:position="-1.25in"/>
          <style:tab-stop style:position="-0.75in"/>
          <style:tab-stop style:position="-0.25in"/>
          <style:tab-stop style:position="0.1252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0" style:family="paragraph" style:parent-style-name="Standard">
      <style:paragraph-properties>
        <style:tab-stops>
          <style:tab-stop style:position="-1.25in"/>
          <style:tab-stop style:position="-0.75in"/>
          <style:tab-stop style:position="-0.25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1" style:family="paragraph" style:parent-style-name="Standard">
      <style:paragraph-properties>
        <style:tab-stops>
          <style:tab-stop style:position="-1.25in"/>
          <style:tab-stop style:position="-0.75in"/>
          <style:tab-stop style:position="-0.25in"/>
          <style:tab-stop style:position="0.1252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2" style:family="paragraph" style:parent-style-name="Standard">
      <style:paragraph-properties>
        <style:tab-stops>
          <style:tab-stop style:position="-1.25in"/>
          <style:tab-stop style:position="-0.75in"/>
          <style:tab-stop style:position="-0.25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3" style:family="paragraph" style:parent-style-name="Standard">
      <style:paragraph-properties>
        <style:tab-stops>
          <style:tab-stop style:position="-1.25in"/>
          <style:tab-stop style:position="-0.75in"/>
          <style:tab-stop style:position="-0.25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4" style:family="paragraph" style:parent-style-name="Standard">
      <style:paragraph-properties>
        <style:tab-stops>
          <style:tab-stop style:position="-1.25in"/>
          <style:tab-stop style:position="-0.75in"/>
          <style:tab-stop style:position="-0.25in"/>
          <style:tab-stop style:position="0.1252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5" style:family="paragraph" style:parent-style-name="Standard">
      <style:paragraph-properties>
        <style:tab-stops>
          <style:tab-stop style:position="-1.25in"/>
          <style:tab-stop style:position="-0.75in"/>
          <style:tab-stop style:position="-0.25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6" style:family="paragraph" style:parent-style-name="Standard">
      <style:paragraph-properties>
        <style:tab-stops>
          <style:tab-stop style:position="-1.25in"/>
          <style:tab-stop style:position="-0.75in"/>
          <style:tab-stop style:position="-0.25in"/>
          <style:tab-stop style:position="0.25in"/>
          <style:tab-stop style:position="0.3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1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18" style:family="paragraph" style:parent-style-name="Standard">
      <style:paragraph-properties>
        <style:tab-stops>
          <style:tab-stop style:position="-1.25in"/>
          <style:tab-stop style:position="-0.75in"/>
          <style:tab-stop style:position="-0.25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19" style:family="paragraph" style:parent-style-name="Standard">
      <style:paragraph-properties>
        <style:tab-stops>
          <style:tab-stop style:position="-1.25in"/>
          <style:tab-stop style:position="-0.75in"/>
          <style:tab-stop style:position="-0.25in"/>
          <style:tab-stop style:position="0.1252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20"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21" style:family="paragraph" style:parent-style-name="Standard">
      <style:paragraph-properties>
        <style:tab-stops>
          <style:tab-stop style:position="-1.25in"/>
          <style:tab-stop style:position="-0.75in"/>
          <style:tab-stop style:position="-0.25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P22"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3" style:family="paragraph" style:parent-style-name="Standard">
      <style:paragraph-properties>
        <style:tab-stops>
          <style:tab-stop style:position="-1.25in"/>
          <style:tab-stop style:position="-0.75in"/>
          <style:tab-stop style:position="-0.25in"/>
          <style:tab-stop style:position="0.12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4" style:family="paragraph" style:parent-style-name="Standard">
      <style:paragraph-properties>
        <style:tab-stops>
          <style:tab-stop style:position="-1.25in"/>
          <style:tab-stop style:position="-0.75in"/>
          <style:tab-stop style:position="-0.25in"/>
          <style:tab-stop style:position="0.25in"/>
          <style:tab-stop style:position="0.3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5" style:family="paragraph" style:parent-style-name="Standard">
      <style:paragraph-properties>
        <style:tab-stops>
          <style:tab-stop style:position="-1.25in"/>
          <style:tab-stop style:position="-0.75in"/>
          <style:tab-stop style:position="-0.25in"/>
          <style:tab-stop style:position="0.25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6" style:family="paragraph" style:parent-style-name="Standard">
      <style:paragraph-properties>
        <style:tab-stops>
          <style:tab-stop style:position="1in"/>
        </style:tab-stops>
      </style:paragraph-properties>
    </style:style>
    <style:style style:name="P27" style:family="paragraph" style:parent-style-name="Standard">
      <style:paragraph-properties>
        <style:tab-stops>
          <style:tab-stop style:position="0.6874in"/>
        </style:tab-stops>
      </style:paragraph-properties>
    </style:style>
    <style:style style:name="P28" style:family="paragraph" style:parent-style-name="Standard">
      <style:paragraph-properties>
        <style:tab-stops>
          <style:tab-stop style:position="-1.25in"/>
          <style:tab-stop style:position="-0.75in"/>
          <style:tab-stop style:position="-0.25in"/>
          <style:tab-stop style:position="0.25in"/>
          <style:tab-stop style:position="0.3752in"/>
          <style:tab-stop style:position="0.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9" style:family="paragraph" style:parent-style-name="Standard">
      <style:paragraph-properties>
        <style:tab-stops>
          <style:tab-stop style:position="-1.25in"/>
          <style:tab-stop style:position="-0.75in"/>
          <style:tab-stop style:position="-0.25in"/>
          <style:tab-stop style:position="0.1252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30" style:family="paragraph" style:parent-style-name="Standard">
      <style:paragraph-properties>
        <style:tab-stops>
          <style:tab-stop style:position="-1.25in"/>
          <style:tab-stop style:position="-0.75in"/>
          <style:tab-stop style:position="-0.25in"/>
          <style:tab-stop style:position="0.25in"/>
          <style:tab-stop style:position="0.3752in"/>
          <style:tab-stop style:position="0.75in"/>
          <style:tab-stop style:position="1.25in"/>
          <style:tab-stop style:position="1.5in"/>
          <style:tab-stop style:position="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31" style:family="paragraph" style:parent-style-name="Standard">
      <style:paragraph-properties fo:margin-left="0.3799in" fo:margin-right="0in" fo:text-indent="-0.3799in" style:auto-text-indent="false">
        <style:tab-stops>
          <style:tab-stop style:position="-1.6299in"/>
          <style:tab-stop style:position="-1.1299in"/>
          <style:tab-stop style:position="-0.6299in"/>
          <style:tab-stop style:position="-0.1299in"/>
          <style:tab-stop style:position="0.3701in"/>
          <style:tab-stop style:position="0.8701in"/>
          <style:tab-stop style:position="1.3701in"/>
          <style:tab-stop style:position="1.8701in"/>
          <style:tab-stop style:position="2.3701in"/>
          <style:tab-stop style:position="2.8701in"/>
          <style:tab-stop style:position="3.3701in"/>
          <style:tab-stop style:position="3.8701in"/>
          <style:tab-stop style:position="4.3701in"/>
          <style:tab-stop style:position="4.8701in"/>
          <style:tab-stop style:position="5.3701in"/>
          <style:tab-stop style:position="5.8701in"/>
          <style:tab-stop style:position="6.3701in"/>
          <style:tab-stop style:position="6.8701in"/>
          <style:tab-stop style:position="7.3701in"/>
        </style:tab-stops>
      </style:paragraph-properties>
    </style:style>
    <style:style style:name="P32" style:family="paragraph" style:parent-style-name="Standard">
      <style:paragraph-properties fo:margin-left="0.3799in" fo:margin-right="0in" fo:text-indent="-0.3799in" style:auto-text-indent="false">
        <style:tab-stops>
          <style:tab-stop style:position="-1.6299in"/>
          <style:tab-stop style:position="-1.1299in"/>
          <style:tab-stop style:position="-0.6299in"/>
          <style:tab-stop style:position="-0.1299in"/>
          <style:tab-stop style:position="0.3701in"/>
          <style:tab-stop style:position="0.6201in"/>
          <style:tab-stop style:position="1.3701in"/>
          <style:tab-stop style:position="1.8701in"/>
          <style:tab-stop style:position="2.3701in"/>
          <style:tab-stop style:position="2.8701in"/>
          <style:tab-stop style:position="3.3701in"/>
          <style:tab-stop style:position="3.8701in"/>
          <style:tab-stop style:position="4.3701in"/>
          <style:tab-stop style:position="4.8701in"/>
          <style:tab-stop style:position="5.3701in"/>
          <style:tab-stop style:position="5.8701in"/>
          <style:tab-stop style:position="6.3701in"/>
          <style:tab-stop style:position="6.8701in"/>
          <style:tab-stop style:position="7.3701in"/>
        </style:tab-stops>
      </style:paragraph-properties>
    </style:style>
    <style:style style:name="P33" style:family="paragraph" style:parent-style-name="Standard">
      <style:paragraph-properties fo:margin-left="0.3799in" fo:margin-right="0in" fo:text-indent="-0.3799in" style:auto-text-indent="false">
        <style:tab-stops>
          <style:tab-stop style:position="-1.6299in"/>
          <style:tab-stop style:position="-1.1299in"/>
          <style:tab-stop style:position="-0.6299in"/>
          <style:tab-stop style:position="-0.1299in"/>
          <style:tab-stop style:position="-0.0047in"/>
          <style:tab-stop style:position="0.3701in"/>
          <style:tab-stop style:position="0.8701in"/>
          <style:tab-stop style:position="1.3701in"/>
          <style:tab-stop style:position="1.8701in"/>
          <style:tab-stop style:position="2.3701in"/>
          <style:tab-stop style:position="2.8701in"/>
          <style:tab-stop style:position="3.3701in"/>
          <style:tab-stop style:position="3.8701in"/>
          <style:tab-stop style:position="4.3701in"/>
          <style:tab-stop style:position="4.8701in"/>
          <style:tab-stop style:position="5.3701in"/>
          <style:tab-stop style:position="5.8701in"/>
          <style:tab-stop style:position="6.3701in"/>
          <style:tab-stop style:position="6.8701in"/>
          <style:tab-stop style:position="7.3701in"/>
        </style:tab-stops>
      </style:paragraph-properties>
    </style:style>
    <style:style style:name="P34" style:family="paragraph" style:parent-style-name="Standard">
      <style:paragraph-properties fo:margin-left="0.3799in" fo:margin-right="0in" fo:text-indent="-0.3799in" style:auto-text-indent="false">
        <style:tab-stops>
          <style:tab-stop style:position="-1.6299in"/>
          <style:tab-stop style:position="-1.1299in"/>
          <style:tab-stop style:position="-0.6299in"/>
          <style:tab-stop style:position="-0.1299in"/>
          <style:tab-stop style:position="-0.0047in"/>
          <style:tab-stop style:position="0.8701in"/>
          <style:tab-stop style:position="1.3701in"/>
          <style:tab-stop style:position="1.8701in"/>
          <style:tab-stop style:position="2.3701in"/>
          <style:tab-stop style:position="2.8701in"/>
          <style:tab-stop style:position="3.3701in"/>
          <style:tab-stop style:position="3.8701in"/>
          <style:tab-stop style:position="4.3701in"/>
          <style:tab-stop style:position="4.8701in"/>
          <style:tab-stop style:position="5.3701in"/>
          <style:tab-stop style:position="5.8701in"/>
          <style:tab-stop style:position="6.3701in"/>
          <style:tab-stop style:position="6.8701in"/>
          <style:tab-stop style:position="7.3701in"/>
        </style:tab-stops>
      </style:paragraph-properties>
    </style:style>
    <style:style style:name="P35" style:family="paragraph" style:parent-style-name="Standard">
      <style:paragraph-properties fo:margin-left="0.3752in" fo:margin-right="0in" fo:text-indent="0in" style:auto-text-indent="false">
        <style:tab-stops>
          <style:tab-stop style:position="-1.6252in"/>
          <style:tab-stop style:position="-1.1252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text-properties fo:color="#000000" style:font-name="Helvetica" fo:font-size="5pt" style:font-size-asian="5pt"/>
    </style:style>
    <style:style style:name="P36" style:family="paragraph" style:parent-style-name="Standard">
      <style:paragraph-properties fo:margin-left="0.3752in" fo:margin-right="0in" fo:text-indent="-0.3752in" style:auto-text-indent="false">
        <style:tab-stops>
          <style:tab-stop style:position="-0.1252in"/>
          <style:tab-stop style:position="0in"/>
        </style:tab-stops>
      </style:paragraph-properties>
    </style:style>
    <style:style style:name="P37" style:family="paragraph" style:parent-style-name="Standard">
      <style:paragraph-properties fo:margin-left="0.3752in" fo:margin-right="0in" fo:text-indent="-0.3752in" style:auto-text-indent="false">
        <style:tab-stops>
          <style:tab-stop style:position="-0.1252in"/>
          <style:tab-stop style:position="0in"/>
          <style:tab-stop style:position="0.6252in"/>
          <style:tab-stop style:position="2.8752in"/>
        </style:tab-stops>
      </style:paragraph-properties>
    </style:style>
    <style:style style:name="P38"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39"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25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40"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25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text-properties fo:color="#000000" style:font-name="Helvetica"/>
    </style:style>
    <style:style style:name="P41" style:family="paragraph" style:parent-style-name="Standard">
      <style:paragraph-properties fo:margin-left="0.3752in" fo:margin-right="0in" fo:text-indent="-0.25in" style:auto-text-indent="false">
        <style:tab-stops>
          <style:tab-stop style:position="-1.6252in"/>
          <style:tab-stop style:position="-1.1252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42" style:family="paragraph" style:parent-style-name="Standard">
      <style:paragraph-properties fo:margin-left="0.3752in" fo:margin-right="0in" fo:text-indent="-0.2547in" style:auto-text-indent="false">
        <style:tab-stops>
          <style:tab-stop style:position="-1.6252in"/>
          <style:tab-stop style:position="-1.1252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style>
    <style:style style:name="P43" style:family="paragraph" style:parent-style-name="Standard">
      <style:paragraph-properties fo:margin-left="0.6299in" fo:margin-right="0in" fo:text-indent="-0.6299in" style:auto-text-indent="false">
        <style:tab-stops>
          <style:tab-stop style:position="-1.8799in"/>
          <style:tab-stop style:position="-1.3799in"/>
          <style:tab-stop style:position="-0.8799in"/>
          <style:tab-stop style:position="-0.3799in"/>
          <style:tab-stop style:position="-0.2547in"/>
          <style:tab-stop style:position="0.1201in"/>
          <style:tab-stop style:position="0.6201in"/>
          <style:tab-stop style:position="1.1201in"/>
          <style:tab-stop style:position="1.6201in"/>
          <style:tab-stop style:position="2.1201in"/>
          <style:tab-stop style:position="2.6201in"/>
          <style:tab-stop style:position="3.1201in"/>
          <style:tab-stop style:position="3.6201in"/>
          <style:tab-stop style:position="4.1201in"/>
          <style:tab-stop style:position="4.6201in"/>
          <style:tab-stop style:position="5.1201in"/>
          <style:tab-stop style:position="5.6201in"/>
          <style:tab-stop style:position="6.1201in"/>
          <style:tab-stop style:position="6.6201in"/>
          <style:tab-stop style:position="7.1201in"/>
        </style:tab-stops>
      </style:paragraph-properties>
      <style:text-properties fo:color="#000000" style:font-name="Helvetica" fo:font-size="5pt" style:font-size-asian="5pt"/>
    </style:style>
    <style:style style:name="P44" style:family="paragraph" style:parent-style-name="Standard">
      <style:paragraph-properties fo:margin-left="0.6299in" fo:margin-right="0in" fo:text-indent="-0.6299in" style:auto-text-indent="false">
        <style:tab-stops>
          <style:tab-stop style:position="-1.8799in"/>
          <style:tab-stop style:position="-1.3799in"/>
          <style:tab-stop style:position="-0.8799in"/>
          <style:tab-stop style:position="-0.3799in"/>
          <style:tab-stop style:position="-0.2547in"/>
          <style:tab-stop style:position="-0.1299in"/>
          <style:tab-stop style:position="0.0575in"/>
          <style:tab-stop style:position="0.3701in"/>
          <style:tab-stop style:position="1.1201in"/>
          <style:tab-stop style:position="1.6201in"/>
          <style:tab-stop style:position="2.1201in"/>
          <style:tab-stop style:position="2.6201in"/>
          <style:tab-stop style:position="3.1201in"/>
          <style:tab-stop style:position="3.6201in"/>
          <style:tab-stop style:position="4.1201in"/>
          <style:tab-stop style:position="4.6201in"/>
          <style:tab-stop style:position="5.1201in"/>
          <style:tab-stop style:position="5.6201in"/>
          <style:tab-stop style:position="6.1201in"/>
          <style:tab-stop style:position="6.6201in"/>
          <style:tab-stop style:position="7.1201in"/>
        </style:tab-stops>
      </style:paragraph-properties>
    </style:style>
    <style:style style:name="P45" style:family="paragraph" style:parent-style-name="Standard">
      <style:paragraph-properties fo:margin-left="0.5in" fo:margin-right="0in" fo:text-indent="0in" style:auto-text-indent="false">
        <style:tab-stops>
          <style:tab-stop style:position="0.1874in"/>
        </style:tab-stops>
      </style:paragraph-properties>
    </style:style>
    <style:style style:name="P46" style:family="paragraph" style:parent-style-name="Standard" style:list-style-name="L1">
      <style:paragraph-properties fo:margin-left="0.5in" fo:margin-right="0in" fo:text-indent="0in" style:auto-text-indent="false">
        <style:tab-stops>
          <style:tab-stop style:position="-1.75in"/>
          <style:tab-stop style:position="-1.25in"/>
          <style:tab-stop style:position="-0.75in"/>
          <style:tab-stop style:position="-0.25in"/>
          <style:tab-stop style:position="0in"/>
          <style:tab-stop style:position="0.1874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47" style:family="paragraph" style:parent-style-name="Standard">
      <style:paragraph-properties fo:margin-left="0.6874in" fo:margin-right="0in" fo:text-indent="0in" style:auto-text-indent="false">
        <style:tab-stops>
          <style:tab-stop style:position="0in"/>
        </style:tab-stops>
      </style:paragraph-properties>
    </style:style>
    <style:style style:name="P48" style:family="paragraph" style:parent-style-name="Standard">
      <style:paragraph-properties fo:margin-left="0.6874in" fo:margin-right="0in" fo:text-indent="0in" style:auto-text-indent="false">
        <style:tab-stops>
          <style:tab-stop style:position="-1.9374in"/>
          <style:tab-stop style:position="-1.4374in"/>
          <style:tab-stop style:position="-0.9374in"/>
          <style:tab-stop style:position="-0.4374in"/>
          <style:tab-stop style:position="0in"/>
          <style:tab-stop style:position="0.0626in"/>
          <style:tab-stop style:position="0.5626in"/>
          <style:tab-stop style:position="1.0626in"/>
          <style:tab-stop style:position="1.5626in"/>
          <style:tab-stop style:position="2.0626in"/>
          <style:tab-stop style:position="2.5626in"/>
          <style:tab-stop style:position="3.0626in"/>
          <style:tab-stop style:position="3.5626in"/>
          <style:tab-stop style:position="4.0626in"/>
          <style:tab-stop style:position="4.5626in"/>
          <style:tab-stop style:position="5.0626in"/>
          <style:tab-stop style:position="5.5626in"/>
          <style:tab-stop style:position="6.0626in"/>
          <style:tab-stop style:position="6.5626in"/>
          <style:tab-stop style:position="7.0626in"/>
        </style:tab-stops>
      </style:paragraph-properties>
    </style:style>
    <style:style style:name="P49" style:family="paragraph" style:parent-style-name="Standard">
      <style:paragraph-properties fo:margin-left="1.5in" fo:margin-right="0in" fo:text-indent="0in" style:auto-text-indent="false">
        <style:tab-stops>
          <style:tab-stop style:position="-2.75in"/>
          <style:tab-stop style:position="-2.25in"/>
          <style:tab-stop style:position="-1.75in"/>
          <style:tab-stop style:position="-1.3752in"/>
          <style:tab-stop style:position="-1.1252in"/>
          <style:tab-stop style:position="-0.75in"/>
          <style:tab-stop style:position="-0.25in"/>
          <style:tab-stop style:position="0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style>
    <style:style style:name="P50" style:family="paragraph" style:parent-style-name="Standard">
      <style:paragraph-properties fo:margin-left="1in" fo:margin-right="0in" fo:text-indent="-1in" style:auto-text-indent="false">
        <style:tab-stops>
          <style:tab-stop style:position="-2.25in"/>
          <style:tab-stop style:position="-1.75in"/>
          <style:tab-stop style:position="-1.25in"/>
          <style:tab-stop style:position="-0.8752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s>
      </style:paragraph-properties>
    </style:style>
    <style:style style:name="P5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4445in"/>
          <style:tab-stop style:position="3in"/>
          <style:tab-stop style:position="3.5in"/>
          <style:tab-stop style:position="4in"/>
          <style:tab-stop style:position="4.5in"/>
          <style:tab-stop style:position="5in"/>
          <style:tab-stop style:position="5.5in"/>
          <style:tab-stop style:position="6in"/>
          <style:tab-stop style:position="6.75in"/>
          <style:tab-stop style:position="7in"/>
          <style:tab-stop style:position="7.5in"/>
          <style:tab-stop style:position="8in"/>
        </style:tab-stops>
      </style:paragraph-properties>
    </style:style>
    <style:style style:name="P5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444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weight="bold" style:font-weight-asian="bold"/>
    </style:style>
    <style:style style:name="P5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444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P54" style:family="paragraph" style:parent-style-name="WP_20_Defaults">
      <style:paragraph-properties>
        <style:tab-stops>
          <style:tab-stop style:position="-1in"/>
          <style:tab-stop style:position="-0.5in"/>
        </style:tab-stops>
      </style:paragraph-properties>
      <style:text-properties style:font-name="Helvetica"/>
    </style:style>
    <style:style style:name="P55" style:family="paragraph" style:parent-style-name="Heading_20_1">
      <style:paragraph-properties>
        <style:tab-stops>
          <style:tab-stop style:position="-1.25in"/>
          <style:tab-stop style:position="-0.75in"/>
          <style:tab-stop style:position="-0.25in"/>
          <style:tab-stop style:position="0.1252in"/>
          <style:tab-stop style:position="0.3752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56" style:family="paragraph" style:parent-style-name="Body_20_Text_20_2">
      <style:paragraph-properties>
        <style:tab-stops>
          <style:tab-stop style:position="-1.6299in"/>
          <style:tab-stop style:position="-1.1299in"/>
          <style:tab-stop style:position="-0.6299in"/>
          <style:tab-stop style:position="-0.1299in"/>
          <style:tab-stop style:position="0.3701in"/>
          <style:tab-stop style:position="0.8701in"/>
          <style:tab-stop style:position="1.3701in"/>
          <style:tab-stop style:position="1.8701in"/>
          <style:tab-stop style:position="2.3701in"/>
          <style:tab-stop style:position="2.8701in"/>
          <style:tab-stop style:position="3.3701in"/>
          <style:tab-stop style:position="3.8701in"/>
          <style:tab-stop style:position="4.3701in"/>
          <style:tab-stop style:position="4.8701in"/>
          <style:tab-stop style:position="5.3701in"/>
          <style:tab-stop style:position="5.8701in"/>
          <style:tab-stop style:position="6.3701in"/>
          <style:tab-stop style:position="6.8701in"/>
          <style:tab-stop style:position="7.3701in"/>
        </style:tab-stops>
      </style:paragraph-properties>
    </style:style>
    <style:style style:name="T1" style:family="text">
      <style:text-properties style:font-name="Helvetica"/>
    </style:style>
    <style:style style:name="T2" style:family="text">
      <style:text-properties style:font-name="Helvetica" fo:font-weight="bold" style:font-weight-asian="bold"/>
    </style:style>
    <style:style style:name="T3" style:family="text">
      <style:text-properties fo:color="#000000" style:font-name="Helvetica"/>
    </style:style>
    <style:style style:name="T4" style:family="text">
      <style:text-properties fo:color="#000000" style:font-name="Helvetica" fo:font-weight="bold" style:font-weight-asian="bold"/>
    </style:style>
    <style:style style:name="T5" style:family="text">
      <style:text-properties fo:color="#000000" style:font-name="Helvetica" fo:font-size="5pt" style:font-size-asian="5pt"/>
    </style:style>
    <style:style style:name="T6" style:family="text">
      <style:text-properties fo:color="#000000" style:text-position="sub 58%" style:font-name="Helvetica"/>
    </style:style>
    <style:style style:name="T7" style:family="text">
      <style:text-properties fo:color="#000000" style:text-position="super 58%" style:font-name="Helvetica"/>
    </style:style>
    <style:style style:name="T8" style:family="text">
      <style:text-properties fo:color="#000000" style:font-name="Arial"/>
    </style:style>
    <style:style style:name="T9" style:family="text">
      <style:text-properties fo:color="#000000" style:font-name="Arial" fo:font-weight="bold" style:font-weight-asian="bold"/>
    </style:style>
    <style:style style:name="fr1"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middle" style:vertical-rel="text"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num-letter-sync="true" text:start-value="3">
        <style:list-level-properties text:min-label-width="0.7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MISTRY <text:s/>TEACHING <text:s/>STRATEGIES</text:p>
      <text:p text:style-name="P4"/>
      <text:p text:style-name="P2"><text:span text:style-name="T3">(Compiled by Jim Hebden</text:span><text:span text:style-name="T4">,</text:span><text:span text:style-name="T3"> Kamloops Secondary School)</text:span></text:p>
      <text:p text:style-name="P5"/>
      <text:p text:style-name="P20"><text:s/>A. <text:tab/>Teaching Tips and Strategies</text:p>
      <text:p text:style-name="P22"><draw:frame draw:style-name="fr1" draw:name="graphics1" text:anchor-type="as-char" svg:width="6.8193in" svg:height="0.0693in" draw:z-index="0"><draw:image xlink:href="Pictures/20000005000001EB00000005A21365AF.pct" xlink:type="simple" xlink:show="embed" xlink:actuate="onLoad"/></draw:frame></text:p>
      <text:p text:style-name="P6"/>
      <text:p text:style-name="P22"><text:span text:style-name="T3">Stress HOW to study</text:span><text:span text:style-name="T4">.</text:span><text:span text:style-name="T3"> <text:s/>Many students cannot write down the steps needed to perform a particular procedure and don’t understand the importance of being able to work a problem step by step</text:span><text:span text:style-name="T4">. <text:s/></text:span><text:span text:style-name="T3">Hand out the document “Study Notes” and discuss the importance of making good study notes</text:span><text:span text:style-name="T4">.</text:span></text:p>
      <text:p text:style-name="P6"/>
      <text:p text:style-name="P17">Chemistry 11</text:p>
      <text:p text:style-name="P7"/>
      <text:p text:style-name="P31"><text:span text:style-name="T3"><text:tab/>•<text:tab/>Start immediately in Chem 11 to show how to analyze a problem and look for key words or concepts that identify a type of problem</text:span><text:span text:style-name="T4">. </text:span><text:span text:style-name="T3"><text:s/>Students who lack such skills NEVER do well in the physical sciences</text:span><text:span text:style-name="T4">.</text:span><text:span text:style-name="T3"> <text:s/>Approach all new problems in such an analytical manner</text:span><text:span text:style-name="T4">. </text:span><text:span text:style-name="T3"><text:s/>Students learn what you model</text:span><text:span text:style-name="T4">.</text:span><text:span text:style-name="T3"> <text:s/>Stress an initial careful reading to identify the unknown</text:span><text:span text:style-name="T4">,</text:span><text:span text:style-name="T3"> relevant equations</text:span><text:span text:style-name="T4">,</text:span><text:span text:style-name="T3"> relevant relationships and assumptions</text:span><text:span text:style-name="T4">.</text:span></text:p>
      <text:p text:style-name="P7"/>
      <text:p text:style-name="P31"><text:span text:style-name="T3"><text:tab/>•<text:tab/>When in doubt</text:span><text:span text:style-name="T4">,</text:span><text:span text:style-name="T3"> assign MORE homework</text:span><text:span text:style-name="T4">,</text:span><text:span text:style-name="T3"> not less</text:span><text:span text:style-name="T4">. </text:span><text:span text:style-name="T3"><text:s/>A key indicator of successful schools is that teachers in these schools DEMAND a great deal of work from their students on a daily basis</text:span><text:span text:style-name="T4">.</text:span></text:p>
      <text:p text:style-name="P7"/>
      <text:p text:style-name="WW-Body_20_Text_20_2"><text:tab/>•<text:tab/>Students have been subjected to safety warnings for several years through Science 8, 9 and 10, even though they frequently are given no chemicals more hazardous than baking soda, salt and vinegar. <text:s/>I usually started my traditional safety lecture by admitting that most of the chemicals they were using could have been drunk with little ill effect. <text:s/>Then I would drip a little concentrated sulphuric acid down a paper towel and watch their wide-eyed amazement as the paper turned black and disintegrated. <text:s/>I would then point out that this was only paper and <text:s/>the effect on skin was worse – any questions?!! <text:s/>Make it clear that Chem 11 will require the highest level of safety to avoid personal injury. <text:s/>Make it clear that every year in North America several <text:s/>students (and sometimes their teachers) are seriously hurt or killed in high school Chemistry labs and that your job and theirs is to get through the year safely.</text:p>
      <text:p text:style-name="P7"/>
      <text:p text:style-name="P36"><text:span text:style-name="T3"><text:tab/>•<text:tab/>When teaching what “something is”</text:span><text:span text:style-name="T4">,</text:span><text:span text:style-name="T3"> also teach “what it is not”</text:span><text:span text:style-name="T4">.</text:span><text:span text:style-name="T3"> <text:s/>This practice will help to eliminate confusing misunderstandings as kids struggle to make sense of a new concept</text:span><text:span text:style-name="T4">.</text:span><text:span text:style-name="T3"> <text:s/>For example</text:span><text:span text:style-name="T4">,</text:span><text:span text:style-name="T3"> density is just the amount of mass crammed into a given volume</text:span><text:span text:style-name="T4">.</text:span><text:span text:style-name="T3"> <text:s/>It is not how heavy something is</text:span><text:span text:style-name="T4">.</text:span><text:span text:style-name="T3"> <text:s/>Another example</text:span><text:span text:style-name="T4">:</text:span></text:p>
      <text:p text:style-name="P37"><text:span text:style-name="T3"><text:s/><text:tab/><text:tab/><text:tab/>a molecule is <text:s text:c="5"/>F</text:span><text:span text:style-name="T6">2</text:span><text:span text:style-name="T3"> </text:span><text:span text:style-name="T4">,</text:span><text:span text:style-name="T3"> O</text:span><text:span text:style-name="T6">3</text:span><text:span text:style-name="T3"> or CH</text:span><text:span text:style-name="T6">4</text:span><text:span text:style-name="T3"> <text:tab/>and is NOT <text:s text:c="6"/>He</text:span><text:span text:style-name="T4">,</text:span><text:span text:style-name="T3"> Fe</text:span><text:span text:style-name="T4">,</text:span><text:span text:style-name="T3"> H</text:span><text:span text:style-name="T6">2</text:span><text:span text:style-name="T3"> + Br</text:span><text:span text:style-name="T6">2</text:span></text:p>
      <text:p text:style-name="P32"><text:span text:style-name="T3"><text:tab/><text:tab/><text:tab/><text:tab/>a mixture is <text:s text:c="9"/>NaCl + H</text:span><text:span text:style-name="T6">2</text:span><text:span text:style-name="T3">O <text:tab/><text:tab/>and is NOT <text:s text:c="5"/>NaCl</text:span><text:span text:style-name="T4">,</text:span><text:span text:style-name="T3"> C</text:span><text:span text:style-name="T6">6</text:span><text:span text:style-name="T3">H</text:span><text:span text:style-name="T6">6</text:span><text:span text:style-name="T3">O</text:span><text:span text:style-name="T6">2</text:span><text:span text:style-name="T3"> </text:span><text:span text:style-name="T4">,</text:span><text:span text:style-name="T3"> O</text:span><text:span text:style-name="T6">2</text:span></text:p>
      <text:p text:style-name="P7"/>
      <text:p text:style-name="P31"><text:span text:style-name="T3"><text:tab/>•<text:tab/>Have students mimic water molecules with flapping arms (Head = oxygen</text:span><text:span text:style-name="T4">,</text:span><text:span text:style-name="T3"> fists = hydrogens)</text:span><text:span text:style-name="T4">.</text:span><text:span text:style-name="T3"> <text:s/>They demonstrate vibration</text:span><text:span text:style-name="T4">,</text:span><text:span text:style-name="T3"> rotation and translational motion individually</text:span><text:span text:style-name="T4">.</text:span><text:span text:style-name="T3"> <text:s/>Teach combines all three motions and runs across front of room</text:span><text:span text:style-name="T4">,</text:span><text:span text:style-name="T3"> flapping arms and spinning around</text:span><text:span text:style-name="T4">.</text:span><text:span text:style-name="T3"> <text:s/>Students won’t forget this one!</text:span></text:p>
      <text:p text:style-name="P7"/>
      <text:p text:style-name="P31"><text:span text:style-name="T3"><text:tab/>•<text:tab/>Unit conversion flash cards</text:span><text:span text:style-name="T4">:</text:span><text:span text:style-name="T3"> Make up a series of cards which represent the unit conversions needed to carry out various operations</text:span><text:span text:style-name="T4">.</text:span><text:span text:style-name="T3"> <text:s/>The top half of each card is the upper part of the fraction</text:span><text:span text:style-name="T4">,</text:span><text:span text:style-name="T3"> the bottom half (below a heavy black line) is bottom part of fraction</text:span><text:span text:style-name="T4">.</text:span><text:span text:style-name="T3"> <text:s/>The ratio is reversed on back side (arranged so that when student flips the card “top to bottom” the back side is properly seen</text:span><text:span text:style-name="T4">.</text:span><text:span text:style-name="T3"> <text:s/>Students place cards beside each other</text:span><text:span text:style-name="T4">,</text:span><text:span text:style-name="T3"> as is or flipped</text:span><text:span text:style-name="T4">,</text:span><text:span text:style-name="T3"> to carry out multi–step conversion</text:span><text:span text:style-name="T4">.</text:span><text:span text:style-name="T3"> <text:s/>Very visual and works great for some students</text:span><text:span text:style-name="T4">.</text:span></text:p>
      <text:p text:style-name="P7"/>
      <text:p text:style-name="P31"><text:span text:style-name="T3"><text:tab/>•<text:tab/>Addition of uncertain numbers</text:span><text:span text:style-name="T4">:</text:span><text:span text:style-name="T3"> a man said a dinosaur bone was 55 000 003 years old because 3 years previously a geologist said the bone was 55 000 000 years old</text:span><text:span text:style-name="T4">.</text:span></text:p>
      <text:p text:style-name="P7"/>
      <text:p text:style-name="P31"><text:span text:style-name="T3"><text:tab/>•<text:tab/>Tin metal comes in an alpha and beta form</text:span><text:span text:style-name="T4">.</text:span><text:span text:style-name="T3"> <text:s/>Apocryphal (?) story exists that Napoleon’s army marched into Russia wearing shiny tin buttons</text:span><text:span text:style-name="T4">.</text:span><text:span text:style-name="T3"> <text:s/>The severe winter caused a phase change from hard alpha tin to gray powdery beta tin</text:span><text:span text:style-name="T4">.</text:span><text:span text:style-name="T3"> <text:s/>Coats</text:span><text:span text:style-name="T4">,</text:span><text:span text:style-name="T3"> pants and suspenders were left without buttons</text:span><text:span text:style-name="T4">,</text:span><text:span text:style-name="T3"> contributing to the defeat of the army – chemistry saves the world again!</text:span></text:p>
      <text:p text:style-name="P7"/>
      <text:p text:style-name="P31"><text:span text:style-name="T3"><text:tab/>•<text:tab/>Have students “guess”timate the length of time needed to count out Avogadro’s Number of atoms</text:span><text:span text:style-name="T4">,</text:span><text:span text:style-name="T3"> 10 atoms/ second</text:span><text:span text:style-name="T4">,</text:span><text:span text:style-name="T3"> using a class of thirty</text:span><text:span text:style-name="T4">.</text:span><text:span text:style-name="T3"> <text:s/>Make all stand and ask them to sit if they think the count is completed in less than 1 hr</text:span><text:span text:style-name="T4">,</text:span><text:span text:style-name="T3"> 1 day</text:span><text:span text:style-name="T4">,</text:span><text:span text:style-name="T3"> 1 week</text:span><text:span text:style-name="T4">,</text:span><text:span text:style-name="T3"> etc</text:span><text:span text:style-name="T4">.</text:span><text:span text:style-name="T3"> <text:s/>Most will sit long before 10 years (peer pressure!) <text:s/>[It takes 6</text:span><text:span text:style-name="T4">.</text:span><text:span text:style-name="T3">4 x 10</text:span><text:span text:style-name="T7">13</text:span><text:span text:style-name="T3"> years]</text:span></text:p>
      <text:p text:style-name="P7"/>
      <text:p text:style-name="P31"><text:span text:style-name="T3"><text:tab/>•<text:tab/>When naming inorganic compounds</text:span><text:span text:style-name="T4">,</text:span><text:span text:style-name="T3"> students do poorly when they do not see clearly when to switch from one naming method to another</text:span><text:span text:style-name="T4">.</text:span><text:span text:style-name="T3"> <text:s/>Be sure they have a clear set of rules since naming is partly “art”</text:span><text:span text:style-name="T4">.</text:span></text:p>
      <text:p text:style-name="P7"/>
      <text:p text:style-name="P31"><text:span text:style-name="T3"><text:tab/>•<text:tab/>Show students how to balance equations using fractions or start with 12 of each molecule (if suspected to be difficult</text:span><text:span text:style-name="T4">.</text:span></text:p>
      <text:p text:style-name="P7"/>
      <text:p text:style-name="P38"><text:span text:style-name="T3"><text:tab/>•<text:tab/>Have students grow crystals at lunch hour</text:span><text:span text:style-name="T4">.</text:span><text:span text:style-name="T3"> <text:s/>This is a wonderful way to get to know students and let them experience the wonder of crystals</text:span><text:span text:style-name="T4">.</text:span><text:span text:style-name="T3"> <text:s/>(You also get to teach them vast amounts of crystallography because they really want to understand what is happening as their crystals grow</text:span><text:span text:style-name="T4">.</text:span><text:span text:style-name="T3"> <text:s/>Chemistry at its best!)</text:span><text:span text:style-name="T4">.</text:span><text:span text:style-name="T3"> <text:s/></text:span></text:p>
      <text:p text:style-name="P7"/>
      <text:p text:style-name="P31"><text:span text:style-name="T3"><text:tab/>•<text:tab/>Use “2–minute quizzes” to check homework</text:span><text:span text:style-name="T4">.</text:span><text:span text:style-name="T3"> <text:s/>Give quick feedback on progress</text:span><text:span text:style-name="T4">;</text:span><text:span text:style-name="T3"> marked by randomly assigning to another student (who signs bottom)</text:span><text:span text:style-name="T4">;</text:span><text:span text:style-name="T3"> randomly checked for marking accuracy – mismarked paper means “marker” gets zero</text:span><text:span text:style-name="T4">.</text:span></text:p>
      <text:p text:style-name="P7"/>
      <text:p text:style-name="P31"><text:span text:style-name="T3"><text:tab/>•<text:tab/>The Romans used lead water pipes (analyses of their bones shows massive lead concentrations</text:span><text:span text:style-name="T4">,</text:span><text:span text:style-name="T3"> aided by their use of lead(II) acetate – “sugar of lead” – to sweeten their wine</text:span><text:span text:style-name="T4">.</text:span><text:span text:style-name="T3">) <text:s text:c="2"/>From their word for lead – “plumbum” – comes the word “plumbing”</text:span><text:span text:style-name="T4">.</text:span></text:p>
      <text:p text:style-name="P8"/>
      <text:p text:style-name="P31"><text:span text:style-name="T3"><text:tab/>•<text:tab/>Students typically are confused by the differences between a hypothesis</text:span><text:span text:style-name="T4">,</text:span><text:span text:style-name="T3"> a theory and a law</text:span><text:span text:style-name="T4">.</text:span><text:span text:style-name="T3"> <text:s/>Some mistakenly believe that a hypothesis becomes a theory after being tested and eventually becomes a law when the theory is proven to be true</text:span><text:span text:style-name="T4">.</text:span><text:span text:style-name="T3"> <text:s/>Obviously this is ridiculous but check their perceptions because many seem to hold this belief</text:span><text:span text:style-name="T4">.</text:span></text:p>
      <text:p text:style-name="P8"/>
      <text:p text:style-name="P31"><text:span text:style-name="T3"><text:tab/>•<text:tab/>Malleability</text:span><text:span text:style-name="T4">:</text:span><text:span text:style-name="T3"> a lead balloon has actually been made</text:span><text:span text:style-name="T4">.</text:span><text:span text:style-name="T3"> <text:s/>Lead is very malleable and can be flattened into extremely thin sheets</text:span><text:span text:style-name="T4">.</text:span><text:span text:style-name="T3"> <text:s/>However</text:span><text:span text:style-name="T4">,</text:span><text:span text:style-name="T3"> even after filling with helium</text:span><text:span text:style-name="T4">,</text:span><text:span text:style-name="T3"> the balloon just barely floated off the ground</text:span><text:span text:style-name="T4">.</text:span></text:p>
      <text:p text:style-name="P7"/>
      <text:p text:style-name="P31"><text:span text:style-name="T9"><text:tab/>•<text:tab/></text:span><text:span text:style-name="T3">Show students how to enter exponential numbers on their calculator</text:span><text:span text:style-name="T4">.</text:span><text:span text:style-name="T3"> <text:s/>They usually believe that 5 x 10</text:span><text:span text:style-name="T7">3</text:span><text:span text:style-name="T3"> is entered as 5</text:span><text:span text:style-name="T4">,</text:span><text:span text:style-name="T3"> x</text:span><text:span text:style-name="T4">,</text:span><text:span text:style-name="T3"> 10</text:span><text:span text:style-name="T4">,</text:span><text:span text:style-name="T3"> EXP</text:span><text:span text:style-name="T4">,</text:span><text:span text:style-name="T3"> <text:s/>3</text:span><text:span text:style-name="T4">,</text:span><text:span text:style-name="T3"> =</text:span><text:span text:style-name="T4">.</text:span></text:p>
      <text:p text:style-name="P7"/>
      <text:p text:style-name="P31"><text:span text:style-name="T9"><text:tab/>•<text:tab/></text:span><text:span text:style-name="T3">Treat all periodic properties as a consequence of Coulomb’s Law</text:span><text:span text:style-name="T4">.</text:span><text:span text:style-name="T3"> <text:s/>Going across the table properties are a function of the charge and going down the table they are a function of size</text:span><text:span text:style-name="T4">.</text:span></text:p>
      <text:p text:style-name="P7"/>
      <text:p text:style-name="P24"><text:span text:style-name="T3"><text:tab/>•<text:tab/>Do your Bi 12 teachers a huge favour — teach your students how hydrogen–bonding works</text:span><text:span text:style-name="T4">.</text:span></text:p>
      <text:p text:style-name="P7"/>
      <text:p text:style-name="P24"><text:span text:style-name="T9"><text:tab/>•<text:tab/></text:span><text:span text:style-name="T3">Molecular mass is a superfluous topic</text:span><text:span text:style-name="T4">.</text:span><text:span text:style-name="T3"> <text:s/>There is no need to teach it</text:span><text:span text:style-name="T4">.</text:span></text:p>
      <text:p text:style-name="P7"/>
      <text:p text:style-name="P31"><text:span text:style-name="T9"><text:tab/>•</text:span><text:span text:style-name="T3"><text:tab/>Teach dilution by showing students how orange juice is diluted</text:span><text:span text:style-name="T4">.</text:span><text:span text:style-name="T3"> <text:s/>All molarity concepts involving dilution can be taught in this intuitive manner which does not rely on using complicated equations</text:span><text:span text:style-name="T4">.</text:span></text:p>
      <text:p text:style-name="P7"/>
      <text:p text:style-name="P38"><text:tab/><text:span text:style-name="T1">•<text:tab/>Students frequently confuse the details of exothermic and endothermic reactions. <text:s/>I have found the following to clear up almost all such confusion permanently. <text:s/></text:span><text:span text:style-name="T2">Exothermic is a “loser”</text:span><text:span text:style-name="T1"> (sorry for the political incorrectness.). <text:s/>Exothermic reactions give off heat (loser can’t even keep its own heat). <text:s/>The potential energy graph goes DOWN (loss). <text:s/>The value of ∆H is NEGATIVE. <text:s/>The surroundings get warm at the expense of the reacting chemicals. <text:s/>Heat is written on the products side (doesn’t want to be associated with the reactants). <text:s/>I know it’s a little silly, but students won’t forget these connected ideas and will remember them all through high school Chem.</text:span></text:p>
      <text:p text:style-name="P7"/>
      <text:p text:style-name="P39"><text:tab/><text:tab/><text:span text:style-name="T1">•<text:tab/>Occasionally a re-test is required</text:span><text:span text:style-name="T9">. <text:s/></text:span><text:span text:style-name="T3">Sure, you taught well and you thought the kids were ready, but the results indicated they didn’t have a sufficiently good grasp of the material. <text:s/>I have found the following to be a very fair way of handling re-test marking; a way that students also agree is very fair. <text:s/>I make the re-test optional (say at lunch hour). <text:s/>To each student’s previous score add 75% of the improvement they make in their mark on the new test. Why? <text:s/>Well, if you give the better of the two marks, students get 100% of the improvement. <text:s/>The problem with this is that a student who received 95% on the first test and 95% on the second test feels a little cheated if another student’s mark goes from 45% to 99%. <text:s/>If you give the average of the two marks, students get 50% of the improvement. <text:s/>The problem with this is that a student with a very low mark, say 10%, who receives 80% on the re-test will have made an incredible gain and yet ends up with a demoralizing 45% at the end. <text:s/>But look at what giving 75% of the improvement does in the previous two cases. <text:s/>The student who went from 45% to 99% ends up with 85.5% (which is an “A”) and does not cause ill feelings from the student who scored consistently high on both tests. <text:s/>In the second case, students who went from 10% to 80% receive a final score of 62.5%, which is a “C”, and feel their renewed efforts at learning have been rewarded. <text:s/>Incidentally, the easiest way to calculate the combined mark is: <text:s text:c="2"/></text:span></text:p>
      <text:p text:style-name="P40"><text:tab/><text:tab/><text:tab/><text:tab/><text:tab/>combined mark <text:s/>= (3 x new mark + old mark)/4. <text:s text:c="2"/></text:p>
      <text:p text:style-name="P7"/>
      <text:p text:style-name="P39"><text:tab/><text:tab/><text:span text:style-name="T1">•<text:tab/></text:span><text:span text:style-name="T3">Students frequently don’t understand the significance of an empirical formula</text:span><text:span text:style-name="T4">.</text:span><text:span text:style-name="T3"> <text:s/>Get students to work out the percentage composition of CH</text:span><text:span text:style-name="T6">3</text:span><text:span text:style-name="T3"> and C</text:span><text:span text:style-name="T6">2</text:span><text:span text:style-name="T3">H</text:span><text:span text:style-name="T6">6</text:span><text:span text:style-name="T3"> </text:span><text:span text:style-name="T4">,</text:span><text:span text:style-name="T3"> and work backward to the empirical formula</text:span><text:span text:style-name="T4">.</text:span><text:span text:style-name="T3"><text:tab/></text:span></text:p>
      <text:p text:style-name="P7"/>
      <text:p text:style-name="P31"><text:span text:style-name="T9"><text:tab/></text:span><text:span text:style-name="T8">•</text:span><text:span text:style-name="T9"><text:tab/></text:span><text:span text:style-name="T3">Alchemists tried to convert base metals into gold (unsuccessfully)</text:span><text:span text:style-name="T4">.</text:span><text:span text:style-name="T3"> <text:s/>However</text:span><text:span text:style-name="T4">,</text:span><text:span text:style-name="T3"> in 1980 scientists at Lawrence Labs (University of California at Berkely) were able to transmute a bismuth sample into one-billionth of a cent’s worth of gold using a particle accelerator for a cost of $10 000</text:span><text:span text:style-name="T4">.</text:span></text:p>
      <text:p text:style-name="P7"/>
      <text:p text:style-name="P56"><text:tab/>•<text:tab/>Subscribe to Journal of Chemical Education, Chem 13 News, and every science-related journal you can lay your hands on. <text:s/>Then relate what you have read to students in the form of a “Useless fact for the day”. <text:s/>These “facts” convey the worth of science and make them think of science in ways other than what comes over in routine lessons. <text:s/>For example: gorillas spontaneously swore in sign language, earthworms in a maze learn just as quickly as human infants, spider webs have built-in bungee cords.</text:p>
      <text:p text:style-name="P18"/>
      <text:p text:style-name="P18">Chemistry 12</text:p>
      <text:p text:style-name="P8"/>
      <text:p text:style-name="P41"><text:span text:style-name="T3"><text:tab/>•<text:tab/>Le Chatelier’s principle is easily taught by visualizing a large fish tank divided in the middle by a separator having a hole in the middle</text:span><text:span text:style-name="T4">.</text:span><text:span text:style-name="T3"> <text:s/>Fill tank</text:span><text:span text:style-name="T4">;</text:span><text:span text:style-name="T3"> levels are equal initially</text:span><text:span text:style-name="T4">.</text:span><text:span text:style-name="T3"> <text:s/>Add or remove a reactant or product and water flows (equilibrium “shifts”) to compensate)</text:span><text:span text:style-name="T4">.</text:span></text:p>
      <text:p text:style-name="P35"/>
      <text:p text:style-name="P42"><text:span text:style-name="T3"><text:tab/>•<text:tab/>Biology teachers frequently confuse students by stating something like “as ATP changes to ADP</text:span><text:span text:style-name="T4">,</text:span><text:span text:style-name="T3"> a phosphate bond is broken</text:span><text:span text:style-name="T4">,</text:span><text:span text:style-name="T3"> releasing the energy which powers the cell”</text:span><text:span text:style-name="T4">. </text:span><text:span text:style-name="T3"><text:s/>This leaves students with the erroneous idea that one breaks a bond and energy pours out</text:span><text:span text:style-name="T4">,</text:span><text:span text:style-name="T3"> like breaking an egg pours out the contents</text:span><text:span text:style-name="T4">.</text:span><text:span text:style-name="T3"> <text:s/>Please ask your Bi 12 teachers to refrain from this misleading statement by giving the complete idea</text:span><text:span text:style-name="T4">:</text:span><text:span text:style-name="T3"> when the phosphate bond is broken</text:span><text:span text:style-name="T4">,</text:span><text:span text:style-name="T3"> the phosphate group bonds strongly to another molecule and the energy given off by this bond formation is greater than the energy required to break the original phosphate bond in ATP</text:span><text:span text:style-name="T4">.</text:span></text:p>
      <text:p text:style-name="P35"/>
      <text:p text:style-name="P42"><text:span text:style-name="T3"><text:tab/>•<text:tab/>Use an analogy of shooting a marble up a slope to show how molecules slow down as they approach each other and gain the necessary potential energy (activation energy)</text:span><text:span text:style-name="T4">.</text:span></text:p>
      <text:p text:style-name="P35"/>
      <text:p text:style-name="P41"><text:span text:style-name="T3"><text:tab/>•<text:tab/>Place a little lead(II) nitrate in a tube and heat to decompose chemical into red–brown NO</text:span><text:span text:style-name="T6">2</text:span><text:span text:style-name="T3">(g)</text:span><text:span text:style-name="T4">;</text:span><text:span text:style-name="T3"> seal tube</text:span><text:span text:style-name="T4">.</text:span><text:span text:style-name="T3"> <text:s/>Use dry ice (or ice–salt mixture) and boiling water to show effect on the NO</text:span><text:span text:style-name="T6">2</text:span><text:span text:style-name="T3"> – N</text:span><text:span text:style-name="T6">2</text:span><text:span text:style-name="T3">O</text:span><text:span text:style-name="T6">4</text:span><text:span text:style-name="T3"> equilibrium</text:span><text:span text:style-name="T4">.</text:span></text:p>
      <text:p text:style-name="P9"/>
      <text:p text:style-name="P42"><text:span text:style-name="T3"><text:tab/>•<text:tab/>Use students to visually show effect on NO</text:span><text:span text:style-name="T6">2</text:span><text:span text:style-name="T3"> – N</text:span><text:span text:style-name="T6">2</text:span><text:span text:style-name="T3">O</text:span><text:span text:style-name="T6">4</text:span><text:span text:style-name="T3"> equilibrium when adding/removing heat</text:span><text:span text:style-name="T4">.</text:span><text:span text:style-name="T3"> <text:s/>Students move from left to right of room</text:span><text:span text:style-name="T4">,</text:span><text:span text:style-name="T3"> and vice versa</text:span><text:span text:style-name="T4">,</text:span><text:span text:style-name="T3"> when you clap your hands</text:span><text:span text:style-name="T4">.</text:span><text:span text:style-name="T3"> <text:s/>Students on N</text:span><text:span text:style-name="T6">2</text:span><text:span text:style-name="T3">O</text:span><text:span text:style-name="T6">4</text:span><text:span text:style-name="T3"> side can’t move unless you give them a gentle shove</text:span><text:span text:style-name="T4">.</text:span><text:span text:style-name="T3"> <text:s/>Extra shoving produces more NO</text:span><text:span text:style-name="T6">2</text:span><text:span text:style-name="T3"> </text:span><text:span text:style-name="T4">;</text:span><text:span text:style-name="T3"> no push means N</text:span><text:span text:style-name="T6">2</text:span><text:span text:style-name="T3">O</text:span><text:span text:style-name="T6">4</text:span><text:span text:style-name="T3"> accumulates</text:span><text:span text:style-name="T4">.</text:span></text:p>
      <text:p text:style-name="P8"/>
      <text:p text:style-name="P25"><text:span text:style-name="T5"><text:tab/></text:span><text:span text:style-name="T3">•<text:tab/>Sometimes</text:span><text:span text:style-name="T4">,</text:span><text:span text:style-name="T3"> non–tested stuff can lead to huge jumps in understanding</text:span><text:span text:style-name="T4">. <text:s/></text:span><text:span text:style-name="T3">For example</text:span><text:span text:style-name="T4">:</text:span></text:p>
      <text:p text:style-name="P43"/>
      <text:p text:style-name="P45"><text:span text:style-name="T3">a)<text:tab/>The forward rate being doubled causes the reverse rate to double at equilibrium</text:span><text:span text:style-name="T4">.</text:span></text:p>
      <text:p text:style-name="P3"/>
      <text:p text:style-name="P26"><text:span text:style-name="T3"><text:tab/>Rate = k•[Reactants] <text:s text:c="3"/>where <text:s text:c="3"/>k = A•exp(-E</text:span><text:span text:style-name="T6">a</text:span><text:span text:style-name="T3">/RT) </text:span><text:span text:style-name="T4">,</text:span><text:span text:style-name="T3"> the Arrhenius equation</text:span><text:span text:style-name="T4">.</text:span></text:p>
      <text:p text:style-name="P27"><text:span text:style-name="T3"><text:tab/>Assume the height of the energy “hump” is lowered by an amount X</text:span><text:span text:style-name="T4">.</text:span><text:span text:style-name="T3"> <text:s/>Then</text:span></text:p>
      <text:p text:style-name="Standard"><text:span text:style-name="T3"><text:tab/><text:tab/>k</text:span><text:span text:style-name="T6">f</text:span><text:span text:style-name="T3"> = A</text:span><text:span text:style-name="T6">f</text:span><text:span text:style-name="T3">•exp(-{E</text:span><text:span text:style-name="T6">a</text:span><text:span text:style-name="T3">– X}/RT) = A</text:span><text:span text:style-name="T6">f</text:span><text:span text:style-name="T3">•exp(-E</text:span><text:span text:style-name="T6">a</text:span><text:span text:style-name="T3">/RT)•exp(X/RT)</text:span></text:p>
      <text:p text:style-name="Standard"><text:span text:style-name="T3"><text:tab/><text:tab/>k</text:span><text:span text:style-name="T6">r</text:span><text:span text:style-name="T3"> = A</text:span><text:span text:style-name="T6">r</text:span><text:span text:style-name="T3">•exp(-{E</text:span><text:span text:style-name="T6">a</text:span><text:span text:style-name="T3">– X}/RT) = A</text:span><text:span text:style-name="T6">r</text:span><text:span text:style-name="T3">•exp(-E</text:span><text:span text:style-name="T6">a</text:span><text:span text:style-name="T3">/RT)•exp(X/RT)</text:span></text:p>
      <text:p text:style-name="P47"><text:span text:style-name="T3">and therefore both k</text:span><text:span text:style-name="T6">f</text:span><text:span text:style-name="T3"> and k</text:span><text:span text:style-name="T6">r</text:span><text:span text:style-name="T3"> are multiplied by the same value</text:span><text:span text:style-name="T4">,</text:span><text:span text:style-name="T3"> exp(X/RT)</text:span><text:span text:style-name="T4">,</text:span><text:span text:style-name="T3"> and if this value represents a doubling of the value of k</text:span><text:span text:style-name="T6">f</text:span><text:span text:style-name="T3"> then k</text:span><text:span text:style-name="T6">r</text:span><text:span text:style-name="T3"> is doubled also</text:span><text:span text:style-name="T4">.</text:span></text:p>
      <text:p text:style-name="P43"/>
      <text:p text:style-name="P43"/>
      <text:p text:style-name="P43"/>
      <text:p text:style-name="P44"><text:span text:style-name="T3"><text:tab/> <text:tab/><text:tab/>b)<text:tab/>Rate = k•[Reactant] shows effect of concentration on rate</text:span><text:span text:style-name="T4">.</text:span><text:span text:style-name="T3"> <text:s/>“K” is “the nature of the reactant”</text:span><text:span text:style-name="T4">.</text:span></text:p>
      <text:p text:style-name="P35"/>
      <text:list text:style-name="L1">
        <text:list-item>
          <text:p text:style-name="P46"><text:span text:style-name="T3">At equilibrium</text:span><text:span text:style-name="T4">,</text:span><text:span text:style-name="T3"> Rate(f) = Rate(r)</text:span><text:span text:style-name="T4">,</text:span><text:span text:style-name="T3"> so that</text:span><text:span text:style-name="T4">:</text:span><text:span text:style-name="T3"> k</text:span><text:span text:style-name="T6">f</text:span><text:span text:style-name="T3">•[React] = k</text:span><text:span text:style-name="T6">r</text:span><text:span text:style-name="T3">•[Prod] which rearranges to</text:span><text:span text:style-name="T4">:</text:span><text:span text:style-name="T3"> </text:span><text:span text:style-name="T3"><draw:frame draw:style-name="fr2" draw:name="graphics2" text:anchor-type="as-char" svg:width="0.9445in" svg:height="0.3752in" draw:z-index="1"><draw:image xlink:href="Pictures/20000038000000440000001BADC6D375.pct" xlink:type="simple" xlink:show="embed" xlink:actuate="onLoad"/></draw:frame></text:span><text:span text:style-name="T3"> </text:span></text:p>
        </text:list-item>
      </text:list>
      <text:p text:style-name="P48"><text:span text:style-name="T3">and since k</text:span><text:span text:style-name="T6">f</text:span><text:span text:style-name="T3"> and k</text:span><text:span text:style-name="T6">r </text:span><text:span text:style-name="T3">are constant for a react (if temp is unchanged) then ratio of [Prod]/[React] is unchanged</text:span><text:span text:style-name="T4">.</text:span><text:span text:style-name="T3"> <text:s/>Since k</text:span><text:span text:style-name="T6">f</text:span><text:span text:style-name="T3">/k</text:span><text:span text:style-name="T6">r</text:span><text:span text:style-name="T3"> is not equal to 1</text:span><text:span text:style-name="T4">,</text:span><text:span text:style-name="T3"> in general</text:span><text:span text:style-name="T4">,</text:span><text:span text:style-name="T3"> then in general [Prod] is not equal to [React]</text:span><text:span text:style-name="T4">.</text:span></text:p>
      <text:p text:style-name="P10"/>
      <text:p text:style-name="P33"><text:span text:style-name="T3"><text:tab/>•<text:tab/>O</text:span><text:span text:style-name="T6">2</text:span><text:span text:style-name="T3">(g) </text:span><draw:frame draw:style-name="fr1" draw:name="graphics3" text:anchor-type="as-char" svg:width="0.2693in" svg:height="0.1083in" draw:z-index="2"><draw:image xlink:href="Pictures/2000000D000000140000000A71ADCF4D.pct" xlink:type="simple" xlink:show="embed" xlink:actuate="onLoad"/></draw:frame><text:span text:style-name="T3"> <text:s/>O</text:span><text:span text:style-name="T6">2</text:span><text:span text:style-name="T3">(aq) is an exothermic process</text:span><text:span text:style-name="T4">,</text:span><text:span text:style-name="T3"> predicted by the fact that reactants are more random and the reaction must be an equilibrium</text:span><text:span text:style-name="T4">.</text:span><text:span text:style-name="T3"> <text:s/>This explains why the intensely cold Japan Current</text:span><text:span text:style-name="T4">,</text:span><text:span text:style-name="T3"> off the shore of B</text:span><text:span text:style-name="T4">.</text:span><text:span text:style-name="T3">C</text:span><text:span text:style-name="T4">.</text:span><text:span text:style-name="T3"> <text:s/>Promotes such luxuriant marine growth and the South Seas are virtual deserts</text:span><text:span text:style-name="T4">.</text:span><text:span text:style-name="T3"> <text:s/>Conclusion</text:span><text:span text:style-name="T4">:</text:span><text:span text:style-name="T3"> the dissolving of all gases must be an exothermic process</text:span><text:span text:style-name="T4">.</text:span></text:p>
      <text:p text:style-name="P10"/>
      <text:p text:style-name="P33"><text:span text:style-name="T3"><text:tab/>•<text:tab/>Give students specific instruction in how to rearrange and solve typical equations generated in equilibrium calculations</text:span><text:span text:style-name="T4">.</text:span><text:span text:style-name="T3"> <text:s/>Their math is generally not up to the task</text:span><text:span text:style-name="T4">.</text:span></text:p>
      <text:p text:style-name="P10"/>
      <text:p text:style-name="P28"><text:span text:style-name="T3"><text:tab/>•<text:tab/>In a chain reaction we cannot uniquely define what is a reaction intermediate and what is a catalyst</text:span><text:span text:style-name="T4">.</text:span></text:p>
      <text:p text:style-name="P10"/>
      <text:p text:style-name="P33"><text:span text:style-name="T3"><text:tab/>•<text:tab/>Students need help in interpreting solubility diagrams</text:span><text:span text:style-name="T4">:</text:span><text:span text:style-name="T3"> what it means to be above</text:span><text:span text:style-name="T4">,</text:span><text:span text:style-name="T3"> on and below the solubility line</text:span><text:span text:style-name="T4">,</text:span><text:span text:style-name="T3"> and what happens when temperature is changed</text:span><text:span text:style-name="T4">.</text:span></text:p>
      <text:p text:style-name="P10"/>
      <text:p text:style-name="P13"/>
      <text:p text:style-name="P13"/>
      <text:p text:style-name="P38"><text:span text:style-name="T3"><text:tab/>•<text:tab/>Students have a great deal of difficulty interpreting KE diagrams (# of particles versus KE)</text:span><text:span text:style-name="T4">.</text:span><text:span text:style-name="T3"> <text:s/>The problem is that they do not see that there are many “energy slots”</text:span><text:span text:style-name="T4">:</text:span><text:span text:style-name="T3"> those at low energy are minimally occupied and those at high energy are minimally occupied while those in the middle are occupied by many molecules</text:span><text:span text:style-name="T4">. <text:s/></text:span><text:span text:style-name="T3">Use an analogy of heights of 1000 babies (heights are crammed in a narrow range with relatively many in each height increment</text:span><text:span text:style-name="T4">. <text:s/></text:span><text:span text:style-name="T3">By age 17</text:span><text:span text:style-name="T4">, </text:span><text:span text:style-name="T3">the 1000 students are distributed over a much wider range</text:span><text:span text:style-name="T4">, </text:span><text:span text:style-name="T3">with fewer students in each height increment</text:span><text:span text:style-name="T4">. <text:s/></text:span><text:span text:style-name="T3">Age increase corresponds to a temperature increase</text:span><text:span text:style-name="T4">.</text:span></text:p>
      <text:p text:style-name="P10"/>
      <text:p text:style-name="P33"><text:span text:style-name="T3"><text:tab/>•<text:tab/>Government exams allot 2 marks to sig figs</text:span><text:span text:style-name="T4">:</text:span><text:span text:style-name="T3"> one to a pH problem and the other randomly picked</text:span><text:span text:style-name="T4">.</text:span><text:span text:style-name="T3"> <text:s/>Subtract up to 2 marks/ class exam for sig figs to force students to pay attention to sig figs</text:span><text:span text:style-name="T4">. <text:s/></text:span><text:span text:style-name="T3">If you do not enforce sig figs on all calculations you are directly penalizing your students</text:span><text:span text:style-name="T4">.</text:span></text:p>
      <text:p text:style-name="P10"/>
      <text:p text:style-name="P33"><text:span text:style-name="T3"><text:tab/>•<text:tab/>Students have trouble understanding why some solubility product calculations involve the doubling of an ion concentration</text:span><text:span text:style-name="T4">,</text:span><text:span text:style-name="T3"> some a squaring and some both a doubling and squaring</text:span><text:span text:style-name="T4">. <text:s/></text:span><text:span text:style-name="T3">They must see that doubling an ion concentration or not depends solely on the source of the ions</text:span><text:span text:style-name="T4">. <text:s/></text:span><text:span text:style-name="T3">Squaring a concentration depends solely on the equation involved in forming a precipitate</text:span><text:span text:style-name="T4">.</text:span></text:p>
      <text:p text:style-name="P11"/>
      <text:p text:style-name="P33"><text:span text:style-name="T3"><text:tab/>•<text:tab/>Students get confused with common ion effect problems</text:span><text:span text:style-name="T4">,</text:span><text:span text:style-name="T3"> frequently forcing the equilibrium the wrong way when a common ion is added to a solution</text:span><text:span text:style-name="T4">.</text:span></text:p>
      <text:p text:style-name="P10"/>
      <text:p text:style-name="P33"><text:span text:style-name="T3"><text:tab/>•<text:tab/>Insist that students use ion charges correctly from the first day</text:span><text:span text:style-name="T4">.</text:span><text:span text:style-name="T3"> <text:s/>Their success in Unit V depends on their strict attention to use of charges</text:span><text:span text:style-name="T4">.</text:span></text:p>
      <text:p text:style-name="P10"/>
      <text:p text:style-name="P33"><text:span text:style-name="T3"><text:tab/>•<text:tab/>Stress the recognition of amphiprotic ions in Unit IV</text:span><text:span text:style-name="T4">.</text:span><text:span text:style-name="T3"> <text:s/>Many types of problems depend on quick recognition of the presence of an amphiprotic species</text:span><text:span text:style-name="T4">.</text:span></text:p>
      <text:p text:style-name="P10"/>
      <text:p text:style-name="P25"><text:span text:style-name="T3"><text:tab/>•<text:tab/>Students should memorize the common spectator ions</text:span><text:span text:style-name="T4">.</text:span><text:span text:style-name="T3"> <text:s/>They will save a great deal of time by doing so</text:span><text:span text:style-name="T4">.</text:span></text:p>
      <text:p text:style-name="P10"/>
      <text:p text:style-name="P33"><text:span text:style-name="T3"><text:tab/>•<text:tab/>Troublespots</text:span><text:span text:style-name="T4">:</text:span><text:span text:style-name="T3"> with government exam booklet</text:span><text:span text:style-name="T4">,</text:span><text:span text:style-name="T3"> students frequently say ammonia is a strong acid</text:span><text:span text:style-name="T4">.</text:span><text:span text:style-name="T3"> <text:s/>They also frequently pick the wrong K</text:span><text:span text:style-name="T6">a</text:span><text:span text:style-name="T3"> value when calculating the K</text:span><text:span text:style-name="T6">b </text:span><text:span text:style-name="T3">value for an amphiprotic species</text:span><text:span text:style-name="T4">.</text:span></text:p>
      <text:p text:style-name="P10"/>
      <text:p text:style-name="P36"><text:span text:style-name="T3"><text:tab/>•<text:tab/>Students have difficulty with the levelling effect</text:span><text:span text:style-name="T4">.</text:span><text:span text:style-name="T3"> <text:s/>It helps if they understand that the effect is true for strong acids </text:span><text:span text:style-name="T9">and for strong bases</text:span><text:span text:style-name="T3"> and that the levelling effect is general for a solvent which auto–ionizes</text:span><text:span text:style-name="T4">.</text:span><text:span text:style-name="T3"> <text:s text:c="2"/>For example:<text:tab/><text:tab/>Compare<text:tab/>2 H</text:span><text:span text:style-name="T6">2</text:span><text:span text:style-name="T3">O(l) </text:span><draw:frame draw:style-name="fr1" draw:name="graphics4" text:anchor-type="as-char" svg:width="0.2693in" svg:height="0.1083in" draw:z-index="3"><draw:image xlink:href="Pictures/2000000D000000140000000A71ADCF4D.pct" xlink:type="simple" xlink:show="embed" xlink:actuate="onLoad"/></draw:frame><text:span text:style-name="T3"> <text:s/>H</text:span><text:span text:style-name="T6">3</text:span><text:span text:style-name="T3">O</text:span><text:span text:style-name="T7">+</text:span><text:span text:style-name="T3"> + OH</text:span><text:span text:style-name="T7">–<text:tab/></text:span></text:p>
      <text:p text:style-name="P30"><text:span text:style-name="T3"><text:tab/><text:tab/><text:tab/> <text:s text:c="9"/><text:tab/><text:tab/>and<text:tab/>2 NH</text:span><text:span text:style-name="T6">3</text:span><text:span text:style-name="T3">(l) </text:span><draw:frame draw:style-name="fr1" draw:name="graphics5" text:anchor-type="as-char" svg:width="0.2693in" svg:height="0.1083in" draw:z-index="4"><draw:image xlink:href="Pictures/2000000D000000140000000A71ADCF4D.pct" xlink:type="simple" xlink:show="embed" xlink:actuate="onLoad"/></draw:frame><text:span text:style-name="T3"> <text:s/>NH</text:span><text:span text:style-name="T6">4</text:span><text:span text:style-name="T7">+</text:span><text:span text:style-name="T3"> + NH</text:span><text:span text:style-name="T6">2</text:span><text:span text:style-name="T7">–</text:span></text:p>
      <text:p text:style-name="P49"><text:span text:style-name="T3">If water is the solvent then strong acids simply produce solutions of H</text:span><text:span text:style-name="T6">3</text:span><text:span text:style-name="T3">O</text:span><text:span text:style-name="T7">+</text:span><text:span text:style-name="T3"> and a negative ion, while <text:s/>strong bases produce solutions of OH</text:span><text:span text:style-name="T7">–</text:span><text:span text:style-name="T3"> and a positive ion. <text:s/>Similarly, if the solvent is liquid ammonia, a strong acid produces solutions of NH</text:span><text:span text:style-name="T6">4</text:span><text:span text:style-name="T7">+</text:span><text:span text:style-name="T3"> and a negative ion, while a strong base produces solutions of NH</text:span><text:span text:style-name="T6">2</text:span><text:span text:style-name="T7">–</text:span><text:span text:style-name="T3"> and a positive ion.</text:span></text:p>
      <text:p text:style-name="P10"/>
      <text:p text:style-name="P33"><text:span text:style-name="T3"><text:tab/>•<text:tab/>Frequently used trick question on government exam</text:span><text:span text:style-name="T4">:</text:span><text:span text:style-name="T3"> “In the reaction <text:s text:c="2"/>A <text:s/></text:span><draw:frame draw:style-name="fr1" draw:name="graphics6" text:anchor-type="as-char" svg:width="0.2693in" svg:height="0.1083in" draw:z-index="5"><draw:image xlink:href="Pictures/2000000D000000140000000A71ADCF4D.pct" xlink:type="simple" xlink:show="embed" xlink:actuate="onLoad"/></draw:frame><text:span text:style-name="T3"> <text:s/>B + heat </text:span><text:span text:style-name="T4">,</text:span><text:span text:style-name="T3"> should you use high or low temperature to produce B at the faster rate?” <text:s/>Students confuse the effects of temperature on a reaction rate with the effects of temperature on an equilibrium</text:span><text:span text:style-name="T4">.</text:span><text:span text:style-name="T3"> <text:s/>They must be trained to identify the “key words” in such problems</text:span><text:span text:style-name="T4">.</text:span></text:p>
      <text:p text:style-name="P10"/>
      <text:p text:style-name="P33"><text:span text:style-name="T3"><text:tab/>•<text:tab/>There is no need to teach balancing of redox equation by both the half cell and oxidation number method</text:span><text:span text:style-name="T4">.</text:span><text:span text:style-name="T3"> <text:s/>Most students prefer the method of half cells (and half cells will work for all nasty problems introduced at university level when the oxidation number method quickly fails)</text:span><text:span text:style-name="T4">. <text:s/></text:span><text:span text:style-name="T3">For a small subset of problems in which it is only necessary to know if oxidation or reduction has occurred</text:span><text:span text:style-name="T4">,</text:span><text:span text:style-name="T3"> oxidation numbers are quicker</text:span><text:span text:style-name="T4">.</text:span></text:p>
      <text:p text:style-name="P14"/>
      <text:h text:style-name="Heading_20_1" text:outline-level="1">B. <text:tab/>Labs</text:h>
      <text:p text:style-name="P29"><draw:frame draw:style-name="fr1" draw:name="graphics7" text:anchor-type="as-char" svg:width="6.8193in" svg:height="0.0693in" draw:z-index="6"><draw:image xlink:href="Pictures/20000005000001EB00000005A21365AF.pct" xlink:type="simple" xlink:show="embed" xlink:actuate="onLoad"/></draw:frame></text:p>
      <text:p text:style-name="P14"/>
      <text:p text:style-name="P19">Chemistry 11</text:p>
      <text:p text:style-name="P11"/>
      <text:p text:style-name="P31"><text:span text:style-name="T3"><text:tab/>•<text:tab/>Spectrophotometry – it is cheaper and easier to use copper sulphate than cobalt nitrate – read the copper(II) absorption at 660 nm</text:span><text:span text:style-name="T4">.</text:span></text:p>
      <text:p text:style-name="P38"><text:span text:style-name="T3"><text:tab/>•<text:tab/>The freezing point of a solid is easy to demonstrate (for example</text:span><text:span text:style-name="T4">,</text:span><text:span text:style-name="T3"> let paradichlorobenzene cool in air in its test tube with a thermometer showing a drop</text:span><text:span text:style-name="T4">,</text:span><text:span text:style-name="T3"> then a levelling and then a drop as the liquid solidifies</text:span><text:span text:style-name="T4">.</text:span><text:span text:style-name="T3"> <text:s/>However</text:span><text:span text:style-name="T4">,</text:span><text:span text:style-name="T3"> the melting point is much more difficult to see because of the small heat of fusion of paradichlorobenzene</text:span><text:span text:style-name="T4">.</text:span><text:span text:style-name="T3"> <text:s/>The lack of a clear “levelling off” is confusing to students</text:span><text:span text:style-name="T4">.</text:span><text:span text:style-name="T3"> <text:s/>Be careful! <text:s/>Personally</text:span><text:span text:style-name="T4">,</text:span><text:span text:style-name="T3"> I feel a lab spent measuring the freezing and melting behaviour is not worth the time spent</text:span><text:span text:style-name="T4">.</text:span><text:span text:style-name="T3"> <text:s/>A better lab is measuring the melting temperature of a substance using the capillary tube method</text:span><text:span text:style-name="T4">.</text:span><text:span text:style-name="T3"> <text:s/>They could attempt to identify an unknown by its MP</text:span><text:span text:style-name="T4">,</text:span><text:span text:style-name="T3"> possibly using some other physical properties in addition</text:span><text:span text:style-name="T4">.</text:span></text:p>
      <text:p text:style-name="P31"><text:span text:style-name="T3"><text:tab/>•<text:tab/>Have students write out how they will find the solubility of saturated sodium chloride</text:span><text:span text:style-name="T4">,</text:span><text:span text:style-name="T3"> expressed in grams of salt per 100 g of </text:span><text:span text:style-name="T9">water</text:span><text:span text:style-name="T4">.</text:span><text:span text:style-name="T3"> <text:s/>When they present a satisfactory plan</text:span><text:span text:style-name="T4">,</text:span><text:span text:style-name="T3"> let them try it out with a sample of saturated salt solution</text:span><text:span text:style-name="T4">.</text:span></text:p>
      <text:p text:style-name="P12"/>
      <text:p text:style-name="P18">Chemistry 12</text:p>
      <text:p text:style-name="P15"/>
      <text:p text:style-name="P31"><text:span text:style-name="T3"><text:tab/>•<text:tab/>Students frequently find that when they make up solutions and titrate them the titration volumes required either steadily increase or steadily decrease</text:span><text:span text:style-name="T4">.</text:span><text:span text:style-name="T3"> <text:s/>Show students that a steady increase is a result of using a wet pipette or improperly stirred stock solution being pipetted from top of stock bottle</text:span><text:span text:style-name="T4">.</text:span><text:span text:style-name="T3"> <text:s/>A steady decrease means the burette was wet or improperly stirred stock solution was poured into burette or was pipetted from bottom of bottle</text:span><text:span text:style-name="T4">.</text:span></text:p>
      <text:p text:style-name="P12"/>
      <text:p text:style-name="P12"/>
      <text:p text:style-name="P21"><text:s/>C. Demonstrations</text:p>
      <text:p text:style-name="P23"><draw:frame draw:style-name="fr1" draw:name="graphics8" text:anchor-type="as-char" svg:width="6.8193in" svg:height="0.0693in" draw:z-index="7"><draw:image xlink:href="Pictures/20000005000001EB00000005A21365AF.pct" xlink:type="simple" xlink:show="embed" xlink:actuate="onLoad"/></draw:frame></text:p>
      <text:p text:style-name="P12"/>
      <text:p text:style-name="P18">Chemistry 11</text:p>
      <text:p text:style-name="P8"/>
      <text:p text:style-name="P31"><text:span text:style-name="T3"><text:tab/>•<text:tab/>Demonstrate that glass is soluble in water</text:span><text:span text:style-name="T4">:</text:span><text:span text:style-name="T3"> Place a piece of soda glass tubing in phenolphthalein solution– no change in colour</text:span><text:span text:style-name="T4">.</text:span><text:span text:style-name="T3"> <text:s/>Use a mortar and pestle to powder a small piece of soda glass tubing (NOT PYREX!)</text:span><text:span text:style-name="T4">.</text:span><text:span text:style-name="T3"> <text:s/>Add a few drops of phenolphthalein solution to the powder – it turns bright pink</text:span><text:span text:style-name="T4">,</text:span><text:span text:style-name="T3"> showing that sufficient sodium carbonate has dissolved to turn the phenolphthalein basic</text:span><text:span text:style-name="T4">.</text:span></text:p>
      <text:p text:style-name="P7"/>
      <text:p text:style-name="P31"><text:span text:style-name="T3"><text:tab/>•<text:tab/>Demonstrate a synthesis reaction</text:span><text:span text:style-name="T4">:</text:span><text:span text:style-name="T3"> Carefully stir together equal volumes of powdered aluminum and powdered iodine in a ceramic evaporating dish on several ceramic pads in a fume hood</text:span><text:span text:style-name="T4">.</text:span><text:span text:style-name="T3"> <text:s/>Add two or three drops of water and wait</text:span><text:span text:style-name="T4">.</text:span><text:span text:style-name="T3"> <text:s/>After a minute</text:span><text:span text:style-name="T4">,</text:span><text:span text:style-name="T3"> a purple gas is given off</text:span><text:span text:style-name="T4">,</text:span><text:span text:style-name="T3"> followed by flames</text:span><text:span text:style-name="T4">.</text:span><text:span text:style-name="T3"> <text:s/>(A fire which starts with water!) The white solid formed is aluminum iodide</text:span><text:span text:style-name="T4">.</text:span><text:span text:style-name="T3"> <text:s/>The heat is due to the rapid oxidation of aluminum by water (surface area effect)</text:span><text:span text:style-name="T4">.</text:span><text:span text:style-name="T3"> <text:s/>Application</text:span><text:span text:style-name="T4">:</text:span><text:span text:style-name="T3"> During the Falklands Island conflict between Britain and Argentina</text:span><text:span text:style-name="T4">,</text:span><text:span text:style-name="T3"> a British ship was hit by an Exocet missile</text:span><text:span text:style-name="T4">,</text:span><text:span text:style-name="T3"> resulting in a small fire</text:span><text:span text:style-name="T4">.</text:span><text:span text:style-name="T3"> <text:s/>When sea water was poured on the blazing metal</text:span><text:span text:style-name="T4">,</text:span><text:span text:style-name="T3"> the fire exploded and the ship was lost</text:span><text:span text:style-name="T4">.</text:span><text:span text:style-name="T3"> <text:s/>Subsequently</text:span><text:span text:style-name="T4">,</text:span><text:span text:style-name="T3"> Britain and the US replaced the aluminum superstructures on many warships</text:span><text:span text:style-name="T4">.</text:span></text:p>
      <text:p text:style-name="P7"/>
      <text:p text:style-name="P31"><text:span text:style-name="T3"><text:tab/>•<text:tab/>Demonstrate a decomposition reaction</text:span><text:span text:style-name="T4">:</text:span><text:span text:style-name="T3"> sugar + concentrated sulphuric acid</text:span><text:span text:style-name="T4">.</text:span><text:span text:style-name="T3"> <text:s/>Do in fume hood</text:span><text:span text:style-name="T4">.</text:span><text:span text:style-name="T3"> <text:s/>The surface area of the activated charcoal formed is about the area of one football field per gram</text:span><text:span text:style-name="T4">.</text:span><text:span text:style-name="T3"> <text:s/>That’s why charcoal filters in cigarettes use just enough charcoal to bring tar levels down to “maximum allowable levels</text:span><text:span text:style-name="T4">.</text:span><text:span text:style-name="T3">” <text:s/>(If pure charcoal was used</text:span><text:span text:style-name="T4">,</text:span><text:span text:style-name="T3"> nothing would get through the filter</text:span><text:span text:style-name="T4">.</text:span><text:span text:style-name="T3">)</text:span></text:p>
      <text:p text:style-name="P7"/>
      <text:p text:style-name="P31"><text:span text:style-name="T3"><text:tab/>•<text:tab/>Demonstrate solvent extraction with 1% aqueous methylene blue extracted into butanol</text:span><text:span text:style-name="T4">.</text:span><text:span text:style-name="T3"> <text:s/>The colour moves from water to butanol</text:span><text:span text:style-name="T4">,</text:span><text:span text:style-name="T3"> and after 2 extractions about 99% of colour is gone from water</text:span><text:span text:style-name="T4">.</text:span></text:p>
      <text:p text:style-name="P7"/>
      <text:p text:style-name="P31"><text:span text:style-name="T3"><text:tab/>•<text:tab/>Use a soft pencil to blacked one side of an index card and then use a hole–punch to punch paper circles out of the index card</text:span><text:span text:style-name="T4">.</text:span><text:span text:style-name="T3"> <text:s/>Have a 250 mL flask</text:span><text:span text:style-name="T4">,</text:span><text:span text:style-name="T3"> with stopper that has a layer of water on bottom (75 mL covered by about 75 mL of petroleum ether or similar non–polar solvent)</text:span><text:span text:style-name="T4">.</text:span><text:span text:style-name="T3"> <text:s/>Put a couple of dozen paper circles in the mixture and announce to the class that you are proposing a bet</text:span><text:span text:style-name="T4">.</text:span><text:span text:style-name="T3"> <text:s/>You will shake the flask and if more circles come white face up then everyone gets an extra 10% on the next test</text:span><text:span text:style-name="T4">;</text:span><text:span text:style-name="T3"> if more black faces come up</text:span><text:span text:style-name="T4">,</text:span><text:span text:style-name="T3"> they lose 10%</text:span><text:span text:style-name="T4">.</text:span><text:span text:style-name="T3"> <text:s/>Shake</text:span><text:span text:style-name="T4">.</text:span><text:span text:style-name="T3"> <text:s/>(Almost every one comes up black!) </text:span></text:p>
      <text:p text:style-name="P7"/>
      <text:p text:style-name="P31"><text:span text:style-name="T3"><text:tab/>•<text:tab/>Demonstrate halogen reactivity by sprinkling powdered antimony into three large graduated cylinders containing chlorine</text:span><text:span text:style-name="T4">,</text:span><text:span text:style-name="T3"> bromine and iodine</text:span><text:span text:style-name="T4">.</text:span></text:p>
      <text:p text:style-name="P8"/>
      <text:p text:style-name="P31"><text:span text:style-name="T3"><text:tab/>•<text:tab/>Demonstrate molar mass by sealing contains with one mole of water</text:span><text:span text:style-name="T4">,</text:span><text:span text:style-name="T3"> sucrose</text:span><text:span text:style-name="T4">,</text:span><text:span text:style-name="T3"> ethanol</text:span><text:span text:style-name="T4">,</text:span><text:span text:style-name="T3"> aluminum</text:span><text:span text:style-name="T4">,</text:span><text:span text:style-name="T3"> iron</text:span><text:span text:style-name="T4">,</text:span><text:span text:style-name="T3"> copper(II) sulphate</text:span><text:span text:style-name="T4">,</text:span><text:span text:style-name="T3"> etc</text:span><text:span text:style-name="T4">.</text:span></text:p>
      <text:p text:style-name="P7"/>
      <text:p text:style-name="P31"><text:span text:style-name="T3"><text:tab/>•<text:tab/>Demonstrate that saturation is a relative concept by adding potassium permanganate to saturated sodium chloride</text:span><text:span text:style-name="T4">.</text:span><text:span text:style-name="T3"> <text:s/>The solution is saturated with respect to salt but not potassium permanganate</text:span><text:span text:style-name="T4">.</text:span></text:p>
      <text:p text:style-name="P7"/>
      <text:p text:style-name="P31"><text:span text:style-name="T3"><text:tab/>•<text:tab/>Demonstrate that if the “schlieren effect” (heat wave appearance) is seen</text:span><text:span text:style-name="T4">,</text:span><text:span text:style-name="T3"> a solution having a solid at the bottom is not yet saturated</text:span><text:span text:style-name="T4">.</text:span><text:span text:style-name="T3"> <text:s/>This is a quick test (and approximate) for saturation</text:span><text:span text:style-name="T4">.</text:span></text:p>
      <text:p text:style-name="P12"/>
      <text:p text:style-name="P12"/>
      <text:p text:style-name="P12"/>
      <text:p text:style-name="P12"/>
      <text:p text:style-name="P18">Chemistry 12</text:p>
      <text:p text:style-name="P8"/>
      <text:p text:style-name="P31"><text:span text:style-name="T3"><text:tab/>•<text:tab/>“Grecian formula” men’s hair colouring contains lead(II) acetate! <text:s/>The lead ion reacts with sulphide linkages in hair</text:span><text:span text:style-name="T4">,</text:span><text:span text:style-name="T3"> depositing a layer of lead sulphide (galena) on the hair shaft and darkening the hair</text:span><text:span text:style-name="T4">.</text:span><text:span text:style-name="T3"> <text:s/>Addition of iodide ion to Grecian Formula causes a yellow precipitate of lead(II) iodide</text:span><text:span text:style-name="T4">.</text:span></text:p>
      <text:p text:style-name="P7"/>
      <text:p text:style-name="P31"><text:span text:style-name="T3"><text:tab/>•<text:tab/>Students get confused by the concept of potential energy and kinetic energy</text:span><text:span text:style-name="T4">.</text:span><text:span text:style-name="T3"> <text:s/>For example</text:span><text:span text:style-name="T4">,</text:span><text:span text:style-name="T3"> they frequently believe that substances having a high potential energy must be hot</text:span><text:span text:style-name="T4">.</text:span><text:span text:style-name="T3"> <text:s/>To show the difference in a strikingly dramatic way do this demo</text:span><text:span text:style-name="T4">.</text:span><text:span text:style-name="T3"> <text:s/>Prepare a set of 18 x 150 mm test tubes containing melted sodium thiosulphate as follows</text:span><text:span text:style-name="T4">.</text:span><text:span text:style-name="T3"> <text:s/>Fill the test tube with sodium thiosulphate pentahydrate crystals and add about 2-3 mL of distilled water</text:span><text:span text:style-name="T4">. </text:span><text:span text:style-name="T3"><text:s/>Carefully melt the contents</text:span><text:span text:style-name="T4">,</text:span><text:span text:style-name="T3"> using a stirring rod to ensure even heating</text:span><text:span text:style-name="T4">,</text:span><text:span text:style-name="T3"> wipe the lip of the tube with a wet paper towel</text:span><text:span text:style-name="T4">,</text:span><text:span text:style-name="T3"> seal with a rubber stopper (not a cork) and allow to cool overnight</text:span><text:span text:style-name="T4">.</text:span><text:span text:style-name="T3"> <text:s/>Give test tubes to students (make sure they don’t jiggle or tip them)</text:span><text:span text:style-name="T4">,</text:span><text:span text:style-name="T3"> have them note the temperature of the tube</text:span><text:span text:style-name="T4">,</text:span><text:span text:style-name="T3"> and then simultaneously remove the stopper and add a small crystal of sodium thiosulphate</text:span><text:span text:style-name="T4">.</text:span><text:span text:style-name="T3"> <text:s/>The contents quickly crystallize and give off heat</text:span><text:span text:style-name="T4">. </text:span><text:span text:style-name="T3"><text:s/>Point out that the energy given off was put in the previous day and was present as stored/potential energy before being converted back to kinetic energy</text:span><text:span text:style-name="T4">. <text:s/></text:span><text:span text:style-name="T3">Also</text:span><text:span text:style-name="T4">, </text:span><text:span text:style-name="T3">cold nitroglycerine has a huge potential energy</text:span><text:span text:style-name="T4">.</text:span></text:p>
      <text:p text:style-name="P7"/>
      <text:p text:style-name="P31"><text:span text:style-name="T3"><text:tab/>•<text:tab/>Heat up a 25 x 200 mm test tube containing about 25 mL of saturated calcium acetate</text:span><text:span text:style-name="T4">.</text:span><text:span text:style-name="T3"> <text:s/>Reverse solubility allows solid to form as solution is heat</text:span><text:span text:style-name="T4">;</text:span><text:span text:style-name="T3"> redissolves when cooled</text:span><text:span text:style-name="T4">.</text:span></text:p>
      <text:p text:style-name="P7"/>
      <text:p text:style-name="P31"><text:span text:style-name="T3"><text:tab/>•<text:tab/>Demonstrate that cereals contain reduced (elemental) iron by grinding Cheerios</text:span><text:span text:style-name="T4">,</text:span><text:span text:style-name="T3"> say</text:span><text:span text:style-name="T4">,</text:span><text:span text:style-name="T3"> in a mortar and pestle</text:span><text:span text:style-name="T4">,</text:span><text:span text:style-name="T3"> putting powder into a beaker of water on a magnetic stirrer and collecting the iron off the magnet after a minute if stirring</text:span><text:span text:style-name="T4">.</text:span></text:p>
      <text:p text:style-name="P7"/>
      <text:p text:style-name="P31"><text:span text:style-name="T3"><text:tab/>•<text:tab/>To demonstrate an entropy–driven reaction</text:span><text:span text:style-name="T4">,</text:span><text:span text:style-name="T3"> take a small wooden block (mine is 1” x 3” x 4” and smooth)</text:span><text:span text:style-name="T4">,</text:span><text:span text:style-name="T3"> pour water over it and place a 250 mL beaker on the block</text:span><text:span text:style-name="T4">.</text:span><text:span text:style-name="T3"> <text:s/>Into beaker</text:span><text:span text:style-name="T4">,</text:span><text:span text:style-name="T3"> pour about 25 g of NH</text:span><text:span text:style-name="T6">4</text:span><text:span text:style-name="T3">SCN and 25 g of Ba(OH)</text:span><text:span text:style-name="T6">2</text:span><text:span text:style-name="T3">•8H</text:span><text:span text:style-name="T6">2</text:span><text:span text:style-name="T3">O and stir</text:span><text:span text:style-name="T4">.</text:span><text:span text:style-name="T3"> <text:s/>Ammonia gas is given off and the solids appear (to students) to melt</text:span><text:span text:style-name="T4">.</text:span><text:span text:style-name="T3"> <text:s/>After one minute</text:span><text:span text:style-name="T4">,</text:span><text:span text:style-name="T3"> pick up the beaker and the wood block comes with it because the mixture’s temperature has fallen dramatically</text:span><text:span text:style-name="T4">.</text:span></text:p>
      <text:p text:style-name="P7"/>
      <text:p text:style-name="P31"><text:span text:style-name="T3"><text:tab/>•<text:tab/>Add concentrated HCl to some concentrated NaCl and ask students to explain the presence of the resulting precipitate</text:span><text:span text:style-name="T4">.</text:span><text:span text:style-name="T3"> <text:s/>If written as a double replacement equation</text:span><text:span text:style-name="T4">,</text:span><text:span text:style-name="T3"> the reaction puzzles students</text:span><text:span text:style-name="T4">:</text:span></text:p>
      <text:p text:style-name="P22"><text:span text:style-name="T3"><text:tab/><text:tab/><text:tab/><text:tab/><text:tab/><text:tab/>NaCl + HCl <text:s/></text:span><text:span text:style-name="T3"><draw:frame draw:style-name="fr2" draw:name="graphics9" text:anchor-type="as-char" svg:width="0.3071in" svg:height="0.139in" draw:z-index="8"><draw:image xlink:href="Pictures/2000000C0000000E0000000A1B3B2EC4.pct" xlink:type="simple" xlink:show="embed" xlink:actuate="onLoad"/></draw:frame></text:span><text:span text:style-name="T3"> <text:s/>HCl + NaCl</text:span></text:p>
      <text:p text:style-name="P7"/>
      <text:p text:style-name="P31"><text:span text:style-name="T3"><text:tab/>•<text:tab/>Demonstrate the K</text:span><text:span text:style-name="T6">a</text:span><text:span text:style-name="T3"> values of indicators by adding indicators to solutions having pH 3 to pH 11</text:span><text:span text:style-name="T4">.</text:span><text:span text:style-name="T3"> <text:s/></text:span></text:p>
      <text:p text:style-name="P7"/>
      <text:p text:style-name="P31"><text:span text:style-name="T3"><text:tab/>•<text:tab/>Demonstrate rapid corrosion by adding a drop of saturated mercury(II) nitrate on top of a sheet of polished aluminum and scratching the mercury compound into the aluminum surface</text:span><text:span text:style-name="T4">.</text:span><text:span text:style-name="T3"> <text:s/>After about 15 minutes a visible pile of aluminum oxide will be pushed up from the scratches by the mercury(II) ion</text:span><text:span text:style-name="T4">.</text:span></text:p>
      <text:p text:style-name="P12"/>
      <text:h text:style-name="P55" text:outline-level="1"><text:s/>D. <text:tab/>Equipment, Chemicals and Resources</text:h>
      <text:p text:style-name="P23"><draw:frame draw:style-name="fr1" draw:name="graphics10" text:anchor-type="as-char" svg:width="6.8193in" svg:height="0.0693in" draw:z-index="9"><draw:image xlink:href="Pictures/20000005000001EB00000005A21365AF.pct" xlink:type="simple" xlink:show="embed" xlink:actuate="onLoad"/></draw:frame></text:p>
      <text:p text:style-name="P12"/>
      <text:p text:style-name="P24"><text:span text:style-name="T3"><text:tab/>•<text:tab/>Use aspirator pumps to improve filtration speed</text:span><text:span text:style-name="T4">.</text:span></text:p>
      <text:p text:style-name="P24"><text:span text:style-name="T3"><text:tab/>•<text:tab/>Use 4 inch diameter black PVC pipe as splash guards for aspirator pumps</text:span><text:span text:style-name="T4">.</text:span></text:p>
      <text:p text:style-name="P24"><text:span text:style-name="T3"><text:tab/>•<text:tab/>Have at least 4 L of saturated NaCl on hand</text:span><text:span text:style-name="T4">.</text:span><text:span text:style-name="T3"> <text:s/>It constantly comes in handy</text:span><text:span text:style-name="T4">.</text:span></text:p>
      <text:p text:style-name="P24"><text:span text:style-name="T3"><text:tab/>•<text:tab/>Have at least 250 mL of saturated calcium acetate on hand</text:span><text:span text:style-name="T4">.</text:span></text:p>
      <text:p text:style-name="P24"><text:span text:style-name="T3"><text:tab/>•<text:tab/>Use small 1/4” PVC bends for connecting two vacuum flasks</text:span><text:span text:style-name="T4">.</text:span></text:p>
      <text:p text:style-name="P34"><text:span text:style-name="T3"><text:tab/>•<text:tab/>Use 9 cm Buchner funnels to improve the speed of filtration</text:span><text:span text:style-name="T4">.</text:span><text:span text:style-name="T3"> <text:s/>Beware of the cheap ones from Northwest Scientific</text:span><text:span text:style-name="T4">;</text:span><text:span text:style-name="T3"> the filter paper easily gets holes blown through them, even with doubled filter paper</text:span><text:span text:style-name="T4">.</text:span></text:p>
      <text:p text:style-name="P34"><text:span text:style-name="T3"><text:tab/>•<text:tab/>When growing crystals</text:span><text:span text:style-name="T4">,</text:span><text:span text:style-name="T3"> tie the “seed crystals” on with invisible mending thread (available from sewing stores)</text:span><text:span text:style-name="T4">.</text:span><text:span text:style-name="T3"> <text:s/>File a small notch in a seed crystal to hold the thread on better</text:span><text:span text:style-name="T4">;</text:span><text:span text:style-name="T3"> the notch does not affect the crystal’s growth</text:span><text:span text:style-name="T4">.</text:span></text:p>
      <text:p text:style-name="P24"><text:span text:style-name="T3"><text:tab/>•<text:tab/>Neutralizing solution = 87</text:span><text:span text:style-name="T4">.</text:span><text:span text:style-name="T3">2 g anhydrous sodium acetate + 5</text:span><text:span text:style-name="T4">.</text:span><text:span text:style-name="T3">7 mL conc acetic acid/1 L</text:span></text:p>
      <text:p text:style-name="P34"><text:span text:style-name="T3"><text:tab/>•<text:tab/>Cornstarch packing pellets (used to pack orders from Boreal Labs) are excellent sources of instant starch</text:span><text:span text:style-name="T4">;</text:span><text:span text:style-name="T3"> just pop a pellet or two into boiling water and get a starch solution in minutes</text:span><text:span text:style-name="T4">,</text:span></text:p>
      <text:p text:style-name="P34"><text:span text:style-name="T3"><text:tab/>•<text:tab/>Flatten styrofoam balls and glue on small squares of plastic magnet strip</text:span><text:span text:style-name="T4">.</text:span><text:span text:style-name="T3"> <text:s/>Use various sizes of balls and spray paint different colours</text:span><text:span text:style-name="T4">.</text:span><text:span text:style-name="T3"> <text:s/>Make molecules and crystals by sticking the magnetized balls to the blackboard (unfortunately</text:span><text:span text:style-name="T4">,</text:span><text:span text:style-name="T3"> not all boards) or a big piece of galvanized sheet</text:span><text:span text:style-name="T4">.</text:span></text:p>
      <text:p text:style-name="P34"><text:span text:style-name="T3"><text:tab/>•<text:tab/>Make your favourite molecules out of coloured styrofoam balls</text:span><text:span text:style-name="T4">:</text:span><text:span text:style-name="T3"> H</text:span><text:span text:style-name="T6">2</text:span><text:span text:style-name="T3">O</text:span><text:span text:style-name="T4">,</text:span><text:span text:style-name="T3"> NH</text:span><text:span text:style-name="T6">3 </text:span><text:span text:style-name="T4">,</text:span><text:span text:style-name="T3"> CH</text:span><text:span text:style-name="T6">4 </text:span><text:span text:style-name="T4">,</text:span><text:span text:style-name="T3"> CH</text:span><text:span text:style-name="T6">3</text:span><text:span text:style-name="T3">CH</text:span><text:span text:style-name="T6">3</text:span><text:span text:style-name="T3"> </text:span><text:span text:style-name="T4">,</text:span><text:span text:style-name="T3"> etc</text:span><text:span text:style-name="T4">.</text:span><text:span text:style-name="T3"> <text:s/>This is a great project for students</text:span><text:span text:style-name="T4">.</text:span></text:p>
      <text:p text:style-name="P24"><text:span text:style-name="T3"><text:tab/>•<text:tab/>Keep extra 0</text:span><text:span text:style-name="T4">.</text:span><text:span text:style-name="T3">1 and 1 M HCl and NaOH on hand for spontaneous demos</text:span></text:p>
      <text:p text:style-name="P24"><text:span text:style-name="T3"><text:tab/>•<text:tab/>keep buffers on hand</text:span><text:span text:style-name="T4">,</text:span><text:span text:style-name="T3"> especially pH 4</text:span><text:span text:style-name="T4">,</text:span><text:span text:style-name="T3"> 7 and 10</text:span></text:p>
      <text:p text:style-name="P16"><text:tab/>•<text:tab/>Buy 35 &amp; 50 cc plastic syringes from a drugstore – buy lots and use them for pipette pumps</text:p>
      <text:p text:style-name="P24"><text:span text:style-name="T3"><text:tab/>•<text:tab/>Keep Alka Seltzer on hand</text:span><text:span text:style-name="T4">.</text:span><text:span text:style-name="T3"> <text:s/>Very useful for both Chem 11 and 12 (especially 12)</text:span></text:p>
      <text:p text:style-name="P34"><text:span text:style-name="T3"><text:tab/>•<text:tab/>Show students how to stir the contents of a test tube which is no more than 20% full</text:span><text:span text:style-name="T4">:</text:span><text:span text:style-name="T3"> tap the bottom of the tube several times</text:span><text:span text:style-name="T4">,</text:span><text:span text:style-name="T3"> from the side</text:span><text:span text:style-name="T4">.</text:span></text:p>
      <text:p text:style-name="P34"><text:span text:style-name="T3"><text:tab/>•<text:tab/>Show students how to read a burette properly</text:span><text:span text:style-name="T4">.</text:span><text:span text:style-name="T3"> <text:s/>Place a finger behind burette</text:span><text:span text:style-name="T4">,</text:span><text:span text:style-name="T3"> just below meniscus or place a horizontal black line on a piece of card stock behind and below the meniscus</text:span><text:span text:style-name="T4">.</text:span><text:span text:style-name="T3"> <text:s/>The true bottom of the meniscus is hard to see (and universities typically require a reproducibility of ±0</text:span><text:span text:style-name="T4">.</text:span><text:span text:style-name="T3">01 mL)</text:span><text:span text:style-name="T4">.</text:span></text:p>
      <text:p text:style-name="P34"><text:span text:style-name="T3"><text:tab/>•<text:tab/>Keep a special “demo drawer” containing the special equipment you have made or assembled</text:span><text:span text:style-name="T4">.</text:span><text:span text:style-name="T3"> <text:s/>Then</text:span><text:span text:style-name="T4">,</text:span><text:span text:style-name="T3"> when you need to do a particular demo on the spur of the moment</text:span><text:span text:style-name="T4">,</text:span><text:span text:style-name="T3"> “the drawer is ready”</text:span><text:span text:style-name="T4">.</text:span></text:p>
      <text:p text:style-name="P34"><text:span text:style-name="T3"><text:tab/>•<text:tab/>Instead of using powdered manganese(IV) oxide when generating oxygen, use solid MnO</text:span><text:span text:style-name="T6">2</text:span><text:span text:style-name="T3"> in the form of the mineral pyrolusite</text:span><text:span text:style-name="T4">,</text:span><text:span text:style-name="T3"> available cheaply from</text:span></text:p>
      <text:p text:style-name="P50"><text:span text:style-name="T3"><text:tab/><text:tab/><text:tab/>D J Mineral Company</text:span><text:span text:style-name="T4">,</text:span><text:span text:style-name="T3"> P</text:span><text:span text:style-name="T4">.</text:span><text:span text:style-name="T3">O</text:span><text:span text:style-name="T4">.</text:span><text:span text:style-name="T3"> Box 761</text:span><text:span text:style-name="T4">,</text:span><text:span text:style-name="T3"> Butte</text:span><text:span text:style-name="T4">,</text:span><text:span text:style-name="T3"> Montana 59703-0761</text:span><text:span text:style-name="T4">,</text:span><text:span text:style-name="T3"> Phone</text:span><text:span text:style-name="T4">:</text:span><text:span text:style-name="T3"> 406-782-7339</text:span><text:span text:style-name="T4">,</text:span><text:span text:style-name="T3"> Fax</text:span><text:span text:style-name="T4">: </text:span><text:span text:style-name="T3">406-494-2455 (Cost is about $2/ lb</text:span><text:span text:style-name="T4">;</text:span><text:span text:style-name="T3"> 5 lb is more than enough for a lifetime)</text:span></text:p>
      <text:p text:style-name="P8"><text:s/></text:p>
      <text:p text:style-name="P23"><text:span text:style-name="T3"><text:tab/><text:tab/>The pyrolusite slows the reaction to a reasonable rate and is reusable indefinitely</text:span><text:span text:style-name="T4">.</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1.25in"/>
          <style:tab-stop style:position="-0.75in"/>
          <style:tab-stop style:position="-0.25in"/>
          <style:tab-stop style:position="0.1252in"/>
          <style:tab-stop style:position="0.3752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size="12pt"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line-height-at-least="0.1665in"/>
      <style:text-properties fo:color="#000000" style:font-name="Genev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P_20_Defaults" style:display-name="WP Defaults" style:family="paragraph">
      <style:paragraph-properties fo:orphans="2" fo:widows="2">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Arial" style:font-size-asian="10pt" style:font-name-complex="Times New Roman" style:font-size-complex="10pt"/>
    </style:style>
    <style:style style:name="Document" style:family="paragraph">
      <style:paragraph-properties style:line-height-at-least="0.1665in" fo:orphans="2" fo:widows="2"/>
      <style:text-properties fo:color="#000000" style:font-name="Geneva" fo:font-size="10pt" fo:language="en" fo:country="US" style:font-name-asian="Arial" style:font-size-asian="10pt" style:font-name-complex="Times New Roman" style:font-size-complex="10pt"/>
    </style:style>
    <style:style style:name="Body_20_Text_20_2" style:display-name="Body Text 2" style:family="paragraph" style:parent-style-name="Standard">
      <style:paragraph-properties fo:margin-left="0.3799in" fo:margin-right="0in" fo:text-indent="-0.3799in" style:auto-text-indent="false">
        <style:tab-stops>
          <style:tab-stop style:position="-1.6299in"/>
          <style:tab-stop style:position="-1.1299in"/>
          <style:tab-stop style:position="-0.6299in"/>
          <style:tab-stop style:position="-0.2547in"/>
          <style:tab-stop style:position="0.3701in"/>
          <style:tab-stop style:position="0.8701in"/>
          <style:tab-stop style:position="1.3701in"/>
          <style:tab-stop style:position="1.8701in"/>
          <style:tab-stop style:position="2.3701in"/>
          <style:tab-stop style:position="2.8701in"/>
          <style:tab-stop style:position="3.3701in"/>
          <style:tab-stop style:position="3.8701in"/>
          <style:tab-stop style:position="4.3701in"/>
          <style:tab-stop style:position="4.8701in"/>
          <style:tab-stop style:position="5.3701in"/>
          <style:tab-stop style:position="5.8701in"/>
          <style:tab-stop style:position="6.3701in"/>
          <style:tab-stop style:position="6.8701in"/>
          <style:tab-stop style:position="7.3701in"/>
        </style:tab-stops>
      </style:paragraph-properties>
      <style:text-properties fo:color="#000000" style:font-name="Helvetica"/>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WW-Body_20_Text_20_2" style:display-name="WW-Body Text 2" style:family="paragraph" style:parent-style-name="Standard">
      <style:paragraph-properties fo:margin-left="0.3752in" fo:margin-right="0in" fo:text-indent="-0.3752in" style:auto-text-indent="false">
        <style:tab-stops>
          <style:tab-stop style:position="-1.6252in"/>
          <style:tab-stop style:position="-1.1252in"/>
          <style:tab-stop style:position="-0.6252in"/>
          <style:tab-stop style:position="-0.1252in"/>
          <style:tab-stop style:position="0in"/>
          <style:tab-stop style:position="0.3752in"/>
          <style:tab-stop style:position="0.8752in"/>
          <style:tab-stop style:position="1.3752in"/>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 style:position="6.8752in"/>
          <style:tab-stop style:position="7.3752in"/>
        </style:tab-stops>
      </style:paragraph-properties>
      <style:text-properties fo:color="#000000" style:font-name="Helvetic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4445in"/>
          <style:tab-stop style:position="3in"/>
          <style:tab-stop style:position="3.5in"/>
          <style:tab-stop style:position="4in"/>
          <style:tab-stop style:position="4.5in"/>
          <style:tab-stop style:position="5in"/>
          <style:tab-stop style:position="5.5in"/>
          <style:tab-stop style:position="6in"/>
          <style:tab-stop style:position="6.75in"/>
          <style:tab-stop style:position="7in"/>
          <style:tab-stop style:position="7.5in"/>
          <style:tab-stop style:position="8in"/>
        </style:tab-stops>
      </style:paragraph-properties>
    </style:style>
    <style:style style:name="P2"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444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Arial" fo:font-weight="bold" style:font-weight-asian="bold"/>
    </style:style>
    <style:style style:name="P3" style:family="paragraph" style:parent-style-name="Standard">
      <style:paragraph-properties fo:margin-left="-0.25in" fo:margin-right="-0.25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444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Helvetica"/>
    </style:style>
    <style:style style:name="T1" style:family="text">
      <style:text-properties fo:color="#000000" style:font-name="Helvetica"/>
    </style:style>
    <style:page-layout style:name="pm1">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tab/><text:tab/><text:tab/><text:tab/><text:tab/>Chemistry Tips and Strategies<text:tab/><text:tab/><text:tab/><text:tab/><text:tab/></text:span><text:span text:style-name="T1"><text:page-number text:select-page="current">7</text:page-number></text:span></text:p>
        <text:p text:style-name="P2"><text:s text:c="7"/>————————————————————————————————————————————————–</text:p>
        <text:p text:style-name="P3"/>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CHEMISTRY  TEACHING  STRATEGIES</dc:title>
    <meta:initial-creator>Jim Hebden</meta:initial-creator>
    <meta:creation-date>2003-11-08T00:39:00</meta:creation-date>
    <dc:creator>Jim Hebden</dc:creator>
    <dc:date>2003-11-08T00:39:00</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10" meta:object-count="0" meta:page-count="7" meta:paragraph-count="124" meta:word-count="4521" meta:character-count="26908"/>
  </office:meta>
</office:document-meta>
</file>