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D450E8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adornments="Bold" style:font-family-generic="swiss" style:font-pitch="variable"/>
    <style:font-face style:name="FreeSans2" svg:font-family="FreeSans" style:font-adornments="BoldOblique" style:font-family-generic="swiss" style:font-pitch="variable"/>
    <style:font-face style:name="FreeSans" svg:font-family="FreeSans" style:font-adornments="obyčejné"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6875in" table:align="left" style:writing-mode="lr-tb"/>
    </style:style>
    <style:style style:name="Table2.A" style:family="table-column">
      <style:table-column-properties style:column-width="0.9653in"/>
    </style:style>
    <style:style style:name="Table2.B" style:family="table-column">
      <style:table-column-properties style:column-width="5.7222in"/>
    </style:style>
    <style:style style:name="Table2.A1" style:family="table-cell">
      <style:table-cell-properties style:vertical-align="middle" fo:padding="0.0194in" fo:border="none"/>
    </style:style>
    <style:style style:name="P1" style:family="paragraph" style:parent-style-name="Body">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P2" style:family="paragraph" style:parent-style-name="Table_20_Contents">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P3" style:family="paragraph" style:parent-style-name="Standard" style:list-style-name="List_20_1"/>
    <style:style style:name="P4" style:family="paragraph" style:parent-style-name="Body">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language="en" fo:country="US"/>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margin-left="0.2917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irector’s Report for 2004</text:h>
      <text:h text:style-name="Heading_20_2" text:outline-level="2">Rationalising SchoolNet’s Destiny</text:h>
      <text:p text:style-name="P1">Following an inspirational dialogue with my teenage son’s headmaster on the role of <text:span text:style-name="T1">creative</text:span> school punishment in shaping my son’s scholastic destiny last year, <text:s/>the headmaster gave my son a book to read, in order to write a punitive essay on civil disobedience (at my prompting :-)). <text:s/>This delightful book called <text:s/>“<text:span text:style-name="T1">Re-imagine!</text:span>” <text:s/>2003 (Dorling Kindersley, London) by <text:span text:style-name="T1">Tom Peters</text:span>, gave me much food for thought in rationalising SchoolNet’s destiny in the years to come. <text:s/>This rationale being critical, having now reached our fifth year of existence as a not-for-profit, civil society organisation, providing as we do, sustainable, affordable open source technology solutions and internet access, as well as technical support, training services and rich educational content to schools, community-based educational organisations, and educational practitioners throughout Namibia.</text:p>
      <text:p text:style-name="P1">Tom Peters wrote: “<text:span text:style-name="T1">Innovation</text:span> comes, not from market research or carefully crafted focus groups, but from <text:span text:style-name="T2">pissed-off </text:span>people!”.</text:p>
      <text:p text:style-name="P1">Said candidly, I <text:s/>argue that we should continue to be <text:span text:style-name="T1">highly agitated</text:span> by the glaring realities in Namibia to drive effective and urgent implementation of the newly launched ICT Policy for Education - 1640 schools comprising nearly 18,000 teachers, 700,000+ learners, of which 690 schools do not have electricity yet, and few schools have any library resources to speak of. <text:s/>HIV-AIDS is taking an alarming toll of educators, and teacher-absenteeism is on the increase. <text:s/>We shall need 72,000 computers to reach first world expectations of a 10:1 learner to computer ratio in schools in Namibia. <text:s/>At this stage of ICT development in the Namibian education sector, <text:s/>fewer than 400 schools have any educational <text:s/>ICT integration capacities to speak of.</text:p>
      <text:p text:style-name="P1">While on a national <text:span text:style-name="T1">per capita</text:span> school basis (especially if calculated on the basis of <text:span text:style-name="T1">electrified</text:span> schools) we probably have the <text:span text:style-name="T1">best ICT development progress in education sectors in Africa</text:span> to date, <text:s/>and more learners and teachers (again on a per capita basis!) using the internet than anywhere else in Africa, <text:s/>it still boils down to fewer than 200,000 learners and 8,000 teachers empowered by ICTs in Namibia today. <text:s/>This reality should clearly remain the substance of our agitation today and in the future!</text:p>
      <text:p text:style-name="P1">While SchoolNet Namibia can be very proud of its ICT development efforts to date, the processes and paradigm shifts required for democratization through ICTs in Namibia remain challenging.</text:p>
      <text:p text:style-name="P1">In order to aid democratization processes in Namibia, SchoolNet should ideally remain a critical link <text:s/>between civil society and <text:s/>democratic government through innovative <text:s/>ICT integration programmes. <text:s text:c="2"/>We must continue to demonstrate how SchoolNet innovations can be translated into practice, and how these can be adapted to different social, economic and cultural contexts. We must also continue to demonstrate that our institutional performance provides for coherence (and platform neutrality) among the various ICT policy sectors at work in Namibia.</text:p>
      <text:p text:style-name="P1">In these regards, I expect (the eternal optimist!) <text:s/>that SchoolNet innovations will help reshape educational and societal precepts and produce refreshingly different structural features to help drive educational democratization processes.</text:p>
      <text:p text:style-name="P1">While there are numerous democratization initiatives which embody social activism to challenge dominant ideologies in Namibia and elsewhere, social transformation and empowerment opportunities through ICTs generally take a secondary position to more pressing economic, education and health issues.</text:p>
      <text:p text:style-name="P1"><text:soft-page-break/>Many civil society organizations have been enlisted by governments as an alternative to conventional public-sector development programmes. We must be careful that such attentions do not exhaust SchoolNet’s organisational resources taking on industry or sectorial responsibilities or ditching our transformative agenda as we are increasingly co-opted by market forces and economically lean times. Importantly, SchoolNet must remain active in its role to sensitise the state and industry to take more direct responsibility of ICT development in the disadvantaged schools of Namibia, in the context of their considerable civic obligation.</text:p>
      <text:p text:style-name="P1">While empowering <text:span text:style-name="T1">youth</text:span> with ICTs is relatively easy, we do have to contend with the reality that educators are still prevalently resistant to ICTs, limited by an effective <text:s/>30-hour work-week and 203 working-day year with very few locally relevant <text:s/>educational ICT resources at hand.</text:p>
      <text:p text:style-name="P1">As a civil society organisation, SchoolNet Namibia is in the fortunate position to rapidly challenge conventional, patronising and prescriptive wisdom by advocating <text:s/>solutions that, while likely to uproot conventional tenets of development theory and pedagogy, transparently show our commitment and support of best practices in teaching about, and integrating, ICTs in Namibia’s education sector, for innovatively developing and managing educational computer centres, and for encouraging educators to take (SchoolNet) ICT solutions home with them.</text:p>
      <text:p text:style-name="P1">At this early stage of shifting paradigms, operational strategies and methods of ICT empowerment of (mostly women) educators in Namibia, <text:s/>we should like to encourage educators, learners and communities to embrace these ICTs in their lives - education, work and play. <text:s text:c="2"/>We would like them to appreciate the value of ICTs and the rich educational resources provided by this platform.</text:p>
      <text:p text:style-name="P1">There are presently 350,000 tech-savvy mobile phone users in Namibia; <text:s/>in MTC’s (Namibia’s only mobile phone operator) tenth year of operation -- is it realistic to see as many home computer (=commodity) users in Namibia in the next ten years? <text:s/>I believe so (the eternal optimist once again!) -- conditional on the capital cost of <text:s/>such ICTs dropping to that of entry-level mobile phones, and internet access becoming significantly more affordable! <text:s text:c="2"/>How we tackle this challenge, starting with educators in Namibia, is the substance of <text:s/>SchoolNet innovations yet to come :-)!</text:p>
      <text:p text:style-name="P1">As a start though, I believe that we need to encourage personal <text:span text:style-name="T1">control</text:span> over the ICT environment, <text:s/><text:span text:style-name="T1">comfort</text:span> in the use of ICT services, <text:s/><text:span text:style-name="T1">trust</text:span> in a professional SchoolNet service, and above all, build <text:span text:style-name="T1">respect</text:span> for the intelligence and ability of educators to use ICTs creatively! <text:s/>I should like to see ICTs help uplift the social status of the teaching profession <text:s/>(a universal problem not limited to Namibia!). <text:s text:c="2"/>While we do have champion teachers out there, as well as inspired administrators, driving quality education in disadvantaged communities, we must find solutions that incentivise and reward such champions for their performance in improving educational outcomes. <text:s/>It is also high time that we pay closer attention to the fact that women are the purchasers of virtually everything; that women dominate education - in attendance, employment and graduation results - and the fact that <text:span text:style-name="T1">more women than men are using the Internet today!!</text:span></text:p>
      <text:p text:style-name="P1">Tom Peters implied that successful, leading organisations (given many criteria), in no particular order of priority:</text:p>
      <text:list xml:id="list1898322580" text:style-name="List_20_1">
        <text:list-item>
          <text:p text:style-name="P3">create opportunities</text:p>
        </text:list-item>
        <text:list-item>
          <text:p text:style-name="P3">are talent developers; <text:s/>indeed, are talent fanatics!</text:p>
        </text:list-item>
        <text:list-item>
          <text:p text:style-name="P3">are visionaries and inspired strategists - (they hum when they play with numbers)</text:p>
        </text:list-item>
        <text:list-item>
          <text:p text:style-name="P3">thrive on paradox and love the mess (get energised when the shit hits the fan!)</text:p>
        </text:list-item>
        <text:list-item>
          <text:p text:style-name="P3">do something, then re-do something faster!</text:p>
        </text:list-item>
        <text:list-item>
          <text:p text:style-name="P3">know when to wait - timing is always critical!</text:p>
        </text:list-item>
        <text:list-item>
          <text:p text:style-name="P3"><text:soft-page-break/>do not hire complacent, well-fed people - rather hire pissed-off, <text:s/>highly creative and ambitious people)</text:p>
        </text:list-item>
        <text:list-item>
          <text:p text:style-name="P3">are optimists and manipulators</text:p>
        </text:list-item>
        <text:list-item>
          <text:p text:style-name="P3">convey a Grand Design</text:p>
        </text:list-item>
        <text:list-item>
          <text:p text:style-name="P3">hang out with freaks (that’s right - the geek shall inherit the earth!)</text:p>
        </text:list-item>
        <text:list-item>
          <text:p text:style-name="P3">make mistakes, make bigger mistakes, but always admit to mistakes</text:p>
        </text:list-item>
        <text:list-item>
          <text:p text:style-name="P3">create blame-free cultures but don’t renege on accountability!</text:p>
        </text:list-item>
        <text:list-item>
          <text:p text:style-name="P3">break down barriers - gender, culture, age and copyright &lt;grin&gt;</text:p>
        </text:list-item>
        <text:list-item>
          <text:p text:style-name="P3">engender TRUST - trustworthy is the biggest word in the english dictionary!</text:p>
        </text:list-item>
        <text:list-item>
          <text:p text:style-name="P3">are relationship builders and networking fiends</text:p>
        </text:list-item>
        <text:list-item>
          <text:p text:style-name="P3">push their product and service into the Value-added stratosphere</text:p>
        </text:list-item>
        <text:list-item>
          <text:p text:style-name="P3">create new markets</text:p>
        </text:list-item>
        <text:list-item>
          <text:p text:style-name="P3">love new technologies</text:p>
        </text:list-item>
        <text:list-item>
          <text:p text:style-name="P3">are salespeople extraordinaire</text:p>
        </text:list-item>
        <text:list-item>
          <text:p text:style-name="P3">are great learners, performers and great story tellers (READ OUR COMIX!)</text:p>
        </text:list-item>
        <text:list-item>
          <text:p text:style-name="P3">express their passion </text:p>
        </text:list-item>
        <text:list-item>
          <text:p text:style-name="P3">ARE the BRAND (Jobs=Apple, Gates=Microsoft, SchoolNet=FOSS:-))</text:p>
        </text:list-item>
        <text:list-item>
          <text:p text:style-name="P3">and importantly, do stuff that matters!</text:p>
        </text:list-item>
      </text:list>
      <text:p text:style-name="Standard"/>
      <text:p text:style-name="P1">I believe that SchoolNet Namibia meets these criteria and then some, and given its track record to date, will continue to do ample justice to ICT development in Education in Namibia in the years to come! <text:s/>Importantly, SchoolNet expects to effect achievement of a <text:span text:style-name="T1">key</text:span> <text:span text:style-name="T1">development goal</text:span> which is to "<text:span text:style-name="T3">improve the preconditions for education and for the gathering of knowledge and participation in a democracy by the country’s youth through broadened horizons and a higher level of knowledge by using the possibilities of cheap and simple communication that ICTs offers.</text:span>" <text:s/>Learners and teachers in schools as well as young people (as SchoolNet trainees and volunteers) are expected to broaden their horizons, learning new skills, and becoming better at information gathering as a result of SchoolNet Namibia’s efforts in the years to come.</text:p>
      <text:p text:style-name="P1">I should like to express my sincere gratitude to the board of Trustees for allowing such creative licence to flourish in hands of the young, bright, tech-savvy Namibians that make up the SchoolNet Namibia team! <text:s/>I am very proud to be part of this team, even though I am an aging male increasingly prone to senior moments!</text:p>
      <text:p text:style-name="P1"/>
      <text:p text:style-name="P1">Joris Komen</text:p>
      <text:p text:style-name="P1">Executive Director</text:p>
      <text:p text:style-name="P1">28th April 2005</text:p>
      <text:p text:style-name="P1"/>
      <text:p text:style-name="P1"/>
      <text:p text:style-name="P1"/>
      <text:p text:style-name="Standard"/>
      <table:table table:name="Table2" table:style-name="Table2">
        <table:table-column table:style-name="Table2.A"/>
        <table:table-column table:style-name="Table2.B"/>
        <table:table-row>
          <table:table-cell table:style-name="Table2.A1" office:value-type="string">
            <text:p text:style-name="Table_20_Contents"><draw:frame draw:style-name="fr1" draw:name="graphics3" text:anchor-type="paragraph" svg:width="0.9165in" svg:height="0.3228in" draw:z-index="0"><draw:image xlink:href="Pictures/10000000000000580000001FD450E819.png" xlink:type="simple" xlink:show="embed" xlink:actuate="onLoad"/></draw:frame></text:p>
          </table:table-cell>
          <table:table-cell table:style-name="Table2.A1" office:value-type="string">
            <text:p text:style-name="Table_20_Contents">© SchoolNet Namibia (2010). <text:s/>Permission is granted to copy, distribute and/or modify this document under the terms of the Creative Commons Attribution-ShareAlike License: http://creativecommons.org/licenses/by-sa/3.0/</text:p>
          </table:table-cell>
        </table:table-row>
      </table:table>
      <text:p text:style-name="P2"><text:span text:style-name="T4">This document was released under this license in October 2010 and accessed via the SchoolNet Namibia archives page <text:s/>http://www.schoolnet.na/archives/index.html in April 2011 and adapted for WikiEduca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adornments="Bold" style:font-family-generic="swiss" style:font-pitch="variable"/>
    <style:font-face style:name="FreeSans2" svg:font-family="FreeSans" style:font-adornments="BoldOblique" style:font-family-generic="swiss" style:font-pitch="variable"/>
    <style:font-face style:name="FreeSans" svg:font-family="FreeSans" style:font-adornments="obyčejné"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ZA"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FreeSans" fo:font-size="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Default" style:family="paragraph">
      <style:paragraph-properties style:line-height-at-least="0.1665in"/>
      <style:text-properties fo:color="#000000" style:font-name="Arial" fo:font-size="12pt" fo:language="en" fo:country="US" style:font-name-asian="Arial" style:font-size-asian="12pt" style:font-name-complex="Times New Roman" style:font-size-complex="10pt"/>
    </style:style>
    <style:style style:name="Body" style:family="paragraph" style:parent-style-name="WW-Default">
      <style:paragraph-properties fo:margin-top="0.0201in" fo:margin-bottom="0.0402in"/>
      <style:text-properties style:font-name="FreeSans" fo:font-size="11pt"/>
    </style:style>
    <style:style style:name="Heading_20_1" style:display-name="Heading 1" style:family="paragraph" style:parent-style-name="Heading" style:next-style-name="Text_20_body" style:default-outline-level="1" style:class="text">
      <style:text-properties style:font-name="FreeSans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0299in" fo:margin-bottom="0.0402in"/>
      <style:text-properties style:font-name="FreeSans2" fo:font-size="12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FreeSans" fo:font-size="10pt"/>
    </style:style>
    <style:style style:name="WW8NumSt1z0" style:family="text">
      <style:text-properties style:font-name="Arial" fo:font-size="12pt" style:font-size-asian="12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ris Komen</meta:initial-creator>
    <meta:creation-date>2010-09-24T16:13:02</meta:creation-date>
    <dc:date>2011-05-22T22:05:06</dc:date>
    <dc:creator>Kim Tucker</dc:creator>
    <meta:editing-duration>PT00H08M25S</meta:editing-duration>
    <meta:editing-cycles>2</meta:editing-cycles>
    <meta:generator>OpenOffice.org/3.2$Linux OpenOffice.org_project/320m12$Build-9483</meta:generator>
    <meta:document-statistic meta:table-count="1" meta:image-count="1" meta:object-count="0" meta:page-count="3" meta:paragraph-count="47" meta:word-count="1502" meta:character-count="9896"/>
  </office:meta>
</office:document-meta>
</file>