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NewRomanPSMT" svg:font-family="TimesNewRomanPSMT" style:font-family-generic="roman"/>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5in" text:min-label-width="0.25in"/>
        <style:text-properties style:font-name="Wingdings"/>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NewRomanPSMT"/>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justify" fo:margin-top="0.0694in" fo:margin-bottom="0.0694in"/>
      <style:text-properties fo:font-weight="bold" style:font-weight-asian="bold" style:font-weight-complex="bold"/>
    </style:style>
    <style:style style:name="P2" style:parent-style-name="Standard" style:family="paragraph">
      <style:paragraph-properties fo:text-align="justify" fo:margin-top="0.0694in" fo:margin-bottom="0.0694in"/>
      <style:text-properties fo:font-weight="bold" style:font-weight-asian="bold" style:font-weight-complex="bold" fo:font-size="14pt" style:font-size-asian="14pt" style:font-size-complex="14pt"/>
    </style:style>
    <style:style style:name="P3" style:parent-style-name="Standard" style:family="paragraph">
      <style:paragraph-properties fo:text-align="justify" fo:margin-top="0.0694in" fo:margin-bottom="0.0694in"/>
      <style:text-properties fo:font-weight="bold" style:font-weight-asian="bold" style:font-weight-complex="bold"/>
    </style:style>
    <style:style style:name="P4" style:parent-style-name="Standard" style:family="paragraph">
      <style:paragraph-properties fo:text-align="justify" fo:margin-top="0.0694in" fo:margin-bottom="0.0694in"/>
      <style:text-properties fo:font-weight="bold" style:font-weight-asian="bold"/>
    </style:style>
    <style:style style:name="P5" style:parent-style-name="Standard" style:family="paragraph">
      <style:paragraph-properties fo:text-align="justify" fo:margin-top="0.0694in" fo:margin-bottom="0.0694in"/>
      <style:text-properties fo:font-weight="bold" style:font-weight-asian="bold" fo:font-size="14pt" style:font-size-asian="14pt" style:font-size-complex="14pt"/>
    </style:style>
    <style:style style:name="P6" style:parent-style-name="Standard" style:family="paragraph">
      <style:paragraph-properties fo:text-align="justify" fo:margin-top="0.0694in" fo:margin-bottom="0.0694in"/>
    </style:style>
    <style:style style:name="P7" style:parent-style-name="Standard" style:family="paragraph">
      <style:paragraph-properties fo:text-align="justify" fo:margin-top="0.0694in" fo:margin-bottom="0.0694in"/>
    </style:style>
    <style:style style:name="P8" style:parent-style-name="Standard" style:family="paragraph">
      <style:paragraph-properties fo:text-align="justify" fo:margin-top="0.0694in" fo:margin-bottom="0.1666in"/>
    </style:style>
    <style:style style:name="P9" style:parent-style-name="Standard" style:family="paragraph">
      <style:paragraph-properties fo:text-align="justify" fo:margin-top="0.0694in" fo:margin-bottom="0.1666in"/>
    </style:style>
    <style:style style:name="P10" style:parent-style-name="Standard" style:family="paragraph">
      <style:paragraph-properties fo:text-align="justify" fo:margin-top="0.0694in" fo:margin-bottom="0.1666in"/>
    </style:style>
    <style:style style:name="T11" style:parent-style-name="DefaultParagraphFont" style:family="text">
      <style:text-properties style:font-name="Times New Roman" style:font-name-complex="Times New Roman" fo:color="#000000" fo:background-color="#FFFFFF"/>
    </style:style>
    <style:style style:name="T12" style:parent-style-name="DefaultParagraphFont" style:family="text">
      <style:text-properties style:font-name="Times New Roman" style:font-name-complex="Times New Roman" fo:color="#000000" fo:background-color="#FFFFFF"/>
    </style:style>
    <style:style style:name="T13" style:parent-style-name="DefaultParagraphFont" style:family="text">
      <style:text-properties style:font-name="Times New Roman" style:font-name-complex="Times New Roman" fo:color="#000000" fo:background-color="#FFFFFF"/>
    </style:style>
    <style:style style:name="P14" style:parent-style-name="Standard" style:family="paragraph">
      <style:paragraph-properties fo:text-align="justify" fo:margin-top="0.0694in" fo:margin-bottom="0.0694in"/>
      <style:text-properties fo:font-weight="bold" style:font-weight-asian="bold" style:font-weight-complex="bold" fo:font-size="14pt" style:font-size-asian="14pt" style:font-size-complex="14pt"/>
    </style:style>
    <style:style style:name="P15" style:parent-style-name="Standard" style:family="paragraph">
      <style:paragraph-properties fo:text-align="justify" fo:margin-top="0.0694in" fo:margin-bottom="0.0694in"/>
    </style:style>
    <style:style style:name="P16" style:parent-style-name="Standard" style:family="paragraph">
      <style:paragraph-properties fo:text-align="justify" fo:margin-top="0.0694in" fo:margin-bottom="0.0694in"/>
    </style:style>
    <style:style style:name="P17" style:parent-style-name="Standard" style:family="paragraph">
      <style:paragraph-properties fo:text-align="justify" fo:margin-top="0.0694in" fo:margin-bottom="0.0694in"/>
      <style:text-properties fo:font-weight="bold" style:font-weight-asian="bold" style:font-weight-complex="bold" fo:font-size="14pt" style:font-size-asian="14pt" style:font-size-complex="14pt"/>
    </style:style>
    <style:style style:name="P18" style:parent-style-name="Standard" style:family="paragraph">
      <style:paragraph-properties fo:text-align="justify" fo:margin-top="0.0694in" fo:margin-bottom="0.0694in"/>
      <style:text-properties fo:font-weight="bold" style:font-weight-asian="bold" style:font-weight-complex="bold" fo:font-size="14pt" style:font-size-asian="14pt" style:font-size-complex="14pt"/>
    </style:style>
    <style:style style:name="P19" style:parent-style-name="Standard" style:family="paragraph">
      <style:paragraph-properties fo:text-align="justify" fo:margin-top="0.0694in" fo:margin-bottom="0.0694in"/>
    </style:style>
    <style:style style:name="P20" style:parent-style-name="Standard" style:family="paragraph">
      <style:paragraph-properties fo:text-align="justify" fo:margin-top="0.0694in" fo:margin-bottom="0.0694in"/>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fo:margin-top="0.0694in" fo:margin-bottom="0.0694in"/>
    </style:style>
    <style:style style:name="P25" style:parent-style-name="Standard" style:family="paragraph">
      <style:paragraph-properties fo:text-align="justify" fo:margin-top="0.0694in" fo:margin-bottom="0.0694in"/>
    </style:style>
    <style:style style:name="P26" style:parent-style-name="Standard" style:family="paragraph">
      <style:paragraph-properties fo:text-align="justify" fo:margin-top="0.0694in" fo:margin-bottom="0.0694in"/>
      <style:text-properties fo:font-weight="bold" style:font-weight-asian="bold" style:font-weight-complex="bold" fo:font-size="14pt" style:font-size-asian="14pt" style:font-size-complex="14pt"/>
    </style:style>
    <style:style style:name="P27" style:parent-style-name="Standard" style:family="paragraph">
      <style:paragraph-properties fo:text-align="justify" fo:margin-top="0.0694in" fo:margin-bottom="0.0694in"/>
      <style:text-properties fo:font-weight="bold" style:font-weight-asian="bold" style:font-weight-complex="bold" fo:font-size="14pt" style:font-size-asian="14pt" style:font-size-complex="14pt"/>
    </style:style>
    <style:style style:name="P28" style:parent-style-name="Standard" style:family="paragraph">
      <style:paragraph-properties fo:text-align="justify" fo:margin-top="0.0694in" fo:margin-bottom="0.0694in"/>
      <style:text-properties style:font-name="Times New Roman" style:font-name-complex="Times New Roman" fo:color="#000000" fo:background-color="#FFFFFF"/>
    </style:style>
    <style:style style:name="P29" style:parent-style-name="Standard" style:family="paragraph">
      <style:paragraph-properties fo:text-align="justify" fo:margin-top="0.0694in" fo:margin-bottom="0.0694in"/>
      <style:text-properties style:font-name="Times New Roman" style:font-name-complex="Times New Roman" fo:font-weight="bold" style:font-weight-asian="bold" style:font-weight-complex="bold"/>
    </style:style>
    <style:style style:name="P30" style:parent-style-name="Standard" style:family="paragraph">
      <style:paragraph-properties fo:text-align="justify" fo:margin-top="0.0694in" fo:margin-bottom="0.0694in"/>
      <style:text-properties style:font-name="Times New Roman" style:font-name-complex="Times New Roman" style:font-weight-complex="bold"/>
    </style:style>
    <style:style style:name="P31" style:parent-style-name="Standard" style:family="paragraph">
      <style:paragraph-properties fo:text-align="justify" fo:margin-top="0.0694in" fo:margin-bottom="0.0694in"/>
      <style:text-properties fo:font-weight="bold" style:font-weight-asian="bold" style:font-weight-complex="bold"/>
    </style:style>
    <style:style style:name="P32" style:parent-style-name="Standard" style:family="paragraph">
      <style:paragraph-properties fo:text-align="justify" fo:margin-top="0.0694in" fo:margin-bottom="0.0694in"/>
    </style:style>
    <style:style style:name="P33" style:parent-style-name="Standard" style:family="paragraph">
      <style:paragraph-properties fo:text-align="justify" fo:margin-top="0.0694in" fo:margin-bottom="0.0694in"/>
      <style:text-properties fo:font-weight="bold" style:font-weight-asian="bold" style:font-weight-complex="bold"/>
    </style:style>
    <style:style style:name="P34" style:parent-style-name="Standard" style:family="paragraph">
      <style:paragraph-properties fo:text-align="justify" fo:margin-top="0.0694in" fo:margin-bottom="0.0694in"/>
    </style:style>
    <style:style style:name="P35" style:parent-style-name="Standard" style:family="paragraph">
      <style:paragraph-properties fo:text-align="justify" fo:margin-top="0.0694in" fo:margin-bottom="0.0694in"/>
    </style:style>
    <style:style style:name="P36" style:parent-style-name="Standard" style:family="paragraph">
      <style:paragraph-properties fo:text-align="justify" fo:margin-top="0.0694in" fo:margin-bottom="0.0694in"/>
    </style:style>
    <style:style style:name="P37" style:parent-style-name="Standard" style:family="paragraph">
      <style:paragraph-properties fo:text-align="justify" fo:margin-top="0.0694in" fo:margin-bottom="0.0694in"/>
      <style:text-properties fo:font-weight="bold" style:font-weight-asian="bold" style:font-weight-complex="bold"/>
    </style:style>
    <style:style style:name="P38" style:parent-style-name="Standard" style:family="paragraph">
      <style:paragraph-properties fo:text-align="justify" fo:margin-top="0.0694in" fo:margin-bottom="0.0694in"/>
    </style:style>
    <style:style style:name="P39" style:parent-style-name="Standard" style:family="paragraph">
      <style:paragraph-properties fo:text-align="justify" fo:margin-top="0.0694in" fo:margin-bottom="0.0694in"/>
      <style:text-properties fo:font-weight="bold" style:font-weight-asian="bold" style:font-weight-complex="bold"/>
    </style:style>
    <style:style style:name="P40" style:parent-style-name="Standard" style:family="paragraph">
      <style:paragraph-properties fo:text-align="justify" fo:margin-top="0.0694in" fo:margin-bottom="0.0694in"/>
      <style:text-properties fo:font-weight="bold" style:font-weight-asian="bold" style:font-weight-complex="bold" fo:font-size="14pt" style:font-size-asian="14pt" style:font-size-complex="14pt"/>
    </style:style>
    <style:style style:name="P41" style:parent-style-name="Standard" style:family="paragraph">
      <style:paragraph-properties fo:text-align="justify" fo:margin-top="0.0694in" fo:margin-bottom="0.0694in"/>
    </style:style>
    <style:style style:name="P42" style:parent-style-name="Standard" style:list-style-name="LFO2" style:family="paragraph">
      <style:paragraph-properties fo:text-align="justify" fo:margin-top="0.0694in" fo:margin-bottom="0.0694in">
        <style:tab-stops>
          <style:tab-stop style:type="left" style:position="-0.25in"/>
        </style:tab-stops>
      </style:paragraph-properties>
    </style:style>
    <style:style style:name="P43" style:parent-style-name="Standard" style:list-style-name="LFO2" style:family="paragraph">
      <style:paragraph-properties fo:text-align="justify" fo:margin-top="0.0694in" fo:margin-bottom="0.0694in">
        <style:tab-stops>
          <style:tab-stop style:type="left" style:position="-0.25in"/>
        </style:tab-stops>
      </style:paragraph-properties>
    </style:style>
    <style:style style:name="P44" style:parent-style-name="Standard" style:list-style-name="LFO2" style:family="paragraph">
      <style:paragraph-properties fo:text-align="justify" fo:margin-top="0.0694in" fo:margin-bottom="0.0694in">
        <style:tab-stops>
          <style:tab-stop style:type="left" style:position="-0.25in"/>
        </style:tab-stops>
      </style:paragraph-properties>
    </style:style>
    <style:style style:name="P45" style:parent-style-name="Standard" style:list-style-name="LFO2" style:family="paragraph">
      <style:paragraph-properties fo:text-align="justify" fo:margin-top="0.0694in" fo:margin-bottom="0.0694in">
        <style:tab-stops>
          <style:tab-stop style:type="left" style:position="-0.25in"/>
        </style:tab-stops>
      </style:paragraph-properties>
    </style:style>
    <style:style style:name="P46" style:parent-style-name="Standard" style:list-style-name="LFO2" style:family="paragraph">
      <style:paragraph-properties fo:text-align="justify" fo:margin-top="0.0694in" fo:margin-bottom="0.0694in">
        <style:tab-stops>
          <style:tab-stop style:type="left" style:position="-0.25in"/>
        </style:tab-stops>
      </style:paragraph-properties>
    </style:style>
    <style:style style:name="P47" style:parent-style-name="Standard" style:family="paragraph">
      <style:paragraph-properties fo:text-align="justify" fo:margin-top="0.0694in" fo:margin-bottom="0.0694in"/>
    </style:style>
    <style:style style:name="P48" style:parent-style-name="Standard" style:family="paragraph">
      <style:paragraph-properties fo:text-align="justify" fo:margin-top="0.0694in" fo:margin-bottom="0.0694in"/>
    </style:style>
    <style:style style:name="P49" style:parent-style-name="Standard" style:family="paragraph">
      <style:paragraph-properties fo:text-align="justify" fo:margin-top="0.0694in" fo:margin-bottom="0.0694in"/>
    </style:style>
    <style:style style:name="P50" style:parent-style-name="Standard" style:family="paragraph">
      <style:paragraph-properties fo:text-align="justify" fo:margin-top="0.0694in" fo:margin-bottom="0.0694in"/>
      <style:text-properties fo:font-weight="bold" style:font-weight-asian="bold" fo:font-size="14pt" style:font-size-asian="14pt" style:font-size-complex="14pt"/>
    </style:style>
    <style:style style:name="P51" style:parent-style-name="Standard" style:family="paragraph">
      <style:paragraph-properties fo:text-align="justify" fo:margin-top="0.0694in" fo:margin-bottom="0.0694in"/>
    </style:style>
  </office:automatic-styles>
  <office:body>
    <office:text text:use-soft-page-breaks="true">
      <text:p text:style-name="P1"/>
      <text:p text:style-name="P2">Providing the Theoretical Framework or Constructs informing the OERu development</text:p>
      <text:p text:style-name="P3">Underpinnings of the open educational resource movement and the OERu initiative</text:p>
      <text:p text:style-name="P4"/>
      <text:p text:style-name="P5">Background</text:p>
      <text:p text:style-name="P6">The Open Education<text:s/>Resource University network (OERu) is grounded in the open educational resource (OER) movement. This movement integrates the concept of the world´s knowledge as a public good, and the extraordinary opportunity afforded by the open web for everyone to share, use and reuse knowledge (Taylor, 2007). With the affordances of OER movement, universities have today a unique opportunity to revisit the fundamental values of academy: to share knowledge for the benefit of society.</text:p>
      <text:p text:style-name="P7">The impetus for the OER movement has<text:s/>grown as part of an academic revolution in higher education that has been impelled by four fundamental and interrelated forces: the ‘massification’ of higher education, globalization, advent of knowledge society-including research , and information technology which includes distance education (Altbach et al, 2009). These forces have fueled the demand for tertiary education which is likely to grow at a faster rate in the forthcoming years (Taylor, 2007). Today, with more than 2.5 million students, countless<text:s/>scholars, degrees and universities moving about the globe freely, there is a pressing need for international cooperation and agreements (OERu1). Universities will be compelled to consider new ways of supporting tertiary and lifelong learning for all and not simply for those privileged to be enrolled on a campus degree program. Such global demands for access to education and issues of sustainable development of resources will put pressure on institutions to consider sharing and reuse of educational resources<text:s/>(OERu1; Ossiannilsson &amp; Creelman, 2012).</text:p>
      <text:p text:style-name="P8">The implications for education of these dramatic social and technological changes are significant. Openness represents a primary value inspiring major changes in society. It is a precondition of the changes the higher education system needs to perform so as to continue relevant to the society (Caswell et al., 2008). Institutions can be more open in a number of ways but each institution must begin to address openness as an important organizational value if they want<text:s/>to remain relevant to their students and contribute to the progress of the field of higher education. Open access to teaching and learning materials gives learners who cannot access formal educational programs an unprecedented opportunity.</text:p>
      <text:p text:style-name="P9">The OER movement<text:s/>has played an important role in providing access to knowledge for learners worldwide. For instance, MIT’s groundbreaking OpenCourseWare initiative (MIT, 2002), the subsequent explosion of OER offered by universities worldwide, and more recently the proliferation of massive online open courses (MOOCS) in various forms, have led to a flood of higher education OER available worldwide on the Internet. These developments have benefited enormously students from developed and developing countries normally excluded from having an opportunity for accessing higher education (REF XXX).<text:s/></text:p>
      <text:p text:style-name="P10">However,<text:s/><text:span text:style-name="T11">“People may be able to access OERs on their own, outside of the constraints of a university, but what recognition and benefits do they gain from doing so if universities still<text:s/></text:span><text:soft-page-break/><text:span text:style-name="T12">require prior achievement for entry, and employers recognized only those achievements made at universities?”</text:span><text:span text:style-name="T13"><text:s/>(Lane, 2008).</text:span><text:s/>The need for further enhancements remains<text:s/>in higher education, and it is for this reason that the OERu was formed.</text:p>
      <text:p text:style-name="P14">The OERu</text:p>
      <text:p text:style-name="P15">The<text:s/>concept of OERu had been incubating in various forms over the past five years.<text:s/>Many of the early concepts were developed from the idea of a parallel learning universe (Taylor, 2007), consisting of the “unbundling” of traditional university services (i.e., course delivery, assessment, instructor support) and making these available in parallel with an available body of OER. The OERu planning processes included such components as the collaborative development new OER as well as compiling and adapting existing OER; creating learning pathways for informal learners including paths toward degrees based on learning from OER; emphasis on peer to peer social learning rather than teacher/student models ; and provision of credits based on Prior Learning Assessment processes of participating institutions (Stacey, 2011).<text:s/></text:p>
      <text:p text:style-name="P16">Today,<text:s/>OERu is a worldwide network of (17?) public higher educational institutions that have<text:s/>shared<text:s/>the<text:s/>goal of not only collaborating in building a body of open educational resources in the form of courses and programs in an open wiki Internet platform,<text:s/>but also in providing access to such services as assessment of learning, credit, and credible credentials offered by participating institutions (WikiEducator, 2012). Along with this distinctive mandate, the OERu is also based on<text:s/>pervasive concepts of openness, collaboration and grassroots participation.</text:p>
      <text:p text:style-name="P17"/>
      <text:p text:style-name="P18">Structure</text:p>
      <text:p text:style-name="P19">The OERu is not structured to provide courses or develop and administer educational policies. Instead, in support of institutional autonomy for all partners, the OERu facilitates the collaboration of partner universities and other participants in contributing their own open educational resources<text:s/>as well as other available OERs, along with the application of their own internal educational policies in their interactions with the partnership and participating students who engage with their own universities.</text:p>
      <text:p text:style-name="P20">In the OER context, logic models have been<text:s/>used to depict functional relationships among elements of OER implementation programs. As depicted in the high-level OERu project logic model (Figure 1), the OERu network is designed to provide free, informal OER-based learning in a process that operates<text:s/>alongside the formal educational sector and intended to supplement not replace the formal educational sector.</text:p>
      <text:p text:style-name="P21"/>
      <text:p text:style-name="P22"/>
      <text:p text:style-name="P23">Figure 1: High level logic model</text:p>
      <text:p text:style-name="P24"/>
      <text:p text:style-name="P25">As represented on the left side of the logic model, learners have opportunities to engage with the two main streams represented in the horizontal sections in the middle of the diagram. Portrayed in the upper middle section, the “OER University network” offers free OER learning through courses made available either directly through WikiEducator or ported to a Learning Management System (LMS) such as Moodle or Blackboard. Learners from anywhere worldwide may have free access to these courses to study or use them in any way they wish, within the limitations of applicable copyright restrictions. This may be seen as the “informal” learning side of the model, where there is no direct institutional oversight or involvement in the engagement of learners with the courses. In comparison, the lower middle section represents the “formal” education sector, which in the context<text:s/>of the OERu involves the partner institutions who agree to provide, at their option, assessment, credit and possibly other support services on a fee-for-service or community service basis, or a combination of the two, leading to “credible</text:p>
      <text:p text:style-name="P26"/>
      <text:p text:style-name="P27">Why<text:s/>OERu?</text:p>
      <text:p text:style-name="P28">OERu is a revolution that has the potential to change the landscape of higher education across the globe (Bossu et al, 2012).<text:s/>This initiative has the capacity to address the following challenges in higher education.<text:s/></text:p>
      <text:p text:style-name="P29">Affordable Access</text:p>
      <text:p text:style-name="P30">Utilizing OERu approaches, institutions can reduce cost and save time required for developing high quality courses with untapped potential to target underserved markets and to diversity curriculum offerings especially for low enrolment courses in a cost-effective way. The marginal cost of replicating digital learning materials is near zero and sharing development costs improves cost efficiencies. Most importantly, it would primarily provide more affordable access to post-secondary education for the estimated 100 million learners in the world who are qualified for a seat in tertiary education today, but due to funding issues or lack of tertiary education provision will not be able to gain credible qualifications (OERu3). ‘The benefits of open education are clear; not only can it enhance the cost-effectiveness of education and training systems, it helps to reach target groups with limited access to conventional education and training, it promotes innovation and allows greater opportunity for lifelong learning’ (Daniel, 2012).</text:p>
      <text:p text:style-name="P31">Accredit<text:s/>Informal Learning<text:s/></text:p>
      <text:p text:style-name="P32">As noted earlier, the OER initiatives have so far been more oriented towards informal non-credit learning or formal credit-based academic offerings rather than informal study by students (Stacey, 2010). The OER University<text:s/>on the other hand, moves a step forward (ahead) to provide appropriate academic recognition from accredited educational institutions, to those learners around the globe, who access digital materials hosted on the Internet and during their process of interaction with the web content, may tend to learn formally as well as informally (OERu1). The OERu initiative will not confer degrees but would work in partnership with accredited educational institutions that provide assessment and credential<text:s/>services<text:s/>on fee-for-service basis (OERu3).</text:p>
      <text:p text:style-name="P33">Promote Social Inclusion</text:p>
      <text:p text:style-name="P34">This initiative would introduce a greater diversity in accreditation and examinations and also augment and add value to existing post-secondary education provision by creating flexible pathways using open learning materials<text:s/>hosted on the world wide web. It would also enable; - Informal learners to earn credible credentials from accredited higher education institutions. - All learners to earn formal academic credit and pay reduced fees for assessment and credentialisation. - Learners to have improved access to higher education especially those who lack the means of participating institutions.<text:s/>It may also be the genuine equalizer for education and promoting social inclusion in such a culturally diverse and pluralistic world ( Olcott, 2012).</text:p>
      <text:p text:style-name="P35">The traditional ways of only valuing the formal learning are becoming outdated and<text:s/>they are replaced by new paradigms which are more- inclusive, flexible and applicable to the real world (Eaton, 2010).<text:s/></text:p>
      <text:p text:style-name="P36"/>
      <text:p text:style-name="P37">Education For All</text:p>
      <text:p text:style-name="P38">The free and open access to educational opportunity is a basic human right. When educational materials can be electronically copied and transferred around the world at almost no cost, we have an ethical obligation, more than ever before, to increase the reach of opportunity. When people can connect with others nearby or in distant lands at almost no cost to ask questions, give answers and exchange ideas, the moral imperative to enable these opportunities weighs profoundly. Openness is a fundamental value underlying significant changes in society and is a prerequisite to changes institutions of higher education need to make in order to remain relevant to the society in which they exist. (Hilton and Wiley (2009).</text:p>
      <text:p text:style-name="P39"/>
      <text:p text:style-name="P40">How are we doing this?<text:s/>– Operational Modality</text:p>
      <text:p text:style-name="P41">From its earliest stages of the project were based in open discussions and obtaining input from interested individuals and organizations worldwide. Within this “ecosystem,” participating institutions would contribute or repurpose courses as OER to the OERu community; these courses would then be made available to students worldwide for free study and potential credit. Beyond the stage of open design and development, which is the object of this study, are a number of other steps intended to be conducted in an equally open manner to that described earlier for open design and development. These are:</text:p>
      <text:list text:style-name="LFO2" text:continue-numbering="true">
        <text:list-item>
          <text:p text:style-name="P42">open curriculum planning;</text:p>
        </text:list-item>
        <text:list-item>
          <text:p text:style-name="P43">open course design and development;</text:p>
        </text:list-item>
        <text:list-item>
          <text:p text:style-name="P44">open pedagogy;</text:p>
        </text:list-item>
        <text:list-item>
          <text:p text:style-name="P45">open student support; and,</text:p>
        </text:list-item>
        <text:list-item>
          <text:p text:style-name="P46">open assessment and credentialing (WikiEducator, 2011).</text:p>
        </text:list-item>
      </text:list>
      <text:p text:style-name="P47">Supporting these processes are open community service by institutions and volunteers, new business models for OER education, open<text:s/>technology infrastructure and open student administration. By prefacing each of these terms with the word “open,” the intent is that each of the components of the OERu model is to be developed openly and collaboratively both among the partner universities, as well as with input more broadly among the educational community. Further, it is intended that the partnership continue to grow and acquire more higher education institutions over time, gradually leading to a robust and sustainable open educational “ecosystem” providing free courses with low-cost services and qualifications.</text:p>
      <text:p text:style-name="P48">In order to grow capacity for building OER within WikiEducator, the OERu development platform, open, large-scale training sessions in wiki editing and free cultural works licensing<text:s/>are provided for participants.</text:p>
      <text:p text:style-name="P49"/>
      <text:p text:style-name="P50">What have we found so far?</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NewRomanPSMT" svg:font-family="TimesNewRomanPSMT" style:font-family-generic="roman"/>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TimesNewRomanPSMT" style:font-name-asian="TimesNewRomanPSMT" style:font-name-complex="TimesNewRomanPSMT"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NZ"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RTF_Num21" style:display-name="RTF_Num 2 1" style:family="text"/>
    <style:style style:name="WW_CharLFO1LVL1" style:family="text">
      <style:text-properties style:font-name="TimesNewRomanPSMT"/>
    </style:style>
    <text:list-style style:name="RTF_Num2" style:display-name="RTF_Num 2">
      <text:list-level-style-bullet text:level="1" text:style-name="WW_CharLFO1LVL1" text:bullet-char="•">
        <style:list-level-properties text:space-before="0.25in" text:min-label-width="0.25in"/>
        <style:text-properties style:font-name="TimesNewRomanPSMT"/>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Symbol" style:font-name-complex="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NewRomanPSMT" style:font-name-asian="TimesNewRomanPSMT" style:font-name-complex="TimesNewRomanPSM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5in" text:min-label-width="0.25in"/>
        <style:text-properties style:font-name="Wingdings"/>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NewRomanPSMT"/>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uuser</meta:initial-creator>
    <dc:creator> </dc:creator>
    <meta:creation-date>2012-09-09T19:28:00Z</meta:creation-date>
    <dc:date>2012-09-09T19:28:00Z</dc:date>
    <meta:template xlink:href="Normal.dotm" xlink:type="simple"/>
    <meta:editing-cycles>2</meta:editing-cycles>
    <meta:editing-duration>PT360S</meta:editing-duration>
    <meta:document-statistic meta:page-count="4" meta:paragraph-count="25" meta:word-count="1871" meta:character-count="12511" meta:row-count="88" meta:non-whitespace-character-count="10665"/>
  </office:meta>
</office:document-meta>
</file>