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Standard" style:list-style-name="List_20_1"/>
    <style:style style:name="T1" style:family="text">
      <style:text-properties fo:font-weight="normal" style:font-weight-asian="normal" style:font-weight-complex="normal"/>
    </style:style>
    <style:style style:name="T2" style:family="text">
      <style:text-properties fo:font-size="10pt"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irman’s Report for 2005</text:h>
      <text:p text:style-name="Standard">SchoolNet Namibia's <text:s/>mission is, and remains, to empower Youth with Information and Communication Technologies, by mobilising resources, building effective partnerships and knowledge in promoting education through sustainable use of ICTs in Namibian schools.</text:p>
      <text:p text:style-name="Standard"/>
      <text:p text:style-name="Standard">SchoolNet Namibia supports and promotes</text:p>
      <text:list xml:id="list1726014542" text:style-name="List_20_1">
        <text:list-item>
          <text:p text:style-name="P1">the right of every Namibian child to have free and democratic access to education, information and knowledge</text:p>
        </text:list-item>
        <text:list-item>
          <text:p text:style-name="P1">affordable and sustainable ICTaccess for Namibian schools using Free/Libre and Open Source Software solutions</text:p>
        </text:list-item>
        <text:list-item>
          <text:p text:style-name="P1">the creation of locally developed, digitised and Creative Commons licensed education content</text:p>
        </text:list-item>
        <text:list-item>
          <text:p text:style-name="P1">Freedom of expression through any language of choice with Internet as the key medium of communication</text:p>
        </text:list-item>
        <text:list-item>
          <text:p text:style-name="P1">multi-stakeholder partnerships within a progressive and democratic developmental framework</text:p>
        </text:list-item>
        <text:list-item>
          <text:p text:style-name="P1">gender equality and women's empowerment</text:p>
        </text:list-item>
        <text:list-item>
          <text:p text:style-name="P1">the achievement of the Education For All objectives and the UN Millennium Development Goals</text:p>
        </text:list-item>
      </text:list>
      <text:p text:style-name="Standard"/>
      <text:p text:style-name="Standard">In November 1999, local and international stakeholders gathered at the Ministry of Education resource centre in Windhoek, to collaborate in the launching of SchoolNet Namibia, established to expand Namibia-wide school networking and to accelerate the process of ICT deployment to schools nationwide.</text:p>
      <text:p text:style-name="Standard"/>
      <text:p text:style-name="Standard">SchoolNet Namibia was constituted as an Association not for gain in February 2000, and a business plan was developed with the financial support of IDRC (Canada). <text:s/>This business plan was presented at <text:s/>the 'School Networking in Africa' workshop held in Okahandja in <text:s/>July 2000. The workshop was hosted by IDRC and SchoolNet Namibia in partnership with the then Ministry of Basic Education, Sport and Culture and the National Institute for Educational Development in Namibia. <text:s/>It was attended by approximately 100 delegates from school networking organizations, government, the private sector and donor communities operating in 20 African countries. <text:s/>We are very proud of the fact that participants in this workshop agreed to the establishment of SchoolNet Africa and developed programming priorities and management structures for SchoolNet Africa based on the ideas and concepts shared by SchoolNet Namibia stakeholders.</text:p>
      <text:p text:style-name="Standard"/>
      <text:p text:style-name="Standard">In July 2000 SchoolNet Namibia opened its first office at the National Museum of Namibia in Windhoek, <text:s/>with an appointed Board of Governors, an Executive Director, 1 Office Manager, some very committed technical experts and a first batch of 23 "kids on the block" volunteers from the Polytechnic of Namibia. <text:s/>In early 2003 SchoolNet Namibia moved to the Katutura Community Arts Centre where it serves a huge community of learners and teachers with technical services, training opportunities and internet access.</text:p>
      <text:p text:style-name="Standard"/>
      <text:p text:style-name="Standard">SchoolNet Namibia grew from an idea in September 1999, on the back of the National Museum's Insect@thon competition, <text:s/>to become a stellar, internationally-recognized, award-winning civil society institution in a very short period of time. At the peak of its achievements in 2005, SchoolNet Namibia has a staff complement of some 23 highly dedicated young Namibians, leading the field in ICT development in education, reaching an estimated 150,000 Namibian learners and teachers with its technology solution and internet service, country-wide.</text:p>
      <text:p text:style-name="Standard"><text:soft-page-break/></text:p>
      <text:p text:style-name="Standard">SchoolNet Namibia prides itself on its African, <text:s/>gender-responsive, <text:s/>end-to-end ICT service capacity. <text:s/>Over the years it has successfully catalysed a paradigm shift in the global perception of Free/Libre and Open Source software solutions by demonstrating African solutions in the field of ICTs in Education from which the rest of the world can learn. <text:s/>These experiences brace us in the face of the enormity of the challenges we face with Africa’s education sector - some 500 million children of school-going age in more than 600,000 schools on the continent!</text:p>
      <text:p text:style-name="Standard"/>
      <text:p text:style-name="Standard">Managing an organization of SchoolNet Namibia's scale, scope and diversity has been a stimulating experience in the face of numerous obstacles in our way, chief of which, perhaps, has been the resistance of government to accepting the total cost of ownership implications of Free and Open Source Software, an apparent mistrust of goods and services offered for "free", and a misunderstanding of <text:s/>universal service obligation! <text:s/>Aligning government ICT development initiatives with the accumulated and localised learning and experiences of civil society organizations <text:s/>such as SchoolNet Namibia, is the one objective we will continue to strive towards.</text:p>
      <text:p text:style-name="Standard"/>
      <text:p text:style-name="Standard">The past five years of the life of Schoolnet Namibia has been a profound learning experience. <text:s/>Our achievements in 5 years include:</text:p>
      <text:p text:style-name="Standard"/>
      <text:list xml:id="list874736351" text:continue-numbering="true" text:style-name="List_20_1">
        <text:list-item>
          <text:p text:style-name="P1">Consolidated a huge national network of schoolnet practitioners, learners, teachers, donors <text:s/>and policymakers</text:p>
        </text:list-item>
        <text:list-item>
          <text:p text:style-name="P1">Fostered learning through collaborative research programmes which produced a significant number of action-oriented reports, e.g., Bridges.org reports</text:p>
        </text:list-item>
        <text:list-item>
          <text:p text:style-name="P1">Assisted more than 340 schools nation-wide with ICTs, service support and training</text:p>
        </text:list-item>
        <text:list-item>
          <text:p text:style-name="P1">Reached an estimated 150 000 learners through its end-to-end service solution</text:p>
        </text:list-item>
        <text:list-item>
          <text:p text:style-name="P1">Reached an estimated 5000 teachers through its various programmes</text:p>
        </text:list-item>
        <text:list-item>
          <text:p text:style-name="P1">Collaborated in the development of <text:s/>courseware and training of <text:s/>SchoolNet practitioners to manage Technical Service Centres as education service providers</text:p>
        </text:list-item>
        <text:list-item>
          <text:p text:style-name="P1">Facilitated the establishment of four regional Technical Service Centres and promoted access to computers in large volumes at SchoolNet supported <text:s/>schools, libraries, education colleges and teacher resource centres</text:p>
        </text:list-item>
        <text:list-item>
          <text:p text:style-name="P1">Piloted a project on ICTs for Special Needs Education</text:p>
        </text:list-item>
        <text:list-item>
          <text:p text:style-name="P1">Established an education portal which caters for a diverse educational user base</text:p>
        </text:list-item>
        <text:list-item>
          <text:p text:style-name="P1">Developed a web-site <text:s/>programme where learners collaboratively developed school and project websites</text:p>
        </text:list-item>
        <text:list-item>
          <text:p text:style-name="P1">Co-produced an African SchoolNet Toolkit which documents the accumulated learning of the African Schoolnet movement</text:p>
        </text:list-item>
        <text:list-item>
          <text:p text:style-name="P1">Produced numerous policy statements on refurbishment, software choice and E-waste</text:p>
        </text:list-item>
        <text:list-item>
          <text:p text:style-name="P1">Produced an award-winning and innovative educational comic called Hai Ti!</text:p>
        </text:list-item>
      </text:list>
      <text:p text:style-name="Standard"/>
      <text:p text:style-name="Standard">During the period under review, SchoolNet Namibia has had one major independent evaluation, the evaluation report <text:s/>of which was completed in January 2004 on behalf of Sida (Sweden), and available on our website and <text:s/>highlights important lessons. A second evaluation has been commissioned by one of our other major donor partners, USAID, which is expected to take place in 2006.</text:p>
      <text:p text:style-name="Standard"/>
      <text:p text:style-name="Standard"/>
      <text:p text:style-name="Standard"><text:soft-page-break/>The first five years of SchoolNet Namibia are rich with well documented lessons and have paved the way for further innovative work in Namibia and further afield in Africa. <text:s/>The SchoolNet Namibia Board of Trustees, Management and Staff are placing a firm proposal to the Namibian education and civil society sectors on the way forward during the next phase of ICT advocacy, innovation, deployment and expansion of internet access. <text:s/>We are confident that the SchoolNet Namibia vision will continue to be realised under conditions that foster stronger government <text:s/>ownership of ICTs in education.</text:p>
      <text:p text:style-name="Standard"/>
      <text:p text:style-name="Standard">Allow me to thank all our partners, SchoolNet practitioners, teachers and learners in Namibia and internationally with whom we have worked over the past few years. Unquestionably our experience has been infinitely enriched by these interactions.</text:p>
      <text:p text:style-name="Standard"/>
      <text:p text:style-name="Standard">Len le Roux</text:p>
      <text:p text:style-name="Standard">Chairperson</text:p>
      <text:p text:style-name="Standard">SchoolNet Namib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office:value-type="string">
            <text:p text:style-name="Standard"><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Standard"><text:span text:style-name="T2">© SchoolNet Namibia (2010). <text:s/>Permission is granted to copy, distribute and/or modify this document under the terms of the Creative Commons Attribution-ShareAlike License: </text:span><text:a xlink:type="simple" xlink:href="http://creativecommons.org/licenses/by-sa/3.0/"><text:span text:style-name="T2">http://creativecommons.org/licenses/by-sa/3.0/</text:span></text:a></text:p>
          </table:table-cell>
        </table:table-row>
      </table:table>
      <text:p text:style-name="Standard">This document was released under this license in October 2010 and accessed via the SchoolNet Namibia archives page <text:span text:style-name="T1"><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Z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ris Komen</meta:initial-creator>
    <meta:creation-date>2010-09-24T11:45:18</meta:creation-date>
    <dc:date>2011-05-22T01:05:52</dc:date>
    <dc:creator>Kim Tucker</dc:creator>
    <meta:editing-duration>PT00H09M13S</meta:editing-duration>
    <meta:editing-cycles>3</meta:editing-cycles>
    <meta:generator>OpenOffice.org/3.2$Linux OpenOffice.org_project/320m12$Build-9483</meta:generator>
    <meta:document-statistic meta:table-count="1" meta:image-count="1" meta:object-count="0" meta:page-count="3" meta:paragraph-count="38" meta:word-count="1116" meta:character-count="7608"/>
  </office:meta>
</office:document-meta>
</file>