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fo:language="none" fo:country="none" style:font-size-asian="11pt" style:language-asian="none" style:country-asian="none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>
      <style:paragraph-properties fo:margin-left="0.5in" fo:margin-right="0in" fo:text-indent="0.5in" style:auto-text-indent="false"/>
      <style:text-properties fo:font-size="11pt" style:font-size-asian="11pt"/>
    </style:style>
    <style:style style:name="P10" style:family="paragraph" style:parent-style-name="Standard" style:master-page-name="Standard">
      <style:paragraph-properties fo:text-align="center" style:justify-single-word="false"/>
      <style:text-properties fo:font-size="24pt" style:font-size-asian="24pt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1pt" style:text-underline-style="none" style:font-size-asian="11pt"/>
    </style:style>
    <style:style style:name="T2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any Name</text:p>
      <text:p text:style-name="P8">Street<text:tab/><text:tab/><text:tab/><text:tab/><text:tab/><text:tab/><text:tab/><text:tab/>PHONE: </text:p>
      <text:p text:style-name="P8">City, State, Zip<text:tab/><text:tab/><text:tab/><text:tab/><text:tab/><text:tab/><text:tab/>FAX:<text:tab/></text:p>
      <text:p text:style-name="P8">USA<text:tab/><text:tab/><text:tab/><text:tab/><text:tab/><text:tab/><text:tab/><text:tab/><text:tab/>Email:</text:p>
      <text:p text:style-name="P9"><text:tab/><text:tab/><text:tab/><text:tab/><text:tab/><text:tab/></text:p>
      <text:p text:style-name="P1">Credit References</text:p>
      <text:p text:style-name="P2"/>
      <text:p text:style-name="Standard">Company Name: _______________________<text:tab/>Company Id No.: ___________________</text:p>
      <text:p text:style-name="Standard"/>
      <text:p text:style-name="Standard">Principle/Owner: ______________________<text:tab/>No. of Years in Business: _____________</text:p>
      <text:p text:style-name="Standard"/>
      <text:p text:style-name="Standard">Accounting Contact: ____________________<text:tab/>Purchasing Contact: _________________</text:p>
      <text:p text:style-name="Standard"><text:s text:c="5"/></text:p>
      <text:h text:style-name="Heading_20_4" text:outline-level="4"><text:span text:style-name="T1">Address: ________________________________<text:tab/>Phone: ______________________________</text:span></text:h>
      <text:p text:style-name="P3"/>
      <text:p text:style-name="Standard">____________________________________<text:tab/>Fax: ____________________________</text:p>
      <text:p text:style-name="P3"/>
      <text:p text:style-name="Standard">Ship To: ______________________________<text:tab/>Email: ___________________________</text:p>
      <text:p text:style-name="P3"/>
      <text:p text:style-name="Standard">_____________________________________<text:tab/>Website: _________________________</text:p>
      <text:p text:style-name="P5"><draw:line text:anchor-type="char" draw:z-index="0" draw:style-name="gr1" draw:text-style-name="P11" svg:x1="-0.25in" svg:y1="0.1339in" svg:x2="7.6252in" svg:y2="0.1339in"><text:p/></draw:line></text:p>
      <text:p text:style-name="P4">Bank Account:<text:tab/><text:tab/><text:tab/><text:tab/><text:tab/><text:tab/>Credit Card:<text:line-break/>Name____________________________________<text:tab/>Name__________________ Exp Date _____<text:line-break/></text:p>
      <text:p text:style-name="P4">Account No.: ______________________________<text:tab/>Account No.: _________________________</text:p>
      <text:p text:style-name="P3"/>
      <text:p text:style-name="P4">Fax No.: _________________________________<text:tab/>Fax No.: ____________________________</text:p>
      <text:p text:style-name="P5"><draw:line text:anchor-type="char" draw:z-index="1" draw:style-name="gr1" draw:text-style-name="P11" svg:x1="-0.2937in" svg:y1="0.1244in" svg:x2="7.5815in" svg:y2="0.1244in"><text:p/></draw:line></text:p>
      <text:p text:style-name="P4">US Vendor:<text:tab/><text:tab/><text:tab/><text:tab/><text:tab/><text:tab/><text:tab/>Vendor:</text:p>
      <text:p text:style-name="P4">Name____________________________________<text:tab/>Name__________________ Exp Date _____<text:line-break/></text:p>
      <text:p text:style-name="P4">Account No.: ______________________________<text:tab/>Account No.: _________________________</text:p>
      <text:p text:style-name="P3"/>
      <text:p text:style-name="P4">Contact Person: ____________________________<text:tab/>Contact Person: _______________________</text:p>
      <text:p text:style-name="P4"/>
      <text:p text:style-name="P4">Fax No.: _________________________________<text:tab/>Fax No.: ____________________________</text:p>
      <text:p text:style-name="P4"/>
      <text:p text:style-name="P4">Email.: _________________________________<text:tab/>Email.: _____________________________</text:p>
      <text:p text:style-name="P5"><draw:line text:anchor-type="char" draw:z-index="2" draw:style-name="gr1" draw:text-style-name="P11" svg:x1="-0.2937in" svg:y1="0.15in" svg:x2="7.5815in" svg:y2="0.15in"><text:p/></draw:line></text:p>
      <text:p text:style-name="P4">We hereby authorize the release of any/all credit information which is intended for use of establishing credit with your company.</text:p>
      <text:p text:style-name="P4">Signature:___________________________________ Title: ______________ Date: ­­­_________</text:p>
      <text:p text:style-name="P4"/>
      <text:p text:style-name="P6"><draw:frame draw:style-name="fr1" draw:name="Frame1" text:anchor-type="char" svg:x="5.9563in" svg:y="0.3453in" svg:width="1.8752in" svg:height="0.25in" draw:z-index="3"><draw:text-box><text:p text:style-name="P7">Int’l Credit Reference Form</text:p></draw:text-box></draw:frame>Authorized Terms:<text:tab/>__________________________ <text:s/>Date: ______________ Initials: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.5in" style:auto-text-indent="false" fo:keep-with-next="always"/>
      <style:text-properties style:font-name="Comic Sans MS" fo:font-size="18pt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665in" fo:margin-bottom="0.0417in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center" style:justify-single-word="false" fo:text-indent="0.5in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6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EDUPRESS, INC</dc:title>
    <meta:initial-creator>Lynn</meta:initial-creator>
    <meta:creation-date>2006-12-12T03:41:00</meta:creation-date>
    <dc:creator>grant_madeline</dc:creator>
    <dc:date>2006-12-13T15:51:00</dc:date>
    <meta:print-date>2002-03-27T11:39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04" meta:character-count="1658"/>
  </office:meta>
</office:document-meta>
</file>