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</style:style>
    <style:style style:name="P2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</style:style>
    <style:style style:name="P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Comic Sans MS" fo:font-size="11.5pt" style:font-name-asian="Comic Sans MS" style:font-size-asian="11.5pt" style:font-name-complex="Comic Sans MS" style:font-size-complex="11.5pt"/>
    </style:style>
    <style:style style:name="P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0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0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0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9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40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  <style:text-properties fo:color="#000000" style:text-line-through-style="none" style:font-name="Comic Sans MS" fo:font-size="18pt" style:text-underline-style="none" fo:font-weight="bold" style:font-name-asian="Comic Sans MS" style:font-size-asian="18pt" style:font-weight-asian="bold" style:font-name-complex="Comic Sans MS" style:font-size-complex="18pt" style:font-weight-complex="bold"/>
    </style:style>
    <style:style style:name="P4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50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5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5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bold" style:font-name-asian="Comic Sans MS" style:font-size-asian="11pt" style:font-weight-asian="bold" style:font-name-complex="Comic Sans MS" style:font-size-complex="11pt" style:font-weight-complex="bold"/>
    </style:style>
    <style:style style:name="P5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</style:style>
    <style:style style:name="P5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</style:style>
    <style:style style:name="P55" style:family="paragraph" style:parent-style-name="Standard">
      <style:paragraph-properties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5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57" style:family="paragraph" style:parent-style-name="Heading_20_4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" style:family="text"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T2" style:family="text"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T3" style:family="text">
      <style:text-properties fo:color="#000000" style:text-line-through-style="none" style:font-name="Comic Sans MS" fo:font-size="11.5pt" style:text-underline-style="none" fo:font-weight="bold" style:font-name-asian="Comic Sans MS" style:font-size-asian="11.5pt" style:font-weight-asian="bold" style:font-name-complex="Comic Sans MS" style:font-size-complex="11.5pt" style:font-weight-complex="bold"/>
    </style:style>
    <style:style style:name="T4" style:family="text">
      <style:text-properties fo:color="#000000" style:text-line-through-style="none" style:font-name="Comic Sans MS" fo:font-size="18pt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5" style:family="text"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6" style:family="text">
      <style:text-properties fo:color="#000000" style:text-line-through-style="none" style:font-name="Comic Sans MS" fo:font-size="9pt" style:text-underline-style="none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T7" style:family="text">
      <style:text-properties style:text-line-through-style="none"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Company Name <text:tab/><text:tab/><text:tab/><text:tab/><text:tab/>Phone: </text:span></text:p>
      <text:p text:style-name="P4">Street Address <text:tab/><text:tab/><text:tab/><text:tab/><text:tab/>Fax: </text:p>
      <text:p text:style-name="P4">City, State, Zip <text:tab/><text:tab/><text:tab/><text:tab/><text:tab/>Email: </text:p>
      <text:p text:style-name="P1"><text:span text:style-name="T1"/></text:p>
      <text:p text:style-name="P1"><text:span text:style-name="T1">RE: </text:span><text:span text:style-name="T3">Credit Verification </text:span></text:p>
      <text:p text:style-name="P39">FAX: </text:p>
      <text:p text:style-name="P9"/>
      <text:p text:style-name="P9">One of your customers would like to become our customer. Please do them a favor by responding to our inquiry as soon as possible. We have an order pending awaiting your reply. </text:p>
      <text:p text:style-name="P56"><text:span text:style-name="T2"/></text:p>
      <text:p text:style-name="P9">Regarding Your Customer: </text:p>
      <text:p text:style-name="P9"/>
      <text:p text:style-name="P9">Product/Service you provide: _______________________________________________ </text:p>
      <text:p text:style-name="P9"/>
      <text:p text:style-name="P9">Date account opened: _____________ Date of last transaction: ____________ </text:p>
      <text:p text:style-name="P9"/>
      <text:p text:style-name="P9">Payment Terms: </text:p>
      <text:p text:style-name="P9"/>
      <text:p text:style-name="P9">Prepay: _______ Documentary Collection: ________ Letter of Credit __________ </text:p>
      <text:p text:style-name="P9"/>
      <text:p text:style-name="P9">Open Account: _________ No. of Days ____________ </text:p>
      <text:p text:style-name="P9"/>
      <text:p text:style-name="P9">Currency: __________ Credit Limit: ___________ Recent High Credit: __________ </text:p>
      <text:p text:style-name="P9"/>
      <text:p text:style-name="P9">Present Balance: _________ Amount Past Due: _______ ___ by no. of days ________ </text:p>
      <text:p text:style-name="P9"/>
      <text:p text:style-name="P9">Recent Payment Trend: Returned checks? _________ Prompt: _______ Slow _______ </text:p>
      <text:p text:style-name="P9"/>
      <text:p text:style-name="P9">Information Supplied by: ___________________ Title: ______________ </text:p>
      <text:p text:style-name="P9"/>
      <text:p text:style-name="P9">Thank you for your time and effort. Please be assured your comments will remain </text:p>
      <text:p text:style-name="P9">confidential. </text:p>
      <text:p text:style-name="P53"><text:span text:style-name="T2"/></text:p>
      <text:p text:style-name="P53"><text:span text:style-name="T2">Name, Credit Departme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2:09:20</meta:creation-date>
    <dc:date>2007-09-24T12:27:07</dc:date>
    <dc:language>en-US</dc:language>
    <meta:editing-cycles>3</meta:editing-cycles>
    <meta:editing-duration>PT1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1" meta:character-count="1102"/>
  </office:meta>
</office:document-meta>
</file>