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A9100002C3C2E1A5695.svm"/>
  <manifest:file-entry manifest:media-type="" manifest:full-path="Pictures/2000042D00000B41000008716B852302.pct"/>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fo:margin-left="-0.199cm" table:align="left" style:writing-mode="lr-tb"/>
    </style:style>
    <style:style style:name="Table1.A" style:family="table-column">
      <style:table-column-properties style:column-width="7.811cm"/>
    </style:style>
    <style:style style:name="Table1.B" style:family="table-column">
      <style:table-column-properties style:column-width="7.82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073cm" fo:margin-left="-0.062cm" table:align="left" style:writing-mode="lr-tb"/>
    </style:style>
    <style:style style:name="Table2.A" style:family="table-column">
      <style:table-column-properties style:column-width="1.804cm"/>
    </style:style>
    <style:style style:name="Table2.B" style:family="table-column">
      <style:table-column-properties style:column-width="0.249cm"/>
    </style:style>
    <style:style style:name="Table2.C" style:family="table-column">
      <style:table-column-properties style:column-width="2.251cm"/>
    </style:style>
    <style:style style:name="Table2.D" style:family="table-column">
      <style:table-column-properties style:column-width="0.25cm"/>
    </style:style>
    <style:style style:name="Table2.E" style:family="table-column">
      <style:table-column-properties style:column-width="2.36cm"/>
    </style:style>
    <style:style style:name="Table2.F" style:family="table-column">
      <style:table-column-properties style:column-width="0.388cm"/>
    </style:style>
    <style:style style:name="Table2.G" style:family="table-column">
      <style:table-column-properties style:column-width="2.469cm"/>
    </style:style>
    <style:style style:name="Table2.H" style:family="table-column">
      <style:table-column-properties style:column-width="0.282cm"/>
    </style:style>
    <style:style style:name="Table2.I" style:family="table-column">
      <style:table-column-properties style:column-width="2.152cm"/>
    </style:style>
    <style:style style:name="Table2.J" style:family="table-column">
      <style:table-column-properties style:column-width="0.349cm"/>
    </style:style>
    <style:style style:name="Table2.K" style:family="table-column">
      <style:table-column-properties style:column-width="2.085cm"/>
    </style:style>
    <style:style style:name="Table2.L" style:family="table-column">
      <style:table-column-properties style:column-width="0.415cm"/>
    </style:style>
    <style:style style:name="Table2.M" style:family="table-column">
      <style:table-column-properties style:column-width="2cm"/>
    </style:style>
    <style:style style:name="Table2.1" style:family="table-row">
      <style:table-row-properties style:min-row-height="0.67cm" style:keep-together="true" fo:keep-together="auto"/>
    </style:style>
    <style:style style:name="Table2.A1" style:family="table-cell">
      <style:table-cell-properties style:vertical-align="top" fo:padding-left="0.053cm" fo:padding-right="0.053cm" fo:padding-top="0cm" fo:padding-bottom="0cm" fo:border="none" style:writing-mode="lr-tb"/>
    </style:style>
    <style:style style:name="Table2.G1" style:family="table-cell">
      <style:table-cell-properties style:vertical-align="top" fo:background-color="#f8f813"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2.H1"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le2.2" style:family="table-row">
      <style:table-row-properties style:min-row-height="0.339cm" style:keep-together="true" fo:keep-together="auto"/>
    </style:style>
    <style:style style:name="Table2.3" style:family="table-row">
      <style:table-row-properties style:min-row-height="0.981cm" style:keep-together="true" fo:keep-together="auto"/>
    </style:style>
    <style:style style:name="Table2.E3" style:family="table-cell">
      <style:table-cell-properties style:vertical-align="top"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2.J3"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Table2.M3" style:family="table-cell">
      <style:table-cell-properties style:vertical-align="top" fo:background-color="#a5a5a5" fo:padding-left="0.053cm" fo:padding-right="0.053cm" fo:padding-top="0cm" fo:padding-bottom="0cm" fo:border="0.018cm solid #000000" style:writing-mode="lr-tb">
        <style:background-image/>
      </style:table-cell-properties>
    </style:style>
    <style:style style:name="Table2.4" style:family="table-row">
      <style:table-row-properties style:min-row-height="0.203cm" style:keep-together="true" fo:keep-together="auto"/>
    </style:style>
    <style:style style:name="Table2.5" style:family="table-row">
      <style:table-row-properties style:min-row-height="0.85cm" style:keep-together="true" fo:keep-together="auto"/>
    </style:style>
    <style:style style:name="Table2.G5" style:family="table-cell">
      <style:table-cell-properties style:vertical-align="top" fo:background-color="#f7f718"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2.6" style:family="table-row">
      <style:table-row-properties style:min-row-height="0.247cm" style:keep-together="true" fo:keep-together="auto"/>
    </style:style>
    <style:style style:name="Table2.7" style:family="table-row">
      <style:table-row-properties style:min-row-height="1.972cm" style:keep-together="true" fo:keep-together="auto"/>
    </style:style>
    <style:style style:name="Table2.A7"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2.M7" style:family="table-cell">
      <style:table-cell-properties style:vertical-align="top" fo:padding-left="0.053cm" fo:padding-right="0.053cm" fo:padding-top="0cm" fo:padding-bottom="0cm" fo:border="0.018cm solid #000000" style:writing-mode="lr-tb"/>
    </style:style>
    <style:style style:name="Table2.8" style:family="table-row">
      <style:table-row-properties style:min-row-height="0.422cm" style:keep-together="true" fo:keep-together="auto"/>
    </style:style>
    <style:style style:name="Table2.9" style:family="table-row">
      <style:table-row-properties style:min-row-height="1.051cm" style:keep-together="true" fo:keep-together="auto"/>
    </style:style>
    <style:style style:name="Table2.10" style:family="table-row">
      <style:table-row-properties style:min-row-height="0.489cm" style:keep-together="true" fo:keep-together="auto"/>
    </style:style>
    <style:style style:name="Table3" style:family="table">
      <style:table-properties style:width="17.111cm" fo:margin-left="-0.062cm" table:align="left" style:writing-mode="lr-tb"/>
    </style:style>
    <style:style style:name="Table3.A" style:family="table-column">
      <style:table-column-properties style:column-width="6.054cm"/>
    </style:style>
    <style:style style:name="Table3.B" style:family="table-column">
      <style:table-column-properties style:column-width="2.501cm"/>
    </style:style>
    <style:style style:name="Table3.C" style:family="table-column">
      <style:table-column-properties style:column-width="1.75cm"/>
    </style:style>
    <style:style style:name="Table3.D" style:family="table-column">
      <style:table-column-properties style:column-width="2.713cm"/>
    </style:style>
    <style:style style:name="Table3.E" style:family="table-column">
      <style:table-column-properties style:column-width="2.037cm"/>
    </style:style>
    <style:style style:name="Table3.F" style:family="table-column">
      <style:table-column-properties style:column-width="2.057cm"/>
    </style:style>
    <style:style style:name="Table3.1" style:family="table-row">
      <style:table-row-properties style:min-row-height="0.423cm" style:keep-together="true" fo:keep-together="auto"/>
    </style:style>
    <style:style style:name="Table3.A1"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le3.C1"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3.F1"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Table3.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3.F2" style:family="table-cell">
      <style:table-cell-properties style:vertical-align="top" fo:padding-left="0.053cm" fo:padding-right="0.053cm" fo:padding-top="0cm" fo:padding-bottom="0cm" fo:border="0.018cm solid #000000" style:writing-mode="lr-tb"/>
    </style:style>
    <style:style style:name="Table3.A3"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le3.F3" style:family="table-cell">
      <style:table-cell-properties style:vertical-align="top" fo:padding-left="0.053cm" fo:padding-right="0.053cm" fo:padding-top="0cm" fo:padding-bottom="0cm" fo:border-left="0.018cm solid #000000" fo:border-right="0.018cm solid #000000" fo:border-top="none" fo:border-bottom="none" style:writing-mode="lr-tb"/>
    </style:style>
    <style:style style:name="Table3.A12"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le3.B12"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Table3.F12" style:family="table-cell">
      <style:table-cell-properties style:vertical-align="top" fo:padding-left="0.053cm" fo:padding-right="0.053cm" fo:padding-top="0cm" fo:padding-bottom="0cm" fo:border-left="none" fo:border-right="0.018cm solid #000000" fo:border-top="none" fo:border-bottom="0.018cm solid #000000" style:writing-mode="lr-tb"/>
    </style:style>
    <style:style style:name="P1" style:family="paragraph" style:parent-style-name="Body_20_Text_20_2">
      <style:paragraph-properties fo:line-height="100%"/>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style>
    <style:style style:name="P9" style:family="paragraph" style:parent-style-name="Standard">
      <style:paragraph-properties fo:text-align="center" style:justify-single-word="false"/>
      <style:text-properties fo:color="#000000" fo:font-weight="bold" style:font-weight-asian="bold"/>
    </style:style>
    <style:style style:name="P10" style:family="paragraph" style:parent-style-name="Standard">
      <style:paragraph-properties fo:text-align="center" style:justify-single-word="false">
        <style:tab-stops>
          <style:tab-stop style:position="15.753cm"/>
        </style:tab-stops>
      </style:paragraph-properties>
      <style:text-properties fo:color="#000000" fo:font-weight="bold" style:font-weight-asian="bold"/>
    </style:style>
    <style:style style:name="P11" style:family="paragraph" style:parent-style-name="Standard">
      <style:text-properties fo:color="#000000" fo:font-weight="bold" style:font-name-asian="Times New Roman" style:language-asian="en" style:country-asian="US" style:font-weight-asian="bold"/>
    </style:style>
    <style:style style:name="P12" style:family="paragraph" style:parent-style-name="Standard">
      <style:text-properties fo:color="#000000" style:font-name-asian="Times New Roman" style:language-asian="en" style:country-asian="US"/>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text-properties fo:color="#000000" fo:language="en" fo:country="ZA" style:font-name-asian="Times New Roman" style:language-asian="en" style:country-asian="US"/>
    </style:style>
    <style:style style:name="P15" style:family="paragraph" style:parent-style-name="Standard">
      <style:text-properties fo:color="#000000" fo:language="en" fo:country="ZA" fo:font-weight="bold" style:font-name-asian="Times New Roman" style:language-asian="en" style:country-asian="US" style:font-weight-asian="bold"/>
    </style:style>
    <style:style style:name="P16" style:family="paragraph" style:parent-style-name="Standard">
      <style:paragraph-properties>
        <style:tab-stops>
          <style:tab-stop style:position="15.753cm"/>
        </style:tab-stops>
      </style:paragraph-properties>
      <style:text-properties fo:color="#000000"/>
    </style:style>
    <style:style style:name="P17" style:family="paragraph" style:parent-style-name="Standard">
      <style:paragraph-properties fo:text-align="center" style:justify-single-word="false"/>
      <style:text-properties fo:color="#000000" fo:font-size="10pt" fo:language="en" fo:country="US" style:font-name-asian="Times New Roman" style:font-size-asian="10pt" style:language-asian="en" style:country-asian="US"/>
    </style:style>
    <style:style style:name="P18" style:family="paragraph" style:parent-style-name="Standard">
      <style:paragraph-properties fo:text-align="center" style:justify-single-word="false" style:snap-to-layout-grid="false"/>
      <style:text-properties fo:color="#000000" fo:font-size="10pt" fo:language="en" fo:country="US" style:font-name-asian="Times New Roman" style:font-size-asian="10pt" style:language-asian="en" style:country-asian="US"/>
    </style:style>
    <style:style style:name="P19" style:family="paragraph" style:parent-style-name="Standard">
      <style:paragraph-properties fo:text-align="end" style:justify-single-word="false" style:snap-to-layout-grid="false"/>
      <style:text-properties fo:color="#000000" fo:font-size="10pt" fo:language="en" fo:country="US" style:font-name-asian="Times New Roman" style:font-size-asian="10pt" style:language-asian="en" style:country-asian="U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language="none" fo:country="none"/>
    </style:style>
    <style:style style:name="P22" style:family="paragraph" style:parent-style-name="Standard">
      <style:text-properties fo:language="en" fo:country="US" fo:font-weight="bold" style:font-weight-asian="bold"/>
    </style:style>
    <style:style style:name="P23" style:family="paragraph" style:parent-style-name="Standard">
      <style:paragraph-properties fo:text-align="center" style:justify-single-word="false" style:snap-to-layout-grid="false"/>
      <style:text-properties fo:language="en" fo:country="US" fo:font-weight="bold" style:font-name-asian="Times New Roman" style:language-asian="en" style:country-asian="US" style:font-weight-asian="bold"/>
    </style:style>
    <style:style style:name="P24" style:family="paragraph" style:parent-style-name="Standard">
      <style:paragraph-properties fo:text-align="end" style:justify-single-word="false" style:snap-to-layout-grid="false"/>
      <style:text-properties fo:language="en" fo:country="US" fo:font-weight="bold" style:font-name-asian="Times New Roman" style:language-asian="en" style:country-asian="US" style:font-weight-asian="bold"/>
    </style:style>
    <style:style style:name="P25" style:family="paragraph" style:parent-style-name="Standard">
      <style:paragraph-properties fo:text-align="end" style:justify-single-word="false" style:snap-to-layout-grid="false"/>
      <style:text-properties fo:language="en" fo:country="US" style:font-name-asian="Times New Roman" style:language-asian="en" style:country-asian="US"/>
    </style:style>
    <style:style style:name="P26" style:family="paragraph" style:parent-style-name="Standard">
      <style:paragraph-properties fo:text-align="center" style:justify-single-word="false" style:snap-to-layout-grid="false"/>
      <style:text-properties fo:language="en" fo:country="US" style:font-name-asian="Times New Roman" style:language-asian="en" style:country-asian="US"/>
    </style:style>
    <style:style style:name="P27" style:family="paragraph" style:parent-style-name="Standard">
      <style:paragraph-properties style:snap-to-layout-grid="false"/>
      <style:text-properties fo:language="en" fo:country="US" style:font-name-asian="Times New Roman" style:language-asian="en" style:country-asian="US"/>
    </style:style>
    <style:style style:name="P28" style:family="paragraph" style:parent-style-name="Standard">
      <style:paragraph-properties style:snap-to-layout-grid="false"/>
    </style:style>
    <style:style style:name="P29" style:family="paragraph" style:parent-style-name="Standard">
      <style:paragraph-properties style:text-autospace="non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text-align="justify" style:justify-single-word="false"/>
      <style:text-properties fo:color="#0000ff"/>
    </style:style>
    <style:style style:name="P32" style:family="paragraph" style:parent-style-name="Standard">
      <style:paragraph-properties fo:text-align="center" style:justify-single-word="false"/>
      <style:text-properties fo:color="#0000ff"/>
    </style:style>
    <style:style style:name="P33" style:family="paragraph" style:parent-style-name="Standard">
      <style:paragraph-properties fo:text-align="center" style:justify-single-word="false"/>
      <style:text-properties fo:color="#0000ff" fo:language="none" fo:country="none"/>
    </style:style>
    <style:style style:name="P34" style:family="paragraph" style:parent-style-name="Standard">
      <style:paragraph-properties fo:text-align="justify" style:justify-single-word="false"/>
      <style:text-properties fo:font-style="italic" style:font-style-asian="italic"/>
    </style:style>
    <style:style style:name="P35"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fo:font-weight="bold" style:font-weight-asian="bold"/>
    </style:style>
    <style:style style:name="P36" style:family="paragraph" style:parent-style-name="Standard">
      <style:paragraph-properties fo:margin-left="0cm" fo:margin-right="-0.54cm" fo:text-indent="0cm" style:auto-text-indent="false">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style:style>
    <style:style style:name="P37"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style:style>
    <style:style style:name="P38"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style:style>
    <style:style style:name="P39"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style:font-name-asian="Times New Roman" style:language-asian="en" style:country-asian="US"/>
    </style:style>
    <style:style style:name="P40"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font-weight="bold" style:font-weight-asian="bold"/>
    </style:style>
    <style:style style:name="P41" style:family="paragraph" style:parent-style-name="Standard">
      <style:paragraph-properties fo:margin-left="0cm" fo:margin-right="-0.54cm" fo:text-indent="0cm" style:auto-text-indent="false">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style:style>
    <style:style style:name="P42"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style>
    <style:style style:name="P43" style:family="paragraph" style:parent-style-name="Standard">
      <style:paragraph-properties fo:margin-left="0cm" fo:margin-right="-0.5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language="en" fo:country="US"/>
    </style:style>
    <style:style style:name="P44" style:family="paragraph" style:parent-style-name="Standard">
      <style:paragraph-properties fo:margin-left="0cm" fo:margin-right="-0.54cm" fo:text-align="center" style:justify-single-word="false"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font-weight="bold" style:font-weight-asian="bold"/>
    </style:style>
    <style:style style:name="P45" style:family="paragraph" style:parent-style-name="Standard">
      <style:paragraph-properties fo:margin-left="-0.54cm" fo:margin-right="-0.54cm" fo:text-align="center" style:justify-single-word="false" fo:text-indent="0cm" style:auto-text-indent="false">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fo:font-weight="bold" style:font-weight-asian="bold"/>
    </style:style>
    <style:style style:name="P46" style:family="paragraph" style:parent-style-name="Standard">
      <style:paragraph-properties fo:margin-left="-0.54cm" fo:margin-right="-0.54cm" fo:text-indent="0cm" style:auto-text-indent="false">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style:style>
    <style:style style:name="P47" style:family="paragraph" style:parent-style-name="Standard">
      <style:paragraph-properties fo:margin-left="-0.54cm" fo:margin-right="-0.54cm" fo:text-align="justify" style:justify-single-word="false"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 style:position="19.78cm"/>
        </style:tab-stops>
      </style:paragraph-properties>
      <style:text-properties fo:color="#000000" fo:language="en" fo:country="US"/>
    </style:style>
    <style:style style:name="P48" style:family="paragraph" style:parent-style-name="Standard">
      <style:paragraph-properties fo:margin-left="-0.54cm" fo:margin-right="-0.54cm" fo:text-align="justify" style:justify-single-word="false"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 style:position="19.78cm"/>
        </style:tab-stops>
      </style:paragraph-properties>
      <style:text-properties fo:color="#000000"/>
    </style:style>
    <style:style style:name="P49" style:family="paragraph" style:parent-style-name="Standard" style:master-page-name="Standard">
      <style:paragraph-properties fo:margin-left="-0.54cm" fo:margin-right="-0.54cm" fo:text-align="center" style:justify-single-word="false" fo:text-indent="0cm" style:auto-text-indent="false" style:page-number="1">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fo:language="en" fo:country="US" fo:font-weight="bold" style:font-weight-asian="bold"/>
    </style:style>
    <style:style style:name="P50" style:family="paragraph" style:parent-style-name="Standard">
      <style:paragraph-properties fo:margin-left="0cm" fo:margin-right="0.086cm" fo:text-align="justify" style:justify-single-word="false"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 style:position="19.78cm"/>
        </style:tab-stops>
      </style:paragraph-properties>
    </style:style>
    <style:style style:name="P51" style:family="paragraph" style:parent-style-name="Standard">
      <style:paragraph-properties fo:margin-left="0cm" fo:margin-right="0.086cm" fo:text-align="justify" style:justify-single-word="false"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color="#000000"/>
    </style:style>
    <style:style style:name="P52" style:family="paragraph" style:parent-style-name="Standard">
      <style:paragraph-properties fo:margin-left="0cm" fo:margin-right="0.086cm" fo:text-align="justify" style:justify-single-word="false"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 style:position="19.78cm"/>
        </style:tab-stops>
      </style:paragraph-properties>
      <style:text-properties fo:color="#000000"/>
    </style:style>
    <style:style style:name="P53" style:family="paragraph" style:parent-style-name="Standard">
      <style:paragraph-properties fo:margin-left="0cm" fo:margin-right="0.086cm" fo:text-align="justify" style:justify-single-word="false"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 style:position="19.78cm"/>
        </style:tab-stops>
      </style:paragraph-properties>
      <style:text-properties fo:color="#000000" fo:language="en" fo:country="ZA" style:font-name-asian="Times New Roman" style:language-asian="en" style:country-asian="US"/>
    </style:style>
    <style:style style:name="P54" style:family="paragraph" style:parent-style-name="Standard">
      <style:paragraph-properties fo:margin-left="0cm" fo:margin-right="0.086cm" fo:text-indent="0cm" style:auto-text-indent="false">
        <style:tab-stops>
          <style:tab-stop style:position="-3.08cm"/>
          <style:tab-stop style:position="-1.81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style>
    <style:style style:name="P55" style:family="paragraph" style:parent-style-name="Standard" style:list-style-name="WW8Num1">
      <style:paragraph-properties fo:margin-left="0.635cm" fo:margin-right="0cm" fo:text-indent="-0.635cm" style:auto-text-indent="false"/>
      <style:text-properties fo:color="#000000" style:font-name-asian="Times New Roman" style:language-asian="en" style:country-asian="US"/>
    </style:style>
    <style:style style:name="P56" style:family="paragraph" style:parent-style-name="Standard" style:list-style-name="WW8Num2">
      <style:paragraph-properties fo:margin-left="0.635cm" fo:margin-right="0cm" fo:text-indent="-0.635cm" style:auto-text-indent="false"/>
      <style:text-properties fo:color="#000000" style:font-name-asian="Times New Roman" style:language-asian="en" style:country-asian="US"/>
    </style:style>
    <style:style style:name="P57" style:family="paragraph" style:parent-style-name="Standard" style:list-style-name="WW8Num2">
      <style:paragraph-properties fo:margin-left="0.635cm" fo:margin-right="0cm" fo:text-indent="-0.635cm" style:auto-text-indent="false"/>
    </style:style>
    <style:style style:name="P58" style:family="paragraph" style:parent-style-name="Standard">
      <style:paragraph-properties fo:margin-left="2.54cm" fo:margin-right="0cm" fo:text-indent="-2.54cm" style:auto-text-indent="false"/>
    </style:style>
    <style:style style:name="P59" style:family="paragraph" style:parent-style-name="Standard">
      <style:paragraph-properties fo:margin-left="2.54cm" fo:margin-right="0cm" fo:text-align="center" style:justify-single-word="false" fo:text-indent="-2.54cm" style:auto-text-indent="false"/>
      <style:text-properties fo:font-weight="bold" style:font-weight-asian="bold"/>
    </style:style>
    <style:style style:name="P60" style:family="paragraph" style:parent-style-name="Standard">
      <style:paragraph-properties fo:margin-left="-0.501cm" fo:margin-right="0cm" fo:text-indent="0cm" style:auto-text-indent="false"/>
      <style:text-properties fo:color="#000000" style:font-name-asian="Times New Roman" style:language-asian="en" style:country-asian="US"/>
    </style:style>
    <style:style style:name="P61" style:family="paragraph" style:parent-style-name="Standard">
      <style:paragraph-properties fo:margin-left="-0.501cm" fo:margin-right="-0.54cm" fo:text-indent="0cm" style:auto-text-indent="false">
        <style:tab-stops>
          <style:tab-stop style:position="-3.08cm"/>
          <style:tab-stop style:position="-1.81cm"/>
          <style:tab-stop style:position="-0.54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text-properties fo:language="en" fo:country="US"/>
    </style:style>
    <style:style style:name="P62" style:family="paragraph" style:parent-style-name="Standard">
      <style:paragraph-properties fo:margin-left="0cm" fo:margin-right="-0.014cm" fo:text-indent="0cm" style:auto-text-indent="false">
        <style:tab-stops>
          <style:tab-stop style:position="-3.08cm"/>
          <style:tab-stop style:position="-1.81cm"/>
          <style:tab-stop style:position="0cm"/>
          <style:tab-stop style:position="0.73cm"/>
          <style:tab-stop style:position="2cm"/>
          <style:tab-stop style:position="3.27cm"/>
          <style:tab-stop style:position="4.54cm"/>
          <style:tab-stop style:position="5.81cm"/>
          <style:tab-stop style:position="7.08cm"/>
          <style:tab-stop style:position="8.35cm"/>
          <style:tab-stop style:position="9.62cm"/>
          <style:tab-stop style:position="10.89cm"/>
          <style:tab-stop style:position="12.16cm"/>
          <style:tab-stop style:position="13.43cm"/>
          <style:tab-stop style:position="14.7cm"/>
          <style:tab-stop style:position="15.97cm"/>
          <style:tab-stop style:position="17.24cm"/>
          <style:tab-stop style:position="18.51cm"/>
        </style:tab-stops>
      </style:paragraph-properties>
    </style:style>
    <style:style style:name="P63" style:family="paragraph" style:parent-style-name="Standard">
      <style:paragraph-properties fo:margin-left="0cm" fo:margin-right="0cm" fo:text-indent="-0.039cm" style:auto-text-indent="false"/>
      <style:text-properties fo:color="#000000"/>
    </style:style>
    <style:style style:name="P64" style:family="paragraph" style:parent-style-name="Standard">
      <style:paragraph-properties fo:margin-left="0cm" fo:margin-right="0cm" fo:text-indent="-0.039cm" style:auto-text-indent="false"/>
      <style:text-properties fo:color="#000000" fo:font-weight="bold" style:font-weight-asian="bold"/>
    </style:style>
    <style:style style:name="P65" style:family="paragraph" style:parent-style-name="Standard">
      <style:paragraph-properties fo:margin-left="0.501cm" fo:margin-right="0cm" fo:text-indent="-0.52cm" style:auto-text-indent="false">
        <style:tab-stops>
          <style:tab-stop style:position="0.501cm"/>
        </style:tab-stops>
      </style:paragraph-properties>
    </style:style>
    <style:style style:name="P66" style:family="paragraph" style:parent-style-name="Standard" style:list-style-name="WW8Num9">
      <style:paragraph-properties fo:margin-left="1.27cm" fo:margin-right="0cm" fo:text-align="justify" style:justify-single-word="false" fo:text-indent="-0.635cm" style:auto-text-indent="false"/>
    </style:style>
    <style:style style:name="P67" style:family="paragraph" style:parent-style-name="Standard" style:list-style-name="WW8Num6">
      <style:paragraph-properties fo:margin-left="1.27cm" fo:margin-right="0cm" fo:text-align="justify" style:justify-single-word="false" fo:text-indent="-0.635cm" style:auto-text-indent="false"/>
    </style:style>
    <style:style style:name="P68" style:family="paragraph" style:parent-style-name="Standard" style:list-style-name="WW8Num6">
      <style:paragraph-properties fo:margin-left="1.27cm" fo:margin-right="0cm" fo:text-indent="-0.635cm" style:auto-text-indent="false"/>
    </style:style>
    <style:style style:name="P69" style:family="paragraph" style:parent-style-name="Standard">
      <style:paragraph-properties fo:margin-left="0cm" fo:margin-right="0.635cm"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s>
      </style:paragraph-properties>
    </style:style>
    <style:style style:name="P70" style:family="paragraph" style:parent-style-name="Standard" style:list-style-name="WW8Num8">
      <style:paragraph-properties fo:margin-left="1.27cm" fo:margin-right="0.004cm" fo:text-align="justify" style:justify-single-word="false" fo:text-indent="-0.635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6.51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s>
      </style:paragraph-properties>
    </style:style>
    <style:style style:name="P71" style:family="paragraph" style:parent-style-name="Standard">
      <style:paragraph-properties fo:margin-left="0cm" fo:margin-right="0.004cm"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6.51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s>
      </style:paragraph-properties>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74"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75" style:family="paragraph" style:parent-style-name="Text_20_body">
      <style:text-properties style:font-name="Arial"/>
    </style:style>
    <style:style style:name="P76" style:family="paragraph" style:parent-style-name="Text_20_body">
      <style:text-properties style:font-name="Arial" fo:font-weight="bold" style:font-weight-asian="bold"/>
    </style:style>
    <style:style style:name="P77" style:family="paragraph" style:parent-style-name="Text_20_body">
      <style:text-properties style:font-name="Arial" fo:language="en" fo:country="US"/>
    </style:style>
    <style:style style:name="P78" style:family="paragraph" style:parent-style-name="Text_20_body">
      <style:paragraph-properties fo:margin-left="0.501cm" fo:margin-right="0cm" fo:text-indent="0cm" style:auto-text-indent="false"/>
      <style:text-properties style:font-name="Arial"/>
    </style:style>
    <style:style style:name="P79" style:family="paragraph" style:parent-style-name="Text_20_body" style:list-style-name="WW8Num7">
      <style:paragraph-properties fo:margin-left="1.538cm" fo:margin-right="0cm" fo:text-indent="-0.769cm" style:auto-text-indent="false"/>
      <style:text-properties style:font-name="Arial"/>
    </style:style>
    <style:style style:name="P80" style:family="paragraph" style:parent-style-name="Heading_20_2">
      <style:paragraph-properties fo:margin-left="0cm" fo:margin-right="0cm" fo:text-indent="0cm" style:auto-text-indent="false"/>
    </style:style>
    <style:style style:name="P81" style:family="paragraph" style:parent-style-name="Heading_20_2">
      <style:paragraph-properties fo:margin-left="0cm" fo:margin-right="0cm" fo:text-indent="0cm" style:auto-text-indent="false"/>
      <style:text-properties fo:language="none" fo:country="none"/>
    </style:style>
    <style:style style:name="P82" style:family="paragraph" style:parent-style-name="Text_20_body_20_indent">
      <style:paragraph-properties fo:margin-left="0cm" fo:margin-right="0cm" fo:text-indent="0cm" style:auto-text-indent="false"/>
    </style:style>
    <style:style style:name="P83" style:family="paragraph" style:parent-style-name="Heading_20_1">
      <style:text-properties fo:font-size="12pt" style:font-size-asian="12pt"/>
    </style:style>
    <style:style style:name="P84" style:family="paragraph">
      <style:paragraph-properties fo:text-align="center" style:writing-mode="lr-tb"/>
      <style:text-properties fo:font-size="24pt"/>
    </style:style>
    <style:style style:name="P85" style:family="paragraph">
      <style:paragraph-properties style:writing-mode="lr-tb"/>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name-asian="Times New Roman" style:language-asian="en" style:country-asian="US" style:font-weight-asian="bold"/>
    </style:style>
    <style:style style:name="T5" style:family="text">
      <style:text-properties fo:color="#000000" fo:language="en" fo:country="US"/>
    </style:style>
    <style:style style:name="T6" style:family="text">
      <style:text-properties fo:color="#000000" fo:language="en" fo:country="US" fo:font-weight="bold" style:font-weight-asian="bold"/>
    </style:style>
    <style:style style:name="T7" style:family="text">
      <style:text-properties fo:color="#000000" fo:language="en" fo:country="US" style:font-name-asian="Times New Roman" style:language-asian="en" style:country-asian="US"/>
    </style:style>
    <style:style style:name="T8" style:family="text">
      <style:text-properties fo:color="#000000" style:font-name-asian="Times New Roman" style:language-asian="en" style:country-asian="US"/>
    </style:style>
    <style:style style:name="T9" style:family="text">
      <style:text-properties fo:color="#000000" fo:font-style="italic" style:font-style-asian="italic"/>
    </style:style>
    <style:style style:name="T10" style:family="text">
      <style:text-properties fo:color="#000000" fo:font-style="italic" style:font-name-asian="Times New Roman" style:language-asian="en" style:country-asian="US" style:font-style-asian="italic"/>
    </style:style>
    <style:style style:name="T11" style:family="text">
      <style:text-properties fo:color="#000000" fo:font-style="italic" fo:font-weight="bold" style:font-style-asian="italic" style:font-weight-asian="bold"/>
    </style:style>
    <style:style style:name="T12" style:family="text">
      <style:text-properties fo:color="#000000" fo:language="es" fo:country="ES"/>
    </style:style>
    <style:style style:name="T13" style:family="text">
      <style:text-properties fo:color="#000000" fo:language="es" fo:country="ES" fo:font-style="italic" fo:font-weight="bold" style:font-style-asian="italic" style:font-weight-asian="bold"/>
    </style:style>
    <style:style style:name="T14" style:family="text">
      <style:text-properties fo:color="#000000" fo:language="es" fo:country="ES" fo:font-style="italic" style:font-style-asian="italic"/>
    </style:style>
    <style:style style:name="T15" style:family="text">
      <style:text-properties fo:color="#000000" fo:language="en" fo:country="ZA" fo:font-weight="bold" style:font-name-asian="Times New Roman" style:language-asian="en" style:country-asian="US" style:font-weight-asian="bold"/>
    </style:style>
    <style:style style:name="T16" style:family="text">
      <style:text-properties fo:color="#000000" fo:language="en" fo:country="ZA" style:font-name-asian="Times New Roman" style:language-asian="en" style:country-asian="US"/>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fo:language="en" fo:country="US" fo:font-weight="bold" style:font-name-asian="Times New Roman" style:language-asian="en" style:country-asian="US" style:font-weight-asian="bold"/>
    </style:style>
    <style:style style:name="T20" style:family="text">
      <style:text-properties fo:language="en" fo:country="US" style:font-name-asian="Times New Roman" style:language-asian="en" style:country-asian="US"/>
    </style:style>
    <style:style style:name="T21" style:family="text">
      <style:text-properties fo:font-style="italic" fo:font-weight="bold" style:font-style-asian="italic" style:font-weight-asian="bold"/>
    </style:style>
    <style:style style:name="T22" style:family="text">
      <style:text-properties fo:font-style="italic" style:font-style-asian="italic"/>
    </style:style>
    <style:style style:name="T23" style:family="text">
      <style:text-properties style:font-name="Arial"/>
    </style:style>
    <style:style style:name="T24" style:family="text">
      <style:text-properties style:font-name="Arial" fo:font-style="italic" style:font-style-asian="italic"/>
    </style:style>
    <style:style style:name="T25" style:family="text">
      <style:text-properties style:font-name="Arial" style:text-underline-style="solid" style:text-underline-width="auto" style:text-underline-color="font-color"/>
    </style:style>
    <style:style style:name="T26" style:family="text">
      <style:text-properties style:font-name="Arial" fo:font-weight="bold" style:font-weight-asian="bold"/>
    </style:style>
    <style:style style:name="T27" style:family="text">
      <style:text-properties style:text-position="super 58%" fo:font-weight="bold" style:font-weight-asian="bold"/>
    </style:style>
    <style:style style:name="T28" style:family="text">
      <style:text-properties style:text-position="super 58%" fo:language="en" fo:country="US" fo:font-weight="bold" style:font-name-asian="Times New Roman" style:language-asian="en" style:country-asian="US" style:font-weight-asian="bold"/>
    </style:style>
    <style:style style:name="T29" style:family="text">
      <style:text-properties fo:color="#0000ff"/>
    </style:style>
    <style:style style:name="T30" style:family="text">
      <style:text-properties fo:color="#0000ff" fo:language="none" fo:country="none"/>
    </style:style>
    <style:style style:name="T31" style:family="text">
      <style:text-properties fo:font-size="11pt" fo:font-style="italic" style:font-size-asian="11pt" style:font-style-asian="italic"/>
    </style:style>
    <style:style style:name="T32" style:family="text">
      <style:text-properties style:font-name="Times New Roman" fo:font-size="11pt" fo:font-style="italic" style:font-size-asian="11pt" style:font-style-asian="italic"/>
    </style:style>
    <style:style style:name="T33" style:family="text">
      <style:text-properties style:font-name="Times New Roman" fo:font-size="11pt" style:font-size-asian="11pt"/>
    </style:style>
    <style:style style:name="fr1" style:family="graphic" style:parent-style-name="Graphics">
      <style:graphic-properties fo:margin-left="0.319cm" fo:margin-right="0.319cm" style:wrap="non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4.094cm" draw:visible-area-height="16.474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char" draw:z-index="7" draw:style-name="gr2" draw:text-style-name="P85" svg:width="18.169cm" svg:height="25.119cm" svg:x="-0.66cm" svg:y="-0.73cm"><text:p/><draw:enhanced-geometry svg:viewBox="0 0 21600 21600" draw:type="rectangle" draw:enhanced-path="M 0 0 L 21600 0 21600 21600 0 21600 0 0 Z N"/></draw:custom-shape>Fourth Annual General Report - 2003</text:p>
      <text:p text:style-name="P45"/>
      <text:p text:style-name="P35">Contents</text:p>
      <text:p text:style-name="P36"/>
      <text:p text:style-name="P42"><text:span text:style-name="T17">1.<text:tab/></text:span>SchoolNet Namibia Overview<text:tab/><text:tab/><text:tab/><text:tab/><text:tab/><text:tab/><text:tab/><text:tab/> <text:s/>2</text:p>
      <text:p text:style-name="P42"/>
      <text:p text:style-name="P42">2. <text:tab/>SchoolNet Namibia Milestones 2002-2003<text:tab/><text:tab/><text:tab/><text:tab/><text:tab/><text:tab/> <text:s/>3</text:p>
      <text:p text:style-name="P43"/>
      <text:p text:style-name="P39">3.<text:tab/>SchoolNet Namibia - key areas of support and measurable outputs<text:tab/><text:tab/><text:tab/> <text:s/>6</text:p>
      <text:p text:style-name="P39"/>
      <text:p text:style-name="P43">4.<text:tab/>SchoolNet Namibia Organisational Framework<text:tab/><text:tab/><text:tab/><text:tab/><text:tab/><text:tab/> <text:s/>7</text:p>
      <text:p text:style-name="P37"/>
      <text:p text:style-name="P37">5. <text:tab/>Executive Director's Report<text:tab/><text:tab/><text:tab/><text:tab/><text:tab/><text:tab/><text:tab/><text:tab/>10</text:p>
      <text:p text:style-name="P37"/>
      <text:p text:style-name="P37">6.<text:tab/>Chairperson's Report<text:tab/><text:tab/><text:tab/><text:tab/><text:tab/><text:tab/><text:tab/><text:tab/><text:tab/>14</text:p>
      <text:p text:style-name="P37"/>
      <text:p text:style-name="P37">7.<text:tab/>The XNet Development Alliance Trust<text:tab/><text:tab/><text:tab/><text:tab/><text:tab/><text:tab/><text:tab/>16</text:p>
      <text:p text:style-name="P37"/>
      <text:p text:style-name="P37">8.<text:tab/>Future plans<text:tab/>(2004 and beyond)<text:tab/><text:tab/><text:tab/><text:tab/><text:tab/><text:tab/><text:tab/><text:tab/>17</text:p>
      <text:p text:style-name="P37"><text:tab/><text:tab/><text:tab/><text:tab/><text:tab/></text:p>
      <text:p text:style-name="P37">9.<text:tab/>Annual Financial Statements<text:tab/><text:tab/><text:tab/><text:tab/><text:tab/><text:tab/><text:tab/><text:tab/>21</text:p>
      <text:p text:style-name="P37"><text:tab/><text:tab/><text:tab/><text:tab/><text:tab/><text:tab/><text:tab/><text:tab/><text:tab/></text:p>
      <text:p text:style-name="P42"><text:span text:style-name="T5">Appendix 1. <text:s/></text:span>SchoolNet services to date (end-2003)<text:tab/><text:tab/><text:tab/><text:tab/><text:tab/></text:p>
      <text:p text:style-name="P46"><text:s text:c="4"/>Appendix 2. <text:s text:c="2"/>Sida Evaluation Report by Peter Ballantyne.</text:p>
      <text:p text:style-name="P20"/>
      <text:p text:style-name="P21"><draw:custom-shape text:anchor-type="char" draw:z-index="8" draw:style-name="gr2" draw:text-style-name="P85" svg:width="15.311cm" svg:height="9.808cm" svg:x="0.787cm" svg:y="0.136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51">Only some 30% of the 1 585 schools in Namibia have telephones, electricity, library resource centres and appropriate ablution facilities. <text:s/>Of these 1000+ seriously disadvantaged schools, 292 schools presently offer grade 8 and upward (secondary) education. While we have some 600 000 learners and 18 000+ teachers in Namibia, only some 230 schools presently have (basic) access to internet. <text:s text:c="2"/>And as we talk of bridging the digital divide and bringing Information and Communication Technologies (ICT) closer to the people, SchoolNet Namibia has been doing just that. <text:s/>Its main objective is to introduce computer technology and Internet access to ALL schools in Namibia. <text:s/></text:p>
      <text:p text:style-name="P7"/>
      <text:p text:style-name="P50"><text:span text:style-name="T5">From roots in the highly successful national </text:span><text:span text:style-name="T6">Insect@thon</text:span><text:span text:style-name="T5"> competition grew SchoolNet Namibia to empower youth in Namibia through internet access. <text:s/>Constituted as an association not for gain in February 2000, SchoolNet Namibia has grown by leaps and bounds to fill a vital niche in Namibia's educational development sector. <text:s/>By creating a richly diverse framework of operation, SchoolNet Namibia makes Internet sustainably accessible to school children in disadvantaged communities in Namibia. <text:s/>Driving a paradigm shift from conventional donor equipment dumping, <text:s/>SchoolNet Namibia's '</text:span><text:span text:style-name="T6">kids on the block'</text:span><text:span text:style-name="T5"> programme provides peer-to-peer training by young (17-24 year old) local volunteers to learners and teachers at schools, together with computer recycling, installation, back-up support, and helpdesk services. <text:s/>Coupled with incentive mechanisms, children, teachers and schools are provided with a means to responsible (and sustainable) ownership of internet technologies through involvement in environmental and community service projects.</text:span></text:p>
      <text:p text:style-name="P47"/>
      <text:p text:style-name="P52">The locally exorbitant cost of computers and proprietary software makes it exceedingly difficult for schools to acquire new computers. <text:s/>Accordingly, SchoolNet Namibia solicits redundant computer equipment from the donor, public and private sectors, locally and internationally, and serves as an outsourcing agency to disadvantaged schools in Namibia. <text:s/>SchoolNet Namibia's volunteers repair, service and install equipment for Internet use at schools, as well as provide appropriate training to learners and teachers. <text:s/>By outsourcing computer equipment for local and international companies and organisations, SchoolNet Namibia helps to remove the dilemmas often faced by these organisations, with respect to requests for old computers by schools. <text:s/>Most organisations do not have the time, means or capacity to refurbish old equipment for schools. They cannot provide back-up service or support to these schools, often resulting in disappointment at schools which cannot afford to have such old equipment refurbished commercially. <text:s/>SchoolNet Namibia fills this niche, and provides considerable reciprocal media attention on behalf of its partners. </text:p>
      <text:p text:style-name="P52"/>
      <text:p text:style-name="P52">SchoolNet Namibia has been a driving force in creating a broad communal commitment to provide Internet access points for all schools in Namibia. <text:s/>A number of key stakeholders, nationally and internationally, have pledged to assist in the development of SchoolNet Namibia to ensure that their investment is translated into internet access with effective educational outcomes; not merely equipment dissemination. <text:s/></text:p>
      <text:p text:style-name="P48"/>
      <text:p text:style-name="P52"><text:soft-page-break/>SchoolNet Namibia aims to facilitate the provision of basic connectivity for all schools in Namibia, through computer recycling and other low cost, innovative and alternative technologies and training solutions. SchoolNet Namibia uses creative ways of ensuring the sustainability of school networking activities, and has developed mechanisms to encourage networking, information sharing and collaboration among schools. SchoolNet Namibia plays a vital rôle in increasing awareness and understanding of ICT in education and promoting social development objectives, highlighting the critical rôle of ICT champions and mechanisms to ensure sustainability. </text:p>
      <text:p text:style-name="P48"/>
      <text:p text:style-name="P53">The aim of SchoolNet Namibia is to provide sustainable low-cost technology solutions for internet to all Namibian schools, community-based educational organisations and educational practitioners through:</text:p>
      <text:p text:style-name="P14"/>
      <text:list xml:id="list46679564" text:style-name="WW8Num1">
        <text:list-item>
          <text:p text:style-name="P55">Management of computer network installation projects on behalf of the Ministries of Education, Non-Governmental organisations, donors and private sector companies </text:p>
        </text:list-item>
        <text:list-item>
          <text:p text:style-name="P55">Provision and implementation of low cost networking options to schools and educators, by the utilisation of new and refurbished equipment and stable open source (free) software </text:p>
        </text:list-item>
        <text:list-item>
          <text:p text:style-name="P55">Provision of <text:s/>affordable, subsidised internet to schools and educational practitioners using both landline and wireless solutions</text:p>
        </text:list-item>
        <text:list-item>
          <text:p text:style-name="P55">Technical skills and curriculum development</text:p>
        </text:list-item>
        <text:list-item>
          <text:p text:style-name="P55">Provision of low-cost and low-risk technology testbeds for replication</text:p>
        </text:list-item>
      </text:list>
      <text:p text:style-name="P12"/>
      <text:p text:style-name="P12"/>
      <text:p text:style-name="P11"/>
      <text:p text:style-name="P11">2.<text:tab/>SchoolNet Namibia Milestones 2002 - 2003</text:p>
      <text:p text:style-name="P11"/>
      <text:p text:style-name="P11"/>
      <text:p text:style-name="P9">2002</text:p>
      <text:p text:style-name="P7"/>
      <text:p text:style-name="P58"><text:span text:style-name="T3">February</text:span><text:span text:style-name="T2"> <text:tab/>Establishment of a full-blown SchoolNet Internet Service (ISP) - Virtual Private Network, Virtual Private Dial-up Network, with <text:s/>“E-rate” 0700 national number for dial-up clients; <text:s/>0800 toll-free number for help-desk and technical support services</text:span></text:p>
      <text:p text:style-name="P7"/>
      <text:p text:style-name="P58"><text:span text:style-name="T3">February</text:span><text:span text:style-name="T2"><text:tab/>SchoolNet Namibia awarded Welfare Organisation status by Ministry of Health and Social Services.</text:span></text:p>
      <text:p text:style-name="P7"/>
      <text:p text:style-name="P58"><text:span text:style-name="T3">March</text:span><text:span text:style-name="T2"> <text:tab/>Beta-version low-cost local area computer networks - (LTSP) Open Source OS + Open Office applications + refurbished diskless workstations deployed to new schools, as well as upgrades of earlier versions at existing school clients, especially single-dial clients.</text:span></text:p>
      <text:p text:style-name="P7"/>
      <text:p text:style-name="Standard"><text:span text:style-name="T3">April</text:span><text:span text:style-name="T2"> <text:tab/><text:tab/>Second Annual General Meeting</text:span></text:p>
      <text:p text:style-name="P7"/>
      <text:p text:style-name="P58"><text:span text:style-name="T3">April</text:span><text:span text:style-name="T2"> <text:tab/></text:span><text:span text:style-name="T3">Agreement for financial assistance from Old Mutual Foundation toward establishment of new SchoolNet Headquarters and Information Resource Centre</text:span><text:span text:style-name="T2">.</text:span></text:p>
      <text:p text:style-name="P7"/>
      <text:p text:style-name="P58"><text:span text:style-name="T3">May</text:span><text:span text:style-name="T2"> <text:tab/>Insect@thon 2000 winners (Usakos Junior Secondary School) travel to Washington, USA </text:span></text:p>
      <text:p text:style-name="P7"/>
      <text:p text:style-name="Standard"><text:soft-page-break/><text:span text:style-name="T3">May</text:span><text:span text:style-name="T2"> <text:tab/><text:tab/>Development of "Oshona Rising" ICT Project Proposal for Shell Exploration</text:span></text:p>
      <text:p text:style-name="P7"/>
      <text:p text:style-name="P58"><text:span text:style-name="T3">June</text:span><text:span text:style-name="T2"> <text:tab/>SchoolNet Namibia established as Thinkquest Africa country coordinator; SchoolNet representative travels to Nigeria for ThinkQuest Africa launch</text:span></text:p>
      <text:p text:style-name="P7"/>
      <text:p text:style-name="P58"><text:span text:style-name="T3">June</text:span><text:span text:style-name="T2"> <text:tab/>Launch of UNESCO-funded Special Needs Education Technology Prototype at School for Visually-impaired Learners, Windhoek</text:span></text:p>
      <text:p text:style-name="P7"/>
      <text:p text:style-name="P58"><text:span text:style-name="T3">July</text:span><text:span text:style-name="T2"> <text:tab/>Move to and establishment of new SchoolNet headquarters at the Katutura Arts Centre completed; Old Mutual Foundation Information Resource Centre opens to public</text:span></text:p>
      <text:p text:style-name="P7"/>
      <text:p text:style-name="P58"><text:span text:style-name="T3">August</text:span><text:span text:style-name="T2"> <text:tab/>Prototype stand-alone Linux-PC for teachers completed; presented at the Maths and Science Teachers Jamboree, Harmony Centre, Windhoek</text:span></text:p>
      <text:p text:style-name="P7"/>
      <text:p text:style-name="P58"><text:span text:style-name="T3">August</text:span><text:span text:style-name="T2"> <text:tab/>Astaro Firewall established for porn-free internet access, transparent proxy services and virus scanning. <text:s text:c="2"/></text:span></text:p>
      <text:p text:style-name="P7"/>
      <text:p text:style-name="P58"><text:span text:style-name="T3">September</text:span><text:span text:style-name="T2"> <text:tab/>NIED and SchoolNet co-host the USAID-funded HIV/AIDS website competition for schools</text:span></text:p>
      <text:p text:style-name="P7"/>
      <text:p text:style-name="P58"><text:span text:style-name="T3">September</text:span><text:span text:style-name="T2"> <text:tab/>Independent Human Resources Investigation and SchoolNet Policy Document completed. </text:span></text:p>
      <text:p text:style-name="P7"/>
      <text:p text:style-name="Standard"><text:span text:style-name="T3">September</text:span><text:span text:style-name="T2"><text:tab/>SchoolNet's own "HIV/AIDS in Katutura " website launched</text:span></text:p>
      <text:p text:style-name="P7"/>
      <text:p text:style-name="Standard"><text:span text:style-name="T3">September</text:span><text:span text:style-name="T2"> <text:tab/>Appointment of SchoolNet Financial Manager and Training Manager</text:span></text:p>
      <text:p text:style-name="P7"/>
      <text:p text:style-name="P58"><text:span text:style-name="T3">October</text:span><text:span text:style-name="T2"> <text:tab/>Launch of SchoolNet Volunteer (=troubleshooter), informal trainer programme at schools - 18 trainers qualify for deployment for 3 - 8 weeks+</text:span></text:p>
      <text:p text:style-name="P7"/>
      <text:p text:style-name="P58"><text:span text:style-name="T3">October</text:span><text:span text:style-name="T2"> <text:tab/>SchoolNet - Microsoft controversy erupts around delivery of Open Source solutions for schools</text:span></text:p>
      <text:p text:style-name="P7"/>
      <text:p text:style-name="P58"><text:span text:style-name="T3">November</text:span><text:span text:style-name="T2"> <text:tab/>First Wireless Internet Network testbed set up in Windhoek; 3 schools connected for test purposes </text:span></text:p>
      <text:p text:style-name="P7"/>
      <text:p text:style-name="P58"><text:span text:style-name="T3">November</text:span><text:span text:style-name="T2"> <text:tab/>First 10 schools provided with solar powered electricity in northern Namibia, first two wireless schools in northern Namibia</text:span></text:p>
      <text:p text:style-name="P7"/>
      <text:p text:style-name="P58"><text:span text:style-name="T3">November</text:span><text:span text:style-name="T2"> <text:tab/>SchoolNet wins the prestigious APC/UNECA Nancy Hafkin Communication Prize (Ethiopia)</text:span></text:p>
      <text:p text:style-name="P7"/>
      <text:p text:style-name="P58"><text:span text:style-name="T3">December</text:span><text:span text:style-name="T2"> <text:tab/>SchoolNet Web development team wins Global Junior Challenge Website Incubator competition with its "HIV-AIDS in Katutura" <text:s/>Website (Italy)</text:span></text:p>
      <text:p text:style-name="P7"/>
      <text:p text:style-name="P58"><text:span text:style-name="T3">December</text:span><text:span text:style-name="T2"> <text:tab/></text:span>African Connection in collaboration with SchoolNet Africa, SchoolNet Namibia and World Links for Development host a conference on <text:span text:style-name="T21">“Satellite and Wireless Connectivity for Rural Schools and Development”</text:span><text:span text:style-name="T22"> </text:span>in Windhoek</text:p>
      <text:p text:style-name="Standard"/>
      <text:p text:style-name="P58"><text:soft-page-break/><text:span text:style-name="T1">December</text:span> <text:tab/>First top-level meeting between SchoolNet and Telecom Namibia toward the establishment of a Development Alliance.</text:p>
      <text:p text:style-name="P58"/>
      <text:p text:style-name="P58"/>
      <text:p text:style-name="P58"/>
      <text:p text:style-name="P58"/>
      <text:p text:style-name="P59">2003</text:p>
      <text:p text:style-name="P58"/>
      <text:p text:style-name="P58"><text:span text:style-name="T1">February</text:span> <text:tab/>Bridges.ORG pilot survey of SchoolNet Namibia's use of Open Source solutions</text:p>
      <text:p text:style-name="Standard"/>
      <text:p text:style-name="Standard"><text:span text:style-name="T1">February</text:span> <text:s/><text:tab/>Completion of pilot solar school installations in northern Namibia</text:p>
      <text:p text:style-name="Standard"/>
      <text:p text:style-name="Standard"><text:span text:style-name="T1">March</text:span> <text:s/><text:tab/>SchoolNet Strategic Planning workshop, Windhoek</text:p>
      <text:p text:style-name="Standard"/>
      <text:p text:style-name="P58"><text:span text:style-name="T1">April</text:span> <text:tab/>Telecom Namibia MD and senior officials of the Ministry of Basic Education, Sport and Culture visit off-grid solar-powered wireless schools in northern Namibia</text:p>
      <text:p text:style-name="Standard"/>
      <text:p text:style-name="P58"><text:span text:style-name="T1">April</text:span> <text:tab/>Invitation to showcase SchoolNet Namibia at Acacia (IDRC sponsored) 2003 Conference "Networking Africa's Future" <text:s/>in South Africa</text:p>
      <text:p text:style-name="Standard"/>
      <text:p text:style-name="P58"><text:span text:style-name="T1">April</text:span> <text:s/><text:tab/>Invitation to showcase SchoolNet Namibia at SchoolNet Africa and IDRC sponsored "ICTs in African Schools Workshop" in <text:s/>Botswana</text:p>
      <text:p text:style-name="Standard"/>
      <text:p text:style-name="P58"><text:span text:style-name="T1">May</text:span> <text:tab/>Invitation to showcase SchoolNet Namibia at the University of Michigan's <text:s/>sponsored Pohs Symposium "Connectiing in a wireless world; bridging global, cultural and economic divides"</text:p>
      <text:p text:style-name="P58"/>
      <text:p text:style-name="P58"><text:span text:style-name="T1">May</text:span> <text:tab/>SchoolNet visit to "Computers for Schools" refurbishment centre, Ottawa, Canada</text:p>
      <text:p text:style-name="Standard"/>
      <text:p text:style-name="Standard"><text:span text:style-name="T1">May</text:span> <text:tab/><text:tab/>Sida annual project review </text:p>
      <text:p text:style-name="Standard"/>
      <text:p text:style-name="P58"><text:span text:style-name="T1">June </text:span><text:tab/>Invitation to showcase SchoolNet Namibia at the UN ICT Task Force and Sida sponsored "1st International Workshop on Open Access" in Stockholm</text:p>
      <text:p text:style-name="Standard"/>
      <text:p text:style-name="P58"><text:span text:style-name="T1">June</text:span> <text:tab/>SchoolNet elected to the interim steering committee of the ICT Alliance <text:s/>of Namibia at its founding meeting in Windhoek</text:p>
      <text:p text:style-name="Standard"/>
      <text:p text:style-name="P58"><text:span text:style-name="T1">July</text:span> <text:s/><text:tab/>Participation and election of SchoolNet to the national chapter of the UN ICT Task Force Global E-schools Initiative, following development of a long-term cost-of-ownership model</text:p>
      <text:p text:style-name="Standard"/>
      <text:p text:style-name="P58"><text:span text:style-name="T1">September</text:span> <text:s/><text:tab/>SchoolNet transition to DireqLearn OpenLab Open Source solution for school computers, introducing Learnthings and the DireqLearn Educational Portal</text:p>
      <text:p text:style-name="Standard"/>
      <text:p text:style-name="P58"><text:span text:style-name="T1">September</text:span> <text:tab/>Invitation to showcase SchoolNet Namibia at the MISA-sponsored <text:span text:style-name="T2">"Highway Africa" <text:s/>conference, Rhodes University, South Africa.</text:span></text:p>
      <text:p text:style-name="Standard"/>
      <text:p text:style-name="P58"><text:span text:style-name="T1">October</text:span> <text:s/><text:tab/>Invitation to showcase SchoolNet Namibia in an Acacia (IDRC) sponsored "last mile modalities" workshop at CSIR in South Africa</text:p>
      <text:p text:style-name="Standard"/>
      <text:p text:style-name="P58"><text:soft-page-break/><text:span text:style-name="T1">November</text:span> <text:s/><text:tab/>Agreement with Telecom and founding of Telecom/SchoolNet XNET Development Alliance Trust</text:p>
      <text:p text:style-name="Standard"/>
      <text:p text:style-name="P58"><text:span text:style-name="T1">November</text:span><text:tab/>SchoolNet nominated a finalist in the Global Knowledge Partnership Youth Award; invited to attend the Awards Ceremony @ WSIS in Geneva</text:p>
      <text:p text:style-name="P58"/>
      <text:p text:style-name="Standard"><text:span text:style-name="T1">November</text:span><text:tab/>Bridges.ORG independent study of SchoolNet use of Open Source solutions - <text:tab/><text:tab/>implications for long-term cost-of-ownership models</text:p>
      <text:p text:style-name="Standard"/>
      <text:p text:style-name="P58"><text:span text:style-name="T1">November</text:span><text:tab/>Independent Evaluation of SchoolNet for Sida by Peter Ballantyne of INASP (UK)</text:p>
      <text:p text:style-name="Standard"/>
      <text:p text:style-name="P58"><text:span text:style-name="T1">December</text:span><text:tab/>SchoolNet showcased for the Global E-Schools Initiative at the ICT4D platform, WSIS, Geneva</text:p>
      <text:p text:style-name="P58"/>
      <text:p text:style-name="P58"/>
      <text:p text:style-name="P11"/>
      <text:p text:style-name="P11">3.<text:tab/>SchoolNet Namibia - key areas of support and measurable outputs</text:p>
      <text:p text:style-name="P12"/>
      <text:p text:style-name="P12"/>
      <text:list xml:id="list395360564" text:style-name="WW8Num2">
        <text:list-item>
          <text:p text:style-name="P57"><text:span text:style-name="T8">Establishment of a SchoolNet Internet Service (ISP) with a reduced-cost 0700 national number for dial-up clients; especially for those with remote and poor Telecom infrastructure (e.g. ultraphones); 0800 toll-free number for help-desk and technical support services - </text:span><text:span text:style-name="T4">08 00 00 57 93</text:span></text:p>
        </text:list-item>
      </text:list>
      <text:p text:style-name="P60"/>
      <text:list xml:id="list1976197439" text:continue-numbering="true" text:style-name="WW8Num2">
        <text:list-item>
          <text:p text:style-name="P56">Provision of low-cost local area computer networks, comprising freeware operating system and software applications, using a combination of contemporary and refurbished computers (a normal Microsoft network solution can cost 60-80% more!)</text:p>
        </text:list-item>
      </text:list>
      <text:p text:style-name="P60"/>
      <text:list xml:id="list2155546189" text:continue-numbering="true" text:style-name="WW8Num2">
        <text:list-item>
          <text:p text:style-name="P56">Free installation (by SchoolNet Volunteers) of local area computer network, typically one server and 3-10 workstations, uninterrupted power supply, ethernet hub, cabling and modem. </text:p>
        </text:list-item>
      </text:list>
      <text:p text:style-name="P12"/>
      <text:list xml:id="list1402947051" text:continue-numbering="true" text:style-name="WW8Num2">
        <text:list-item>
          <text:p text:style-name="P56">Basic training (by SchoolNet Volunteers) of system administration to school teams comprising 4-6 learners and 1-2 teachers;</text:p>
        </text:list-item>
      </text:list>
      <text:p text:style-name="P60"/>
      <text:list xml:id="list1147915515" text:continue-numbering="true" text:style-name="WW8Num2">
        <text:list-item>
          <text:p text:style-name="P56">On request, the services of a SchoolNet Volunteer to act as troubleshooter, informal trainer at school for 4 - 8 weeks, in exchange for secure accommodation and subsistence provided by school.</text:p>
        </text:list-item>
      </text:list>
      <text:p text:style-name="P60"/>
      <text:list xml:id="list1210249375" text:continue-numbering="true" text:style-name="WW8Num2">
        <text:list-item>
          <text:p text:style-name="P56">Free support, maintenance and helpdesk services by SchoolNet Volunteers</text:p>
        </text:list-item>
      </text:list>
      <text:p text:style-name="P60"/>
      <text:list xml:id="list883414659" text:continue-numbering="true" text:style-name="WW8Num2">
        <text:list-item>
          <text:p text:style-name="P56">Implementation of wireless internet solutions, powered by solar electricity, if necessary</text:p>
        </text:list-item>
      </text:list>
      <text:p text:style-name="P60"/>
      <text:list xml:id="list1035511873" text:continue-numbering="true" text:style-name="WW8Num2">
        <text:list-item>
          <text:p text:style-name="P56">Implementation of broadband data-casting, (porn-free) transparent proxy services, virus-scanning, local web mail and other web-based services;</text:p>
        </text:list-item>
      </text:list>
      <text:p text:style-name="P60"/>
      <text:list xml:id="list1827847641" text:continue-numbering="true" text:style-name="WW8Num2">
        <text:list-item>
          <text:p text:style-name="P57"><text:span text:style-name="T8">Introduction of affordable computers and internet to </text:span><text:span text:style-name="T10">bona fide</text:span><text:span text:style-name="T8"> educational practitioners; SchoolNet's Section 21 not-for-profit business partner NetDay Namibia provides teachers and learners with an opportunity to buy affordable computers, printers, scanners, digital cameras and software</text:span></text:p>
        </text:list-item>
      </text:list>
      <text:p text:style-name="P12"><text:soft-page-break/></text:p>
      <text:p text:style-name="P12"/>
      <text:p text:style-name="P12"/>
      <text:p text:style-name="P60"/>
      <text:p text:style-name="P22">4.<text:tab/><text:tab/>SchoolNet Namibia Organisational Framework</text:p>
      <text:p text:style-name="P61"/>
      <text:p text:style-name="P54"><text:span text:style-name="T2">SchoolNet was awarded </text:span><text:span text:style-name="T3">Welfare Organisation status (W0186)</text:span><text:span text:style-name="T2"> by the Ministry of Health and Social Services on 7 February 2002.</text:span></text:p>
      <text:p text:style-name="P61"/>
      <text:p text:style-name="P42"><text:span text:style-name="T18">Members of the Board of Governors and Trustees (2002)</text:span><text:span text:style-name="T17"> </text:span></text:p>
      <text:p text:style-name="P61"/>
      <text:p text:style-name="P42"><text:span text:style-name="T3">Chairman of the Board</text:span><text:span text:style-name="T2">: Mr. <text:s/>Len Le Roux, Rossing Foundation </text:span></text:p>
      <text:p text:style-name="P38"/>
      <text:p text:style-name="P38">Mr. Justin Ellis (Vice-Chair), Ministry of Basic Education, Sport and Culture (MBESC)</text:p>
      <text:p text:style-name="P38">Dr. <text:s/>Patti Swarts, Ministry of Basic Education, Sport and Culture (MBESC)</text:p>
      <text:p text:style-name="P38">Dr. <text:s/>Tjama Tjivikua, Polytechnic of Namibia</text:p>
      <text:p text:style-name="P38">Mr. James Camm (Telecom Namibia)</text:p>
      <text:p text:style-name="P38">Mr. <text:s/>Vince O'Hara, <text:s/>WorldTeach</text:p>
      <text:p text:style-name="P42">Mr. Piet Beukes, IWAY</text:p>
      <text:p text:style-name="P42"><text:span text:style-name="T2">Dr. <text:s/>Ben Fuller, </text:span><text:span text:style-name="T7">Namibian Network Information Centre (NA-NiC)</text:span></text:p>
      <text:p text:style-name="Standard">Mr. Werner Kriesbach, UUNet Namibia</text:p>
      <text:p text:style-name="P42">Mr Joseph Madisia, KCAC</text:p>
      <text:p text:style-name="P38">Mr. Barney Harmse, Proudly African </text:p>
      <text:p text:style-name="P38">Ms. Esther Moombolah-Goagoses, National Museum of Namibia </text:p>
      <text:p text:style-name="P38">Mr. <text:s/>Rams Ramananandan, <text:s/>Namibia Open Learning Network (NOLNET)</text:p>
      <text:p text:style-name="P38">Mr. <text:s/>Lodewyk Van Graan IIT Namibia</text:p>
      <text:p text:style-name="P38">Ms. <text:s/>Maria Amupolo, <text:s/>Katutura Disability Resource Centre</text:p>
      <text:p text:style-name="P38">Mr. <text:s/>Albertus Aochamub, First National Bank</text:p>
      <text:p text:style-name="P38">Mr. Fritz Jacobs, <text:s/>Nampower Namibia</text:p>
      <text:p text:style-name="P38"/>
      <text:p text:style-name="P42"><text:span text:style-name="T3">Ex-Officio</text:span><text:span text:style-name="T2">: Ms. Christina Etzell, Swedish International Development Co-operation Agency (Sida)</text:span></text:p>
      <text:p text:style-name="P38"/>
      <text:p text:style-name="Standard"><text:span text:style-name="T3">Alternates</text:span><text:span text:style-name="T2">:, Mr. Laurent Evrard (Polytechnic), </text:span>Mr Richard Mambi (KCAC), Mr. Philip Galliano (UUNet) <text:span text:style-name="T2"><text:s/>Ms. Heidi Soule (WorldTeach), Mr. Alfred Ilukena (NIED), Mr. Jaco Kruger (Iway), Mr. Jacques Labuschagne (Rossing Foundation), </text:span>Mr Paul Bekker<text:tab/>(IIT), Mr Theo Klein (IWAY)</text:p>
      <text:p text:style-name="P38"/>
      <text:p text:style-name="P38"/>
      <text:p text:style-name="P42"><text:span text:style-name="T3">Secretary to the Board</text:span><text:span text:style-name="T2">: <text:s/>Mr. Buddy Nisbet, Namibia Information Technology Association </text:span></text:p>
      <text:p text:style-name="P40"/>
      <text:p text:style-name="P40">Operational team</text:p>
      <text:p text:style-name="P41"/>
      <table:table table:name="Table1" table:style-name="Table1">
        <table:table-column table:style-name="Table1.A"/>
        <table:table-column table:style-name="Table1.B"/>
        <table:table-row table:style-name="Table1.1">
          <table:table-cell table:style-name="Table1.A1" office:value-type="string">
            <text:p text:style-name="P28">Joris Komen</text:p>
          </table:table-cell>
          <table:table-cell table:style-name="Table1.B1" office:value-type="string">
            <text:p text:style-name="P28">Executive Director</text:p>
            <text:p text:style-name="Standard"/>
          </table:table-cell>
        </table:table-row>
        <table:table-row table:style-name="Table1.1">
          <table:table-cell table:style-name="Table1.A1" office:value-type="string">
            <text:p text:style-name="P28">Wilfred Kuria </text:p>
            <text:p text:style-name="Standard">Skye Reynecke</text:p>
            <text:p text:style-name="Standard"/>
          </table:table-cell>
          <table:table-cell table:style-name="Table1.B1" office:value-type="string">
            <text:p text:style-name="P28">Operational Management, Equipment Sales &amp; Purchasing, Payroll &amp; Accounting, financial management</text:p>
            <text:p text:style-name="Standard"/>
          </table:table-cell>
        </table:table-row>
        <table:table-row table:style-name="Table1.1">
          <table:table-cell table:style-name="Table1.A1" office:value-type="string">
            <text:p text:style-name="P28">Helena Shifidi</text:p>
            <text:p text:style-name="Standard"/>
            <text:p text:style-name="Standard"/>
          </table:table-cell>
          <table:table-cell table:style-name="Table1.B1" office:value-type="string">
            <text:p text:style-name="P28">Office and Inventory Administration</text:p>
            <text:p text:style-name="Standard"/>
          </table:table-cell>
        </table:table-row>
        <text:soft-page-break/>
        <table:table-row table:style-name="Table1.1">
          <table:table-cell table:style-name="Table1.A1" office:value-type="string">
            <text:p text:style-name="P28">Ebbenesser Hatuikulipi</text:p>
            <text:p text:style-name="Standard">Ceiran Bishop</text:p>
            <text:p text:style-name="Standard">Chris Hoge</text:p>
            <text:p text:style-name="Standard">Sammy Nehale</text:p>
            <text:p text:style-name="Standard"/>
          </table:table-cell>
          <table:table-cell table:style-name="Table1.B1" office:value-type="string">
            <text:p text:style-name="P28">WebSite development</text:p>
          </table:table-cell>
        </table:table-row>
        <table:table-row table:style-name="Table1.1">
          <table:table-cell table:style-name="Table1.A1" office:value-type="string">
            <text:p text:style-name="P28">Theo Whittaker</text:p>
            <text:p text:style-name="Standard">Olivia </text:p>
          </table:table-cell>
          <table:table-cell table:style-name="Table1.B1" office:value-type="string">
            <text:p text:style-name="P28">Training Programme Development </text:p>
            <text:p text:style-name="Standard">Kids on The Block Training</text:p>
          </table:table-cell>
        </table:table-row>
        <table:table-row table:style-name="Table1.1">
          <table:table-cell table:style-name="Table1.A1" office:value-type="string">
            <text:p text:style-name="P28">Sacky Shilongo</text:p>
            <text:p text:style-name="Standard">Jackson Rukero</text:p>
            <text:p text:style-name="Standard">Jazzy </text:p>
            <text:p text:style-name="Standard">Pelinawa</text:p>
            <text:p text:style-name="Standard"/>
            <text:p text:style-name="Standard"/>
          </table:table-cell>
          <table:table-cell table:style-name="Table1.B1" office:value-type="string">
            <text:p text:style-name="P28">Research &amp; Development </text:p>
            <text:p text:style-name="Standard">Technical Public Relations</text:p>
            <text:p text:style-name="Standard">School Rollout Coordination </text:p>
            <text:p text:style-name="Standard">School Installation teams</text:p>
            <text:p text:style-name="P29">Refurbishment Trainers </text:p>
            <text:p text:style-name="Standard">System Refurbishment Builders</text:p>
            <text:p text:style-name="P29">Help Desk </text:p>
            <text:p text:style-name="Standard">System Testing</text:p>
            <text:p text:style-name="P29">External School Training</text:p>
            <text:p text:style-name="Standard"/>
          </table:table-cell>
        </table:table-row>
      </table:table>
      <text:p text:style-name="P7"/>
      <text:p text:style-name="P8"/>
      <text:p text:style-name="P8">Technical Advisory Team: </text:p>
      <text:p text:style-name="P8"/>
      <text:p text:style-name="P16">Madryn Cosburn (Sysex), Ben Fuller (NA-NIC), Axel Scholle (EMCOM), Robert Schultz (R3E), Uwe Thieme (Polytechnic), Laurent Evrard (Polytechnic), Kyle Johnston (VSO/NetCorps Canada), Chris Hoge (freelance IT consultant), Mberipura Kao (NetDay), Jose Ferreira (Polytechnic &amp; NetDay), David Brown (SATCOM), Steven Delport (IT consultant), <text:s/>John Buckham (IT consultant), Paul Rogerson (ICL), Andy Kiloh (DireqLearn), Denis Brandjes (DireqLearn), Shahil Morar (WiLAN), Anthony Bessinger (Infinitum), Peter Hearne (Pastec), Mike Beavis (Omnitech), Ceiran Bishop (VSO/NetCorps Canada), Holger Oberprieler (Telecommunications Consultant).</text:p>
      <text:p text:style-name="P16"/>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SchoolNet Namibia Operational Organogram</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style-name="Table2.1">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G1" office:value-type="string">
            <text:p text:style-name="P18">Board of Governors/</text:p>
            <text:p text:style-name="P17">Trustees</text:p>
          </table:table-cell>
          <table:table-cell table:style-name="Table2.H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2">
          <table:table-cell table:style-name="Table2.A1" office:value-type="string">
            <text:p text:style-name="P18"><draw:line text:anchor-type="char" draw:z-index="0" draw:style-name="gr1" draw:text-style-name="P84" svg:x1="8.513cm" svg:y1="0.014cm" svg:x2="8.513cm" svg:y2="0.402cm"><text:p/></draw:line></text:p>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3">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E3" office:value-type="string">
            <text:p text:style-name="P18">Financial Committee</text:p>
          </table:table-cell>
          <table:table-cell table:style-name="Table2.H1" office:value-type="string">
            <text:p text:style-name="P19"/>
          </table:table-cell>
          <table:table-cell table:style-name="Table2.E3" office:value-type="string">
            <text:p text:style-name="P18">Executive Committee</text:p>
          </table:table-cell>
          <table:table-cell table:style-name="Table2.H1" office:value-type="string">
            <text:p text:style-name="P19"/>
          </table:table-cell>
          <table:table-cell table:style-name="Table2.E3" table:number-rows-spanned="2" office:value-type="string">
            <text:p text:style-name="P18">Bursary Awards Committee</text:p>
          </table:table-cell>
          <table:covered-table-cell/>
          <table:table-cell table:style-name="Table2.H1" office:value-type="string">
            <text:p text:style-name="P19"/>
          </table:table-cell>
          <table:table-cell table:style-name="Table2.A1" office:value-type="string">
            <text:p text:style-name="P19"/>
          </table:table-cell>
          <table:table-cell table:style-name="Table2.M3" office:value-type="string">
            <text:p text:style-name="P18">Technical Advisory Team</text:p>
          </table:table-cell>
        </table:table-row>
        <table:table-row table:style-name="Table2.4">
          <table:table-cell table:style-name="Table2.A1" office:value-type="string">
            <text:p text:style-name="P18"><draw:line text:anchor-type="char" draw:z-index="6" draw:style-name="gr1" draw:text-style-name="P84" svg:x1="11.247cm" svg:y1="-0.009cm" svg:x2="16.01cm" svg:y2="1.649cm"><text:p/></draw:line><draw:line text:anchor-type="char" draw:z-index="5" draw:style-name="gr1" draw:text-style-name="P84" svg:x1="9.712cm" svg:y1="0.82cm" svg:x2="11.282cm" svg:y2="-0.009cm"><text:p/></draw:line><draw:line text:anchor-type="char" draw:z-index="4" draw:style-name="gr1" draw:text-style-name="P84" svg:x1="5.673cm" svg:y1="0.009cm" svg:x2="7.225cm" svg:y2="0.82cm"><text:p/></draw:line><draw:line text:anchor-type="char" draw:z-index="3" draw:style-name="gr1" draw:text-style-name="P84" svg:x1="0.804cm" svg:y1="1.667cm" svg:x2="5.708cm" svg:y2="-0.009cm"><text:p/></draw:line><draw:line text:anchor-type="char" draw:z-index="1" draw:style-name="gr1" draw:text-style-name="P84" svg:x1="8.513cm" svg:y1="0.026cm" svg:x2="8.513cm" svg:y2="0.414cm"><text:p/></draw:line></text:p>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5">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G5" office:value-type="string">
            <text:p text:style-name="P18">Executive Director</text:p>
          </table:table-cell>
          <table:table-cell table:style-name="Table2.H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6">
          <table:table-cell table:style-name="Table2.A1" office:value-type="string">
            <text:p text:style-name="P18"><draw:line text:anchor-type="char" draw:z-index="2" draw:style-name="gr1" draw:text-style-name="P84" svg:x1="8.495cm" svg:y1="0.028cm" svg:x2="8.495cm" svg:y2="0.416cm"><text:p/></draw:line></text:p>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7">
          <table:table-cell table:style-name="Table2.A7" office:value-type="string">
            <text:p text:style-name="P18"/>
            <text:p text:style-name="P17">Financial Manager</text:p>
          </table:table-cell>
          <table:table-cell table:style-name="Table2.H1" office:value-type="string">
            <text:p text:style-name="P19"/>
          </table:table-cell>
          <table:table-cell table:style-name="Table2.A7" office:value-type="string">
            <text:p text:style-name="P18"/>
            <text:p text:style-name="P17">Administrative Manager</text:p>
          </table:table-cell>
          <table:table-cell table:style-name="Table2.H1" office:value-type="string">
            <text:p text:style-name="P19"/>
          </table:table-cell>
          <table:table-cell table:style-name="Table2.A7" office:value-type="string">
            <text:p text:style-name="P18"/>
            <text:p text:style-name="P17">Technical Manager (ISP, wireless</text:p>
          </table:table-cell>
          <table:table-cell table:style-name="Table2.H1" office:value-type="string">
            <text:p text:style-name="P19"/>
          </table:table-cell>
          <table:table-cell table:style-name="Table2.A7" office:value-type="string">
            <text:p text:style-name="P18"/>
            <text:p text:style-name="P17">Technical Manager (Installations)</text:p>
          </table:table-cell>
          <table:table-cell table:style-name="Table2.H1" office:value-type="string">
            <text:p text:style-name="P19"/>
          </table:table-cell>
          <table:table-cell table:style-name="Table2.A7" office:value-type="string">
            <text:p text:style-name="P18"/>
            <text:p text:style-name="P17">Technical Manager (Training &amp; HelpDesk)</text:p>
            <text:p text:style-name="P17"/>
          </table:table-cell>
          <table:table-cell table:style-name="Table2.H1" office:value-type="string">
            <text:p text:style-name="P19"/>
          </table:table-cell>
          <table:table-cell table:style-name="Table2.A7" office:value-type="string">
            <text:p text:style-name="P18"/>
            <text:p text:style-name="P17">Website Project Coordinator</text:p>
          </table:table-cell>
          <table:table-cell table:style-name="Table2.H1" office:value-type="string">
            <text:p text:style-name="P19"/>
          </table:table-cell>
          <table:table-cell table:style-name="Table2.M7" office:value-type="string">
            <text:p text:style-name="P18"/>
            <text:p text:style-name="P17">Human Resources Manager</text:p>
          </table:table-cell>
        </table:table-row>
        <table:table-row table:style-name="Table2.8">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9">
          <table:table-cell table:style-name="Table2.A1" office:value-type="string">
            <text:p text:style-name="P19"/>
          </table:table-cell>
          <table:table-cell table:style-name="Table2.A1" office:value-type="string">
            <text:p text:style-name="P19"/>
          </table:table-cell>
          <table:table-cell table:style-name="Table2.E3" office:value-type="string">
            <text:p text:style-name="P18">Administration Assistants</text:p>
          </table:table-cell>
          <table:table-cell table:style-name="Table2.H1" office:value-type="string">
            <text:p text:style-name="P19"/>
          </table:table-cell>
          <table:table-cell table:style-name="Table2.E3" office:value-type="string">
            <text:p text:style-name="P18">Technicians</text:p>
          </table:table-cell>
          <table:table-cell table:style-name="Table2.H1" office:value-type="string">
            <text:p text:style-name="P19"/>
          </table:table-cell>
          <table:table-cell table:style-name="Table2.E3" office:value-type="string">
            <text:p text:style-name="P18">Technicians</text:p>
          </table:table-cell>
          <table:table-cell table:style-name="Table2.H1" office:value-type="string">
            <text:p text:style-name="P19"/>
          </table:table-cell>
          <table:table-cell table:style-name="Table2.E3" office:value-type="string">
            <text:p text:style-name="P18">Training assistants</text:p>
          </table:table-cell>
          <table:table-cell table:style-name="Table2.H1" office:value-type="string">
            <text:p text:style-name="P19"/>
          </table:table-cell>
          <table:table-cell table:style-name="Table2.E3" office:value-type="string">
            <text:p text:style-name="P18">Technicians</text:p>
          </table:table-cell>
          <table:table-cell table:style-name="Table2.H1" office:value-type="string">
            <text:p text:style-name="P19"/>
          </table:table-cell>
          <table:table-cell table:style-name="Table2.A1" office:value-type="string">
            <text:p text:style-name="P19"/>
          </table:table-cell>
        </table:table-row>
        <table:table-row table:style-name="Table2.10">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8"/>
          </table:table-cell>
          <table:table-cell table:style-name="Table2.A1" office:value-type="string">
            <text:p text:style-name="P19"/>
          </table:table-cell>
          <table:table-cell table:style-name="Table2.A7" office:value-type="string">
            <text:p text:style-name="P18">Volunteers</text:p>
          </table:table-cell>
          <table:table-cell table:style-name="Table2.H1" office:value-type="string">
            <text:p text:style-name="P19"/>
          </table:table-cell>
          <table:table-cell table:style-name="Table2.A7" office:value-type="string">
            <text:p text:style-name="P18">Volunteers</text:p>
          </table:table-cell>
          <table:table-cell table:style-name="Table2.H1" office:value-type="string">
            <text:p text:style-name="P19"/>
          </table:table-cell>
          <table:table-cell table:style-name="Table2.A7" office:value-type="string">
            <text:p text:style-name="P18">Volunteers</text:p>
          </table:table-cell>
          <table:table-cell table:style-name="Table2.H1" office:value-type="string">
            <text:p text:style-name="P19"/>
          </table:table-cell>
          <table:table-cell table:style-name="Table2.A7" office:value-type="string">
            <text:p text:style-name="P18">Volunteers</text:p>
          </table:table-cell>
          <table:table-cell table:style-name="Table2.H1" office:value-type="string">
            <text:p text:style-name="P19"/>
          </table:table-cell>
          <table:table-cell table:style-name="Table2.A7" office:value-type="string">
            <text:p text:style-name="P18">Volunteers</text:p>
          </table:table-cell>
          <table:table-cell table:style-name="Table2.H1" office:value-type="string">
            <text:p text:style-name="P19"/>
          </table:table-cell>
          <table:table-cell table:style-name="Table2.A1" office:value-type="string">
            <text:p text:style-name="P19"/>
          </table:table-cell>
        </table:table-row>
      </table:table>
      <text:p text:style-name="P20"/>
      <text:p text:style-name="P20"/>
      <text:p text:style-name="Standard">The Namibian <text:s/>XNet Development Alliance - a valid template for replication of public, private civil society sector partnerships in ICT development ?</text:p>
      <text:p text:style-name="Standard"/>
      <text:p text:style-name="Standard">Introduction</text:p>
      <text:p text:style-name="Standard"/>
      <text:p text:style-name="Standard">The XNet Development Alliance Trust was formally established in January 2004 with the aim to expedite Internet Access and its use to the education, health and development sectors of Namibia, as a key action toward the accelerated development and integration of Information and Communication Technologies (ICTs) in Namibia. Like many other developing countries, the development of ICTs is strongly influenced by the capacity (and tolerance) of key line-function <text:s/>public sector ministries and state-owned and mostly monopolistic telecommunications operators and electricity suppliers to embrace ICTs and their integration in a knowledge-based economy.</text:p>
      <text:p text:style-name="Standard"/>
      <text:p text:style-name="Standard">The Xnet Trust is unique <text:s/>in allowing members from Namibia's civil society, business and public sectors to join and actively contribute to the development of Namibia's knowledge economy, in line with Namibia's national planning Vision 2030's goal of Universal Access for all. </text:p>
      <text:p text:style-name="Standard"/>
      <text:p text:style-name="Standard">The delivery of effective, state-aided telecommunications infrastructure and affordable Internet connectivity to meet a universal access goal in an open-minded policy environment, was made possible through the vision and efforts of SchoolNet Namibia, a civil society organisation, and Telecom Namibia, the state-owned Telecommunications operator, as founding members of the Xnet Development Alliance Trust. <text:s/></text:p>
      <text:p text:style-name="Standard"/>
      <text:p text:style-name="Standard">Under the XNet <text:s/>agreement, Telecom Namibia will take on and support SchoolNet’s connectivity roles in relation to schools, installing landlines or wireless solutions, and <text:soft-page-break/>offering a standard discounted access rate (24/7 internet access) to all schools participating in the SchoolNet scheme, nationwide. SchoolNet will manage the relations with schools, helping to ensure that schools that have access also have appropriate computers and skills to use them. The existing SchoolNet Internet Service Provider (ISP) will be transferred to the new Xnet Trust. Provision is made to subsidise those schools that cannot afford even the discounted rates, by a cross-subsidy scheme which encourages clients to pay more if they can afford to do so.</text:p>
      <text:p text:style-name="Standard"/>
      <text:p text:style-name="Standard">The agreement offers the possibility that Namibian schools will have access to reliable and affordable Internet connectivity and technical support in the future, delivered in ways that are sustainable for both provider and customers. For SchoolNet, this will allow the necessary scaling up to be achieved without over-stretching its human resource capacities. It also provides crucial ‘buy in’ to the schools sector by important (and wealthy) national telecommunications, electricity-supply and ICT industry actors in this arena.</text:p>
      <text:p text:style-name="Standard"/>
      <text:p text:style-name="Standard"/>
      <text:p text:style-name="P75">Essential Background Reading</text:p>
      <text:p text:style-name="P75"/>
      <text:p text:style-name="P75">SchoolNet has achieved an incredible amount. In just over four years, SchoolNet has launched an independent educational Internet Service Provider (ISP), successfully connected around 200 schools to this ISP as well as numerous other educational clients, including libraries, teacher resource centres and non-government agencies, and set up computer laboratories in these schools and in many of the other resource centres. It has also shown how these can be done in rural and disadvantaged areas where there are neither telephone lines nor connections to the power grid. </text:p>
      <text:p text:style-name="P75"/>
      <text:p text:style-name="P75">It has pioneered affordable strategies and solutions for schools. Its models combine low-cost refurbished computers, free and open source operating systems and software applications, significantly discounted access to the Internet, and the offer of ICT volunteers to provide basic ICT support and training after set up and installation.</text:p>
      <text:p text:style-name="P75"/>
      <text:p text:style-name="P75">SchoolNet has become a strong voice for ICTs in schools and the education sector. Its wide contacts with key actors in the ICT and education sectors provide it with influence and leverage. Government and other actors have begun to take these issues seriously. Other similar projects are emerging. <text:s/></text:p>
      <text:p text:style-name="P75"/>
      <text:p text:style-name="P75">SchoolNet has also begun to tackle the lack of ICT skills in Namibia and in Namibian schools. Through mentoring and training, many young people have gained computer-related skills from SchoolNet and they are now starting to benefit by getting jobs. In the schools, the pool of ICT-aware teachers and learners has also grown, and these individuals are starting to use the computers and the Internet in their daily lives and in the classroom.</text:p>
      <text:p text:style-name="P75"/>
      <text:p text:style-name="P75">SchoolNet has become a test bed and demonstrator for innovative technical solutions that challenge more widely used proprietary operating systems, in particular offering alternatives that may be more sustainable over time, given the limited local funding base for ICTs in schools. Also around the issue of affordability, innovative partnerships with Telecom Namibia (XNet) and DireqLearn suggest how all disadvantaged schools can begin to make use of the new ICTs, on terms they can sustainably afford.</text:p>
      <text:p text:style-name="P75"/>
      <text:p text:style-name="P75"/>
      <text:h text:style-name="P80" text:outline-level="2"><text:soft-page-break/>Achievement of SchoolNet objectives</text:h>
      <text:p text:style-name="P75"/>
      <text:p text:style-name="Text_20_body"><text:span text:style-name="T23">Through donor and private sector support SchoolNet's efforts have been particularly valuable in “</text:span><text:span text:style-name="T24">installing basic (Internet connected) LANs in secondary schools</text:span><text:span text:style-name="T23">.” While the quantity of schools expected has not been reached, and providing sustainable support for existing installations is a major issue, many preconditions to reach even higher numbers have been put in place. This is the main accomplishment. This is where most actors in Namibia see SchoolNet’s principal added value. Further support for this work is essential.</text:span></text:p>
      <text:p text:style-name="P75"/>
      <text:p text:style-name="Text_20_body"><text:span text:style-name="T23">There is evidence indicating that some schools connected by SchoolNet are “</text:span><text:span text:style-name="T24">reaching a high level of Internet usage by learners and teachers</text:span><text:span text:style-name="T23">.” It is an achievement that much use has already been made of the Internet connections. Getting more use and </text:span><text:span text:style-name="T25">especially</text:span><text:span text:style-name="T23"> more </text:span><text:span text:style-name="T25">useful</text:span><text:span text:style-name="T23"> use should be a continuing priority. The great variation in usage warrants further investigation to determine what factors are actually determining levels of use and what would be a reasonable measure of ‘high use’ in a Namibian school, if such was desirable. In the longer term, providing basic training in use of the Internet is something that schools should deliver to their own learners. Support by SchoolNet for more advanced Internet-use enhancing activities like the web projects and competitions should be stepped up.</text:span></text:p>
      <text:p text:style-name="P75"/>
      <text:p text:style-name="Text_20_body"><text:span text:style-name="T23">Thus far, there is only anecdotal evidence that SchoolNet efforts are “</text:span><text:span text:style-name="T24">enhancing basic computer skills of learners and teachers</text:span><text:span text:style-name="T23">.” Where it is happening, it seems to be due more to the efforts of an enthusiastic "champion" teacher or foreign volunteer at a particular school, and sometimes a SchoolNet volunteer, than to any specific and sustained effort by SchoolNet itself. However, by providing equipment that </text:span><text:span text:style-name="T25">works</text:span><text:span text:style-name="T23"> is considered a major contribution by SchoolNet. It may ultimately be more important (and productive) for SchoolNet to leave the task of basic computer skills training to schools themselves, and to instead make sure that there is sufficient computer and ICT management and support skills in and available to schools, locally.</text:span></text:p>
      <text:p text:style-name="P75"/>
      <text:p text:style-name="Text_20_body"><text:span text:style-name="T23">SchoolNet is helping to “</text:span><text:span text:style-name="T24">create a recruitment pool for IT technicians and professionals</text:span><text:span text:style-name="T23">,” though not in the way envisaged in its original projections. Many young people, especially from the immediate community, have gained a basic set of ICT skills from SchoolNet. This training serves an important local need and should continue, perhaps as a revenue generating service. In addition, for its own needs, and those of the education and development sectors more generally, SchoolNet could provide more varied and more advanced workshops, master classes, or mentoring programmes that provide more advanced technical skills, help foster free and open source software expertise, as well as providing some grounding in applied ICT management in the education sector. Creating a general ICT recruitment pool for Namibia seems less of a core task for SchoolNet than is growing a more varied ICT skills base inside SchoolNet and in the schools.</text:span></text:p>
      <text:p text:style-name="Standard"/>
      <text:p text:style-name="Standard"/>
      <text:h text:style-name="P83" text:outline-level="1">The SchoolNet Approach</text:h>
      <text:p text:style-name="P75"/>
      <text:p text:style-name="P75">The strengths and weaknesses of the SchoolNet Namibia approach include the following essential characteristics:</text:p>
      <text:p text:style-name="P78"/>
      <text:list xml:id="list1510777039" text:style-name="WW8Num7">
        <text:list-item>
          <text:p text:style-name="P79">Affordable computers provided to schools;</text:p>
        </text:list-item>
        <text:list-item>
          <text:p text:style-name="P79">Affordable connectivity provided to schools;</text:p>
        </text:list-item>
        <text:list-item>
          <text:p text:style-name="P79">Anywhere access - Solar power and wireless internet for remote schools off the power grid;</text:p>
        </text:list-item>
        <text:list-item>
          <text:p text:style-name="P79">Support and maintenance for computers and connectivity in schools; </text:p>
        </text:list-item>
        <text:list-item>
          <text:p text:style-name="P79"><text:soft-page-break/>Training and capacity strengthening – through volunteers and trainees;</text:p>
        </text:list-item>
        <text:list-item>
          <text:p text:style-name="P79">Stimulating computer and Internet uses that empower youth and enhance the quality of education; </text:p>
        </text:list-item>
        <text:list-item>
          <text:p text:style-name="P79">Executed through partnerships between SchoolNet and other public and private entities;</text:p>
        </text:list-item>
        <text:list-item>
          <text:p text:style-name="P79">Managed and delivered by a professional organisation;</text:p>
        </text:list-item>
        <text:list-item>
          <text:p text:style-name="P79">All <text:s/>moving towards local financial self-reliance.</text:p>
        </text:list-item>
      </text:list>
      <text:p text:style-name="P75"/>
      <text:p text:style-name="P75"/>
      <text:h text:style-name="P80" text:outline-level="2"/>
      <text:h text:style-name="P81" text:outline-level="2"><draw:frame draw:style-name="fr1" draw:name="graphics1" text:anchor-type="char" svg:x="0.152cm" svg:y="1.083cm" svg:width="16.616cm" svg:height="12.462cm" draw:z-index="12"><draw:image xlink:href="Pictures/2000042D00000B41000008716B852302.pct" xlink:type="simple" xlink:show="embed" xlink:actuate="onLoad"/></draw:frame></text:h>
      <text:h text:style-name="P80" text:outline-level="2"/>
      <text:h text:style-name="P80" text:outline-level="2"/>
      <text:h text:style-name="P80" text:outline-level="2"/>
      <text:h text:style-name="P80" text:outline-level="2"/>
      <text:p text:style-name="P75">The block arrows show instruments used by SchoolNet to attain their objectives. Here, each is briefly described.</text:p>
      <text:h text:style-name="P80" text:outline-level="2"/>
      <text:p text:style-name="Text_20_body"><text:span text:style-name="T26">Connect schools and others to the Internet</text:span><text:span text:style-name="T23"> – This is the original and most commonly mentioned aim of SchoolNet. In 2002, using funds from Sida (Sweden), SchoolNet set up its own educational ISP hosted at the Polytechnic of Namibia. Using dial up over phones or wireless connections, schools connect to the Internet. For poorer schools, this access is subsidised by SchoolNet Namibia using funds from Sida and other donors. Under an agreement just signed, these tasks will largely move to Telecom Namibia who will guarantee fixed affordable access rates for all schools, irrespective how they connect.</text:span></text:p>
      <text:p text:style-name="P75"/>
      <text:p text:style-name="Text_20_body"><text:soft-page-break/><text:span text:style-name="T26">Acquire computers and equipment</text:span><text:span text:style-name="T23"> – SchoolNet Namibia currently provides refurbished computers to schools. These, together with any new components, are purchased for SchoolNet by NetDay, a not for profit company set up for this purpose. Increasingly, SchoolNet is buying multiples of standard refurbished computers instead of relying on ‘trick or treat’ containers with mixed equipment that require much work before they can be used.</text:span></text:p>
      <text:p text:style-name="P75"/>
      <text:p text:style-name="Text_20_body"><text:span text:style-name="T26">Build, install, and maintain computers and computer labs</text:span><text:span text:style-name="T23"> – This core activity is where local area networks are set up and configured for delivery to a school. Configurations differ according to the local situation. The current priority is to standardise on OpenLab2, which also contains a bundle of educational content. Until recently, all installation and support was provided from Windhoek. Recently, in a partnership with BA Computers, a satellite office (depot) in Ondangwa in the north of Namibia has been established to provide support and service from within the region.</text:span></text:p>
      <text:p text:style-name="P75"/>
      <text:p text:style-name="Text_20_body"><text:span text:style-name="T26">Address technical queries</text:span><text:span text:style-name="T23"> – Most teachers and learners in schools are computer beginners and they are unable to troubleshoot and fix technical problems. When they encounter a problem, they can call a toll-free telephone number to register the problem, receive immediate advice, or, if necessary, arrange for a technician to visit.</text:span></text:p>
      <text:p text:style-name="P75"/>
      <text:p text:style-name="Text_20_body"><text:span text:style-name="T26">Connect schools to power</text:span><text:span text:style-name="T23"> – An important part of the SchoolNet Namibia model is to make sure that any school can benefit from computers and the Internet. This includes schools that are off the power grid that would normally have to wait some years for computers or connections. So far, SchoolNet has provided solar power sufficient for a computer lab to 11 schools, six with functional computer centres and two of which can also access the Internet by wireless connection.</text:span></text:p>
      <text:p text:style-name="P75"/>
      <text:p text:style-name="Text_20_body"><text:span text:style-name="T26">Strengthen ICT skills and capacities</text:span><text:span text:style-name="T23"> – Most schools have only the slightest exposure to computers and the Internet, so that ICT literacy sufficient to use the ICTs is essential. Otherwise the technologies will not be used, or will not be used to their full potential. SchoolNet provides ICT learning opportunities to kids ‘off the street’, usually unemployed and with little formal education. Through training and mentoring, they become ICT literate; those that pass the formal training course get a certificate. Many then become SchoolNet ICT volunteers, working in schools and assisting in the use of the computer labs and Internet facilities. Thereafter, some volunteers have been offered jobs in their schools, some join SchoolNet; most use their newly-learned ICT skills to get a job. As a way to stimulate creative uses of the technologies and more advanced ICT skills, SchoolNet also sponsored several web-based competitions in which school teams prepare and publish their own ideas and content.</text:span></text:p>
      <text:p text:style-name="P75"/>
      <text:p text:style-name="Text_20_body"><text:span text:style-name="T26">Deliver educational and web content</text:span><text:span text:style-name="T23"> – SchoolNet has mainly focused on bringing connectivity and computers to schools. On the back of these, demands are growing from some schools for more content applications – beyond games – that learners and teachers can use. In 2003, SchoolNet Namibia joined with direqlearn in an agreement to include various educational content as part of the new installations of the OpenLab 2 operating system. An agreement with NIED also makes it possible to include their Namibian educational materials for teachers in the bundle.</text:span></text:p>
      <text:p text:style-name="P75"/>
      <text:p text:style-name="Text_20_body"><text:span text:style-name="T26">Influence wider policies</text:span><text:span text:style-name="T23"> –SchoolNet also advocates for more affordable and more sustainable access to ICTs in Namibia. In partnerships with the Government, the private sector, and other actors, SchoolNet activities in schools are used to test and demonstrate </text:span><text:soft-page-break/><text:span text:style-name="T23">new technologies and new access models. The results are also shared internationally, especially with other ICTs in schools initiatives. Strengths of the approach</text:span></text:p>
      <text:p text:style-name="P75"/>
      <text:p text:style-name="Text_20_body"><text:span text:style-name="T23">The most striking thing about this approach is that </text:span><text:span text:style-name="T26">it works</text:span><text:span text:style-name="T23">. In contrast to many other developmental uses of ICTs that stay in a </text:span><text:span text:style-name="T26">pilot</text:span><text:span text:style-name="T23"> phase, large numbers of schools and other groups are now connected to the Internet and are making use of their computer laboratories. </text:span></text:p>
      <text:p text:style-name="P75"/>
      <text:p text:style-name="Text_20_body"><text:span text:style-name="T23">Another strength is its demonstration effect. Getting the project to work has also allowed various</text:span><text:span text:style-name="T26"> technical solutions to be tried and tested</text:span><text:span text:style-name="T23">, including for very remote and disadvantaged schools where power and phone lines were not previously available. Beyond the technology, the joint venture with Telecom Namibia offers an innovative institutional approach to connecting all Namibia’s schools. All of these examples offer substantial lessons for other countries in Africa and beyond.</text:span></text:p>
      <text:p text:style-name="P75"/>
      <text:p text:style-name="Text_20_body"><text:span text:style-name="T23">In the same vein, SchoolNet is probably the most significant operation using and </text:span><text:span text:style-name="T26">advocating open source systems, standards</text:span><text:span text:style-name="T23"> and solutions in Namibia. Poorly resourced schools are good examples of situations where ICTs need to be robust, easy to use, and above all, affordable. Numerous similar situations exist in other development sectors. From just a learning perspective, this large real life open source trial is important as a way to test many assumptions about how ICTs can be introduced, used, and sustained in resource-poor environments. </text:span></text:p>
      <text:p text:style-name="P75"/>
      <text:p text:style-name="Text_20_body"><text:span text:style-name="T23">This work on open source has also triggered SchoolNet to more deeply explore issues surrounding the </text:span><text:span text:style-name="T26">costs of ownership of ICTs</text:span><text:span text:style-name="T23"> in schools. Their current model is an excellent start as it demonstrates, from a SchoolNet perspective, the typical costs needed to install and support basic ICTs in Namibian schools. This type of model will be a critical resource for Government in the future when they start to determine the scale of local funding that needs to be mobilised to sustain ICTs in schools. </text:span></text:p>
      <text:p text:style-name="P75"/>
      <text:p text:style-name="Text_20_body"><text:span text:style-name="T23">Another strength of the approach is the emphasis on </text:span><text:span text:style-name="T26">capacity strengthening</text:span><text:span text:style-name="T23"> through training, mentoring, and volunteering. Much has already been accomplished in this area and more results can be expected as training especially is strengthened.</text:span></text:p>
      <text:p text:style-name="P75"/>
      <text:p text:style-name="Text_20_body"><text:span text:style-name="T23">All of these elements add up to a focus on </text:span><text:span text:style-name="T26">affordability</text:span><text:span text:style-name="T23">. <text:s/>For cash-strapped schools, it is vitally important that they can afford, in the future as well as now, their ICT infrastructure and applications. It may not be necessary that all components of the approach are low-cost or lowest-cost, so long as they result in acceptable levels of performance that schools can afford, in the longer term. Thus, many ‘free’ donations, to SchoolNet itself and to schools, have actually turned out to be more costly in the longer term than other products that were purchased. Examples, in a school, are donated computers running old versions of windows operating systems that can’t be upgraded or even repaired after a certain period, or whose licenses need to be paid for them to be legal. Examples, in SchoolNet, are donations of different makes and types of second hand computers that each need to be refurbished using different components. It is now cheaper to purchase sets of the same computer than it is to refurbish the so-called ‘trick or treat’ machines that arrive at no cost.</text:span></text:p>
      <text:p text:style-name="P75"/>
      <text:p text:style-name="Text_20_body"><text:span text:style-name="T23">One important feature of the SchoolNet approach is that it provides </text:span><text:span text:style-name="T26">generic ICT technologies and tools</text:span><text:span text:style-name="T23">, as much as possible from an ‘open’ perspective. Because it does not have specific applications and products to ‘sell’ or to promote, the schools receive rather neutral platforms on which they can build. This means that schools can use their technical platform to participate in other ventures or projects. Further, other projects, </text:span><text:soft-page-break/><text:span text:style-name="T23">of the government for example, can build on the connectivity and computers provided by SchoolNet for whichever other purposes they seek to promote. </text:span></text:p>
      <text:p text:style-name="P75"/>
      <text:p text:style-name="Text_20_body"><text:span text:style-name="T23">Finally, SchoolNet </text:span><text:span text:style-name="T26">works with many partners</text:span><text:span text:style-name="T23"> and organisations, mobilising their expertise and resources and generally raising awareness regarding the need for ICTs to be used in schools. Especially in the first years, the list of local people and organisations supporting SchoolNet is impressive. Today, a number of strategic joint ventures or partnerships are building on the synergies between SchoolNet and the other partner. The membership of the SchoolNet Board has been a good mirror of this involvement, with key stakeholders from the public, education and ICT sectors serving on the Board. </text:span></text:p>
      <text:p text:style-name="P75"/>
      <text:p text:style-name="P75"/>
      <text:h text:style-name="P80" text:outline-level="2">Issues and challenges</text:h>
      <text:p text:style-name="P75"/>
      <text:p text:style-name="P75">Despite these strengths, various issues and challenges can also be seen. Since much of this assessment is qualitative and subject to differing perspectives, these are provided as a basis for discussion and reflection rather than as specific weaknesses to be resolved.</text:p>
      <text:p text:style-name="P75"/>
      <text:p text:style-name="P76">Sustainability in the schools</text:p>
      <text:p text:style-name="P75"/>
      <text:p text:style-name="P75">If we look in the schools, in the longer term, sustaining ICTs will be achieved when the schools can support and extend their computer use and connectivity from their own resources (both financial and human). </text:p>
      <text:p text:style-name="P75"/>
      <text:p text:style-name="P75">Since these resources are very limited, elements of a sustainability strategy for schools includes: obtaining affordable equipment and connectivity (low maintenance, cheap to buy or obtain, stable and reliable in use), obtaining sufficient ICT literate people (teachers) in schools, mobilising predictable and recurring [government] funds for schools to invest in ICTs and ICT staff, and demonstrating the usefulness of the technologies inside schools so teachers and learners are convinced as to their value (content, incentives, training). </text:p>
      <text:p text:style-name="P75"><text:s/></text:p>
      <text:p text:style-name="P75">So far, SchoolNet is mainly laying the foundations of affordable access and installing basic computer labs in schools. It is also helping to build the pool of ICT literate people in and around schools, influencing and educating government to what they can do to sustain access in schools, and raising awareness in schools as to the opportunities that Internet access can provide. </text:p>
      <text:p text:style-name="P75"/>
      <text:p text:style-name="Text_20_body"><text:span text:style-name="T23">Progress in </text:span><text:span text:style-name="T25">all</text:span><text:span text:style-name="T23"> of these areas will be needed if ICTs are to become fully integrated into the schools and the greater community. If the technologies get too far ahead of the other elements, there is a risk that they won’t be fully understood and used, and ultimately, that the schools will not take sufficient ownership. Further, excellent work by SchoolNet on connectivity and computers may be negated or wasted.</text:span></text:p>
      <text:p text:style-name="P75"/>
      <text:p text:style-name="P75">Since SchoolNet cannot address all these elements on its own, partnerships and the type of innovative thinking that characterises the partnership on connectivity with Telecom Namibia will be needed in the other areas as well. Critically, the schools themselves need to become much more active partners in the programme – working to help make their own efforts sustainable. </text:p>
      <text:p text:style-name="P75"/>
      <text:p text:style-name="Text_20_body"><text:span text:style-name="T23">SchoolNet’s work on </text:span><text:span text:style-name="T26">costs of ownership of ICTs</text:span><text:span text:style-name="T23"> in schools is a useful tool to support efforts by the schools and government to decide where and how to invest in ICTs. The current model demonstrates, from a SchoolNet perspective, the typical costs needed to </text:span><text:soft-page-break/><text:span text:style-name="T23">install and support basic ICTs in Namibian schools. To be complete, the model also needs to incorporate other in-school costs of owning ICTs, such as personnel, buildings, etc., that are presently not included but will be essential from the schools’ perspective.</text:span></text:p>
      <text:p text:style-name="P75"/>
      <text:p text:style-name="P76"/>
      <text:p text:style-name="P76">Schools as beneficiaries</text:p>
      <text:p text:style-name="P75"/>
      <text:p text:style-name="Text_20_body"><text:span text:style-name="T23">SchoolNet relationships with schools have been quite top-down, similar in ways to the classic ‘donor-beneficiary’ relationship commonly found in development. Schools are mostly seen as rather passive beneficiaries of services provided by SchoolNet. Teachers are seen to be part of a ‘problem’ that needs to be fixed. This is a missed opportunity. For the ICTs to make a difference in the schools, the teachers and administrators need to be partners, to become active ‘owners’ of the tools, and have a much greater understanding of the potential of ICTs. Presently, the dialogue between schools and SchoolNet is mainly focused around technical aspects of the platform provided, making sure that basic computer skills are developed in the schools. The content of this dialogue may need to become more ‘strategic’ and more ‘institutional’ – concerned with the deployment and use of ICTs rather than just their installation. This implies a different type of relationship, perhaps more of a partnership. In this, SchoolNet could support higher-level ICT management – or change management – capacities in the schools, to maximise effective use of the technical platform provided. In the longer term and depending how it evolves, this might imply a shift of emphasis of SchoolNet from being mainly an ICT technical service provider to </text:span><text:span text:style-name="T26">becoming an information and communications solutions facilitator or broker</text:span><text:span text:style-name="T23">. Schools could also be formally recognised as stakeholders entitled to greater influence on SchoolNet and in its governance (there is currently no direct representative of any school on the SchoolNet Board).</text:span></text:p>
      <text:p text:style-name="P75"/>
      <text:p text:style-name="P76">Focus on uses</text:p>
      <text:p text:style-name="P76"/>
      <text:p text:style-name="P75">While the emphasis has been on the delivery of a technical ‘platform’, mainly comprising computer networks and connectivity, there has been little attention to the uses and applications made of the platform provided. Over and over, anecdotal feedback suggests that just simply providing some tools and some basic instruction will not lead to systematic and ‘rich’ uses of the ICTs. As botanical gardens show, very few introduced plants bloom without some extra nourishment and attention to the seeds and their germination. Teachers and learners can benefit from ‘situations’ where the ICTs can be explored and where applications, beyond games, can be tried out. The various web projects and competitions supported by SchoolNet show that motivated teams exist in the schools and that they are willing to participate in projects that extend their use of the tools beyond the basic level. Additional efforts of this type, without detracting from the main focus on providing a technical platform, will help to show why, and how, these ICTs are so useful.</text:p>
      <text:p text:style-name="P75"/>
      <text:p text:style-name="P76">Capacities</text:p>
      <text:p text:style-name="P76"/>
      <text:p text:style-name="P75">SchoolNet’s volunteer and training programmes are the primary instruments by which it strengthens and passes on ICT skills. The emphasis has been on technical skills, especially to refurbish, install, and maintain computers and to install connectivity in schools. Training in schools, the ‘front line’ in a sense, is also focused on technical issues including use of the Internet. </text:p>
      <text:p text:style-name="P75"/>
      <text:p text:style-name="Text_20_body"><text:span text:style-name="T23">In newly connected schools, this initial technical set up and orientation will remain a critical element of SchoolNet’s support, especially if it can be done over a longer period through </text:span><text:soft-page-break/><text:span text:style-name="T23">volunteers. For existing schools, there are emerging needs for other types of support and capacities, associated more with the </text:span><text:span text:style-name="T26">effective application</text:span><text:span text:style-name="T23"> of the ICTs – in teaching, learning or administration – or with their overall deployment and management. Already some schools have several different Internet connections, and different computer set-ups from different providers. These may need to be rationalised and networked. They may want to add facilities, like printers, that are not available through SchoolNet. Currently, there is little support available for these questions, though the Ministry’s Teacher Resource Centres have ambitions in some of these areas. By focusing only on technical installation and use, major in-school ICT capacity needs that have a bearing on the use of the SchoolNet platform, are being overlooked.</text:span></text:p>
      <text:p text:style-name="P75"/>
      <text:p text:style-name="Text_20_body"><text:span text:style-name="T23">Similarly, a lot of the responsibility for supporting the ICTs in some schools rests with the volunteers. Having themselves just completed a basic ICT literacy course; they are expected to pass on these skills. The assumption is that their technical skills, with some backup from Windhoek, will be sufficient. It is also assumed that volunteers have necessary pedagogical skills to effectively pass on their skills. Experience with ICT introduction and volunteering in other situations suggests that the technologies are not the only factors that need to be addressed, though they are often the most visible</text:span><text:span text:style-name="T26">. Ownership, commitment, expectations, and resistance to change are also important</text:span><text:span text:style-name="T23">. <text:s/>A ‘technical’ preparation may not be sufficient to introduce and support SchoolNet services in a school. Other skills and aptitudes are also needed and must be developed or obtained.</text:span></text:p>
      <text:p text:style-name="P75"/>
      <text:p text:style-name="P75">Finally, one could argue that strengthening the capacities of schools and the people in them is a main task of SchoolNet. Training, with associated volunteering, is the main instrument for this. Mentoring has been an important element of capacity development within the SchoolNet organisation. More generally, much emphasis is on transferring skills. Less attention is given to more participatory learning. The exceptions are the web projects and competitions that provide incentives for school teams to work together, learning as they go. The potential for school ICT ‘champions’ to meet and motivate each other, in workshop mode for example, has not been tapped. In addition to providing open technical platforms, SchoolNet could be an open capacity-sharing platform where existing skills and capacities, in schools, are shared horizontally ‘across’ schools instead of mainly being transferred ‘down’ to them.</text:p>
      <text:p text:style-name="P75"/>
      <text:p text:style-name="P76">Quality</text:p>
      <text:p text:style-name="P76"/>
      <text:p text:style-name="P75">Visitors to SchoolNet can easily be quite overwhelmed by the amount of work, the numbers of schools, the many partnerships, and the relatively small team. It is also quite easy to get caught up in the numbers – of schools, of wireless schools, of computers, of web visitors, of new installations, of volunteers, of trainees, and so on. Behind the numbers, however, there is a possibility that much follow through and attention to detail and quality may be getting lost. Since most donor partner indicators used are usually quantitative, this overall focus is understandable. However, it can lead to an under-estimation of the human factors that actually make the technologies work.</text:p>
      <text:p text:style-name="P75"/>
      <text:p text:style-name="P76">Sustainability of SchoolNet</text:p>
      <text:p text:style-name="P76"/>
      <text:p text:style-name="P75">In terms of its own sustainability, the primary asset of SchoolNet is the widely felt positive views on what it is doing. The approach has many believers, in Namibia and among donors. Confidence is high. Many feel that SchooolNet has pioneered the wide scale provision of affordable access to computers and the Internet in Namibian schools. Its <text:soft-page-break/>activities have mobilised others to also get involved. All the people encountered in the mission highlighted the very positive nature of this work. They point to the number of schools, the innovative use of wireless, the work on affordability, and the solar panels bringing ICTs to very remote places. They want to see more.</text:p>
      <text:p text:style-name="P75"/>
      <text:p text:style-name="Text_20_body"><text:span text:style-name="T23">Yet, SchoolNet has major deficiencies – in its abilities to provide sustainable and reliable connectivity, </text:span><text:span text:style-name="T25">and especially</text:span><text:span text:style-name="T23"> to provide fast and responsive technical support and troubleshooting to an increasing number of effectively dependent clients. In schools, any problems experienced seem to be downplayed because people are so happy to have any service at all. Among others in Namibia, the problems are perceived without being experienced, but are likely to affect their confidence in SchoolNet as a reliable partner providing Internet access and computers to schools. <text:s text:c="2"/>This is why it is so critically important to allow SchoolNet to focus on the core functions described herein and encourage public, private and civil society sector partnerships with critical partners taking on greater responsibility for essential services for which they are aptly and professionally capable. <text:s/>It is in this spirit that the XNet Development Alliance Trust was created to serve the educational, health and development sectors of Namibia. </text:span></text:p>
      <text:p text:style-name="P42"/>
      <text:p text:style-name="P42">5.<text:tab/>Executive Director's Report</text:p>
      <text:p text:style-name="P62"/>
      <text:p text:style-name="P62">Adolescence is signified by sudden massive increases in hormones, the results of which lead to all sorts of seemingly peculiar ailments which oft leave parents dismayed and bewildered. These 'ailments' include restlessness, risk-taking, struggles with life's new challenges and various pains linked to learning competencies for living. According to pop-psychologists Stephen and Shaaron Biddulph, we must "make time, be demonstrative, lighten up and heavy down" to ensure that the adolescent becomes a responsible and well-balanced adult. <text:s/>Just like kids of this age, an adolescent civil society organisation such as SchoolNet Namibia needs carefully structured management to take on further creative efforts. <text:s/></text:p>
      <text:p text:style-name="P42"/>
      <text:p text:style-name="P62">In 2002, SchoolNet Namibia suffered various such teenage ailments, moved house, and had some human resources reorganisation, resulting in an independent and pro-active human resources evaluation and a new policies and procedures manual. <text:s/>In spite of these distractions, SchoolNet Namibia settled down to being a real Internet Service Provider. Some serious work resulted in many more computer literate and internet-connected schools, educational resource centres and educational professionals, some very ambitious and exciting pilot wireless internet access solutions in Windhoek, Ondangwa, Ongwediva and Oshakati, together with off-grid solar electrification and SchoolNet-trained trouble-shooters at remote schools in northern Namibia. <text:s/>Furthermore, newly-appointed financial and training managers in a more cohesive management team made a huge difference to our day-to-day operations.</text:p>
      <text:p text:style-name="P42"/>
      <text:p text:style-name="P7">2002 saw a large number of milestones for SchoolNet Namibia (Section 2). <text:s text:c="2"/>Most importantly, in February SchoolNet launched its full blown Internet Service, comprising a Virtual Private Network, a Virtual Private Dial-up Network, with <text:s/>an “E-rate” 0700 national number for dial-up clients and an 0800 toll-free number for help-desk and technical support services. <text:s/>A welcome addition to this Internet service was the roll-out of pilot wireless internet infrastructure in Windhoek using WaveRider technologies and Alvarion BreezeNet technologies covering the areas of Ondangwa, Ongwediva, Oshakati and Okahao. <text:s/>I expect that 2003 will see many of the schools in these areas migrate from conventional (and costly!) dial-up internet access to affordable 24 hour/day wireless internet access. <text:s/></text:p>
      <text:p text:style-name="P63"><text:soft-page-break/></text:p>
      <text:p text:style-name="Standard">By end-2002, SchoolNet was supporting 280 different schools, teacher resource centres, educational professionals and non-government organisations (NGOs) in Namibia. Of these, some 201 centres were internet-connected by the end of 2002 (Table 1, Appendix 1). Ten schools in northern Namibia are now solar powered, and 15 pilot schools have wireless internet access (Appendix 1). <text:s/>Of the 187 schools served by SchoolNet to date, <text:s/>76,5% are schools with secondary grades (8 -12). <text:s/>Of the 187 schools served to date, 110 schools have been fully supported with internet access, donated equipment, training and follow-up technical support service; <text:s/>the remaining 77 schools are waiting for telecommunications infrastucture. <text:s/>Connecting, and, more importantly, keeping these schools and other centres connected, <text:s/>has not been easy. <text:s/>With our policy of transparency, our <text:span text:style-name="T2">records of schools, allied educational institutions and educational professionals served by SchoolNet - internet access, computer installation, services, repair, upgrades, training, IT consultancy, site inspections, and, more recently, wireless telecommunication and solar technologies, indicate the current state of affairs in all these instances; the good, the bad and the ugly! <text:s/>This frequently updated list is available on our website</text:span><text:span text:style-name="T3"> [</text:span><text:a xlink:type="simple" xlink:href="http://www.schoolnet.na/">http://www.schoolnet.na/</text:a><text:span text:style-name="T3"> schools/school_list.html]. <text:s/></text:span><text:span text:style-name="T2">79 schools presently have pure Open Source Linux (Suse 7.3+) Terminal Server Project local area networks comprising refurbished servers and 'thin' diskless workstations ; <text:s/>the balance have hybrid solutions with Linux servers and various 'fat' workstations with legacy Microsoft or Macintosh operating systems. </text:span></text:p>
      <text:p text:style-name="Standard"/>
      <text:p text:style-name="P58"><text:span text:style-name="T1">Table 1</text:span>.<text:tab/>Summary of SchoolNet Namibia technical services to date (see Appendix 1 for details).</text:p>
      <text:p text:style-name="P5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5"/>
          </table:table-cell>
          <table:table-cell table:style-name="Table3.A1" office:value-type="string">
            <text:p text:style-name="P23">schools</text:p>
          </table:table-cell>
          <table:table-cell table:style-name="Table3.C1" office:value-type="string">
            <text:p text:style-name="P26"/>
          </table:table-cell>
          <table:table-cell table:style-name="Table3.A1" office:value-type="string">
            <text:p text:style-name="P3"><text:span text:style-name="T19">other instances</text:span><text:span text:style-name="T28">1</text:span></text:p>
          </table:table-cell>
          <table:table-cell table:style-name="Table3.C1" office:value-type="string">
            <text:p text:style-name="P26"/>
          </table:table-cell>
          <table:table-cell table:style-name="Table3.F1" office:value-type="string">
            <text:p text:style-name="P26"/>
          </table:table-cell>
        </table:table-row>
        <table:table-row table:style-name="Table3.1">
          <table:table-cell table:style-name="Table3.A2" office:value-type="string">
            <text:p text:style-name="P27">Education Regions (n= number of schools in region)</text:p>
          </table:table-cell>
          <table:table-cell table:style-name="Table3.A2" office:value-type="string">
            <text:p text:style-name="P26">internet</text:p>
            <text:p text:style-name="P2"><text:span text:style-name="T20">connected</text:span><text:span text:style-name="T28">2</text:span></text:p>
          </table:table-cell>
          <table:table-cell table:style-name="Table3.A2" office:value-type="string">
            <text:p text:style-name="P26">other</text:p>
            <text:p text:style-name="P2"><text:span text:style-name="T20">services</text:span><text:span text:style-name="T28">3</text:span></text:p>
          </table:table-cell>
          <table:table-cell table:style-name="Table3.A2" office:value-type="string">
            <text:p text:style-name="P26">internet</text:p>
            <text:p text:style-name="P2"><text:span text:style-name="T20">connected</text:span><text:span text:style-name="T28">2</text:span></text:p>
          </table:table-cell>
          <table:table-cell table:style-name="Table3.A2" office:value-type="string">
            <text:p text:style-name="P26">other</text:p>
            <text:p text:style-name="P2"><text:span text:style-name="T20">services</text:span><text:span text:style-name="T28">3</text:span></text:p>
          </table:table-cell>
          <table:table-cell table:style-name="Table3.F2" office:value-type="string">
            <text:p text:style-name="P23">totals</text:p>
          </table:table-cell>
        </table:table-row>
        <table:table-row table:style-name="Table3.1">
          <table:table-cell table:style-name="Table3.A3" office:value-type="string">
            <text:p text:style-name="P27">Central (Khomas, Otjozondjupa) (122)</text:p>
          </table:table-cell>
          <table:table-cell table:style-name="Table3.A3" office:value-type="string">
            <text:p text:style-name="P26">16</text:p>
          </table:table-cell>
          <table:table-cell table:style-name="Table3.A3" office:value-type="string">
            <text:p text:style-name="P26">17</text:p>
          </table:table-cell>
          <table:table-cell table:style-name="Table3.A3" office:value-type="string">
            <text:p text:style-name="P26">29</text:p>
          </table:table-cell>
          <table:table-cell table:style-name="Table3.A3" office:value-type="string">
            <text:p text:style-name="P26">2</text:p>
          </table:table-cell>
          <table:table-cell table:style-name="Table3.F3" office:value-type="string">
            <text:p text:style-name="P23">64</text:p>
          </table:table-cell>
        </table:table-row>
        <table:table-row table:style-name="Table3.1">
          <table:table-cell table:style-name="Table3.A3" office:value-type="string">
            <text:p text:style-name="P27">East (Omaheke) (30)</text:p>
          </table:table-cell>
          <table:table-cell table:style-name="Table3.A3" office:value-type="string">
            <text:p text:style-name="P26">8</text:p>
          </table:table-cell>
          <table:table-cell table:style-name="Table3.A3" office:value-type="string">
            <text:p text:style-name="P26">2</text:p>
          </table:table-cell>
          <table:table-cell table:style-name="Table3.A3" office:value-type="string">
            <text:p text:style-name="P26">0</text:p>
          </table:table-cell>
          <table:table-cell table:style-name="Table3.A3" office:value-type="string">
            <text:p text:style-name="P26">0</text:p>
          </table:table-cell>
          <table:table-cell table:style-name="Table3.F3" office:value-type="string">
            <text:p text:style-name="P23">10</text:p>
          </table:table-cell>
        </table:table-row>
        <table:table-row table:style-name="Table3.1">
          <table:table-cell table:style-name="Table3.A3" office:value-type="string">
            <text:p text:style-name="P27">West (Erongo and North-west) (106)</text:p>
          </table:table-cell>
          <table:table-cell table:style-name="Table3.A3" office:value-type="string">
            <text:p text:style-name="P26">16</text:p>
          </table:table-cell>
          <table:table-cell table:style-name="Table3.A3" office:value-type="string">
            <text:p text:style-name="P26">3</text:p>
          </table:table-cell>
          <table:table-cell table:style-name="Table3.A3" office:value-type="string">
            <text:p text:style-name="P26">4</text:p>
          </table:table-cell>
          <table:table-cell table:style-name="Table3.A3" office:value-type="string">
            <text:p text:style-name="P26">0</text:p>
          </table:table-cell>
          <table:table-cell table:style-name="Table3.F3" office:value-type="string">
            <text:p text:style-name="P23">23</text:p>
          </table:table-cell>
        </table:table-row>
        <table:table-row table:style-name="Table3.1">
          <table:table-cell table:style-name="Table3.A3" office:value-type="string">
            <text:p text:style-name="P27">South (Rehoboth and further south) (131)</text:p>
          </table:table-cell>
          <table:table-cell table:style-name="Table3.A3" office:value-type="string">
            <text:p text:style-name="P26">11</text:p>
          </table:table-cell>
          <table:table-cell table:style-name="Table3.A3" office:value-type="string">
            <text:p text:style-name="P26">4</text:p>
          </table:table-cell>
          <table:table-cell table:style-name="Table3.A3" office:value-type="string">
            <text:p text:style-name="P26">2</text:p>
          </table:table-cell>
          <table:table-cell table:style-name="Table3.A3" office:value-type="string">
            <text:p text:style-name="P26">0</text:p>
          </table:table-cell>
          <table:table-cell table:style-name="Table3.F3" office:value-type="string">
            <text:p text:style-name="P23">17</text:p>
          </table:table-cell>
        </table:table-row>
        <table:table-row table:style-name="Table3.1">
          <table:table-cell table:style-name="Table3.A3" office:value-type="string">
            <text:p text:style-name="P27">Ondangwa East &amp; West <text:s/>(759)</text:p>
          </table:table-cell>
          <table:table-cell table:style-name="Table3.A3" office:value-type="string">
            <text:p text:style-name="P26">56</text:p>
          </table:table-cell>
          <table:table-cell table:style-name="Table3.A3" office:value-type="string">
            <text:p text:style-name="P26">47</text:p>
          </table:table-cell>
          <table:table-cell table:style-name="Table3.A3" office:value-type="string">
            <text:p text:style-name="P26">36</text:p>
          </table:table-cell>
          <table:table-cell table:style-name="Table3.A3" office:value-type="string">
            <text:p text:style-name="P26">1</text:p>
          </table:table-cell>
          <table:table-cell table:style-name="Table3.F3" office:value-type="string">
            <text:p text:style-name="P23">140</text:p>
          </table:table-cell>
        </table:table-row>
        <table:table-row table:style-name="Table3.1">
          <table:table-cell table:style-name="Table3.A3" office:value-type="string">
            <text:p text:style-name="P27">Rundu (307)</text:p>
          </table:table-cell>
          <table:table-cell table:style-name="Table3.A3" office:value-type="string">
            <text:p text:style-name="P26">2</text:p>
          </table:table-cell>
          <table:table-cell table:style-name="Table3.A3" office:value-type="string">
            <text:p text:style-name="P26">3</text:p>
          </table:table-cell>
          <table:table-cell table:style-name="Table3.A3" office:value-type="string">
            <text:p text:style-name="P26">12</text:p>
          </table:table-cell>
          <table:table-cell table:style-name="Table3.A3" office:value-type="string">
            <text:p text:style-name="P26">0</text:p>
          </table:table-cell>
          <table:table-cell table:style-name="Table3.F3" office:value-type="string">
            <text:p text:style-name="P23">17</text:p>
          </table:table-cell>
        </table:table-row>
        <table:table-row table:style-name="Table3.1">
          <table:table-cell table:style-name="Table3.A3" office:value-type="string">
            <text:p text:style-name="P27">Katima (97)</text:p>
          </table:table-cell>
          <table:table-cell table:style-name="Table3.A3" office:value-type="string">
            <text:p text:style-name="P26">1</text:p>
          </table:table-cell>
          <table:table-cell table:style-name="Table3.A3" office:value-type="string">
            <text:p text:style-name="P26">1</text:p>
          </table:table-cell>
          <table:table-cell table:style-name="Table3.A3" office:value-type="string">
            <text:p text:style-name="P26">8</text:p>
          </table:table-cell>
          <table:table-cell table:style-name="Table3.A3" office:value-type="string">
            <text:p text:style-name="P26">0</text:p>
          </table:table-cell>
          <table:table-cell table:style-name="Table3.F3" office:value-type="string">
            <text:p text:style-name="P23">10</text:p>
          </table:table-cell>
        </table:table-row>
        <table:table-row table:style-name="Table3.1">
          <table:table-cell table:style-name="Table3.A3" office:value-type="string">
            <text:p text:style-name="P25"/>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cell table:style-name="Table3.F3" office:value-type="string">
            <text:p text:style-name="P23"/>
          </table:table-cell>
        </table:table-row>
        <table:table-row table:style-name="Table3.1">
          <table:table-cell table:style-name="Table3.A3" office:value-type="string">
            <text:p text:style-name="P24">Sub-Totals: </text:p>
          </table:table-cell>
          <table:table-cell table:style-name="Table3.A3" office:value-type="string">
            <text:p text:style-name="P23">110</text:p>
          </table:table-cell>
          <table:table-cell table:style-name="Table3.A3" office:value-type="string">
            <text:p text:style-name="P23">77</text:p>
          </table:table-cell>
          <table:table-cell table:style-name="Table3.A3" office:value-type="string">
            <text:p text:style-name="P23">91</text:p>
          </table:table-cell>
          <table:table-cell table:style-name="Table3.A3" office:value-type="string">
            <text:p text:style-name="P23">3</text:p>
          </table:table-cell>
          <table:table-cell table:style-name="Table3.F3" office:value-type="string">
            <text:p text:style-name="P23">281</text:p>
          </table:table-cell>
        </table:table-row>
        <table:table-row table:style-name="Table3.1">
          <table:table-cell table:style-name="Table3.A12" office:value-type="string">
            <text:p text:style-name="P30"><text:span text:style-name="T19">Totals</text:span><text:span text:style-name="T20">:</text:span></text:p>
          </table:table-cell>
          <table:table-cell table:style-name="Table3.B12" office:value-type="string">
            <text:p text:style-name="P23">187</text:p>
          </table:table-cell>
          <table:table-cell table:style-name="Table3.A2" office:value-type="string">
            <text:p text:style-name="P26"/>
          </table:table-cell>
          <table:table-cell table:style-name="Table3.B12" office:value-type="string">
            <text:p text:style-name="P23">94</text:p>
          </table:table-cell>
          <table:table-cell table:style-name="Table3.A2" office:value-type="string">
            <text:p text:style-name="P26"/>
          </table:table-cell>
          <table:table-cell table:style-name="Table3.F12" office:value-type="string">
            <text:p text:style-name="P26"/>
          </table:table-cell>
        </table:table-row>
      </table:table>
      <text:p text:style-name="P65"><text:span text:style-name="T27">1</text:span> <text:tab/>Other instances include educational resource centres, NGOs and educational professionals (see Appendix 1 for details)</text:p>
      <text:p text:style-name="P65"><text:span text:style-name="T28">2<text:tab/></text:span>internet access, equipment, training and follow-up technical support service </text:p>
      <text:p text:style-name="P65"><text:span text:style-name="T28">3<text:tab/></text:span><text:span text:style-name="T20">Other services include solar technology installation, assistance with hardware and/or software acquisition, site inspections, training, </text:span>technical consultation, planning, development, implementation, administrative and helpdesk services</text:p>
      <text:p text:style-name="P31"/>
      <text:p text:style-name="Standard">To date, we have experienced nine complete internet access failures (including 4 schools). <text:s/>Furthermore, we consider 34 internet-connected schools to be 'at risk'; <text:s/>these schools <text:soft-page-break/>have experience various difficulties, including telecommunications difficulties and costs, insufficient technical and training support, and misunderstandings with SchoolNet Namibia. <text:s/>We are striving to deal with these problems, having realised that our team's capacity to deal with client <text:s/>technology, trouble-shooting and training demands has been inadequate, and needs to be scaled, not only to provide new services, but also to keep our growing client base happily connected. <text:s/></text:p>
      <text:p text:style-name="P31"/>
      <text:p text:style-name="Standard">To date, our efforts to meet demands for service at schools and other centres have largely been influenced by the solicitations made by motivated individuals in such instances, nation-wide. <text:s/>At face-value Table 1 and Figure 1 suggest a skew in our service efforts in the Ondangwa East and West educational regions. <text:s/>However, based on school demographies, it is clear that while we have not yet made any significant service impact in the Kavango (Rundu) and Caprivi regions (only 2% of schoolsserviced <text:s/>in these regions), our service distributions in the other regions of Namibia range from 12% (southern region) to 33% (eastern region) of schools. <text:s/>We shall be actively pursuing internet service provision in the northeastern parts of Namibia to change this skew in our service distribution.</text:p>
      <text:p text:style-name="P20"/>
      <text:p text:style-name="Standard">With regards to SchoolNet service distribution, last year's efforts to acquire more local and international corporate support for SchoolNet, especially in the acquisition of older computers had disappointing outcomes. <text:s/>Markedly fewer computers were donated in 2002 than in previous years, with resulting increases in SchoolNet Namibia overheads to meet school service demands. </text:p>
      <text:p text:style-name="Standard"/>
      <text:p text:style-name="Standard">While our efforts to develop a meaningful relationship with Microsoft failed dismally, o<text:span text:style-name="T2">ur subsequent quibble with Microsoft resulted in some significant developments, locally and internationally. <text:s/>Locally it has resulted in an, as yet unofficial, pledge by Microsoft to provide some 4000 computers and free software to schools in Namibia. <text:s/>Internationally, <text:s/>it helped drive the establishment of the Freeware and Open Source Foundation of Africa. <text:s/>Max Beerbohm puts it in a nutshell</text:span><text:span text:style-name="T9">: "There is much to be said of failure. It is more interesting than success</text:span><text:span text:style-name="T2">."</text:span></text:p>
      <text:p text:style-name="P5"><draw:frame draw:style-name="fr3" draw:name="Object1" text:anchor-type="char" svg:x="-1.849cm" svg:y="0.201cm" svg:width="19.547cm" svg:height="14.393cm" draw:z-index="10"><draw:object-ole xlink:href="./Object 1" xlink:type="simple" xlink:show="embed" xlink:actuate="onLoad"/><draw:image xlink:href="./ObjectReplacements/Object 1" xlink:type="simple" xlink:show="embed" xlink:actuate="onLoad"/></draw:frame><text:soft-page-break/>Figure 1. <text:s/>A regional profile of schools and other centres served by SchoolNet to date.</text:p>
      <text:p text:style-name="P31"/>
      <text:p text:style-name="P20"/>
      <text:p text:style-name="Standard">I am strongly convinced that sustainable ICT in education will be realised. We have initiated a small number of income-generating sales and services which so far allow us to recover some of the costs incurred in subsidising SchoolNet Namibia services to disadvantaged schools. Calculated on the basis of what SchoolNet spent in 2002 to serve 187 schools, this still works out at a remarkably low N$ <text:span text:style-name="T20">15,836.91 </text:span>per centre - the retail price of a single contemporary Pentium computer running proprietary Microsoft Office application software! <text:s/>Our Annual Financial Statements for 2002 provide considerable detail on SchoolNet Namibia's income, overheads, expenditure and assets.</text:p>
      <text:p text:style-name="P20"/>
      <text:p text:style-name="Standard">The main reason for SchoolNet's ability to keep the costs of technical delivery to a bare minimum is the fact that we have developed a reliable freeware networked computer solution for schools, using refurbished computers. <text:s/>Coupled with the continued and astounding support from so many partners in the private, donor and public sectors, and the humble beginnings of some income generating programmes, we have been able to keep our overheads down. <text:s/>There remain a number of challenges ahead; we need to diversify our funding base, aggressively explore new income generating models, and work more closely with the public sector and industry. </text:p>
      <text:p text:style-name="P20"/>
      <text:p text:style-name="Standard"><text:soft-page-break/>With the imminent establishment of a development alliance with Telecom Namibia and other industry stakeholders, SchoolNet will be even better placed to provide technical support and internet access to partner institutions, educational professionals and NGOs involved in education. <text:s/>We will, however, remain very firm on our priorities - disadvantaged schools always come first, with schools with secondary grades at the top of our list.</text:p>
      <text:p text:style-name="P20"/>
      <text:p text:style-name="Standard">I would like to extend my thanks to all our partners, and the wonderful team of employees, consultants and volunteers which carry SchoolNet from strength to strength, in helping us achieve our objectives. <text:s/>I look forward to another year of astounding growth in 2003!</text:p>
      <text:p text:style-name="P20"/>
      <text:p text:style-name="P65">Joris Komen</text:p>
      <text:p text:style-name="P65">Executive Director</text:p>
      <text:p text:style-name="P32"/>
      <text:p text:style-name="P32"/>
      <text:p text:style-name="P33"><draw:frame draw:style-name="fr2" draw:name="graphics2" text:anchor-type="char" svg:x="1.129cm" svg:y="0.85cm" svg:width="14.993cm" svg:height="11.324cm" draw:z-index="11"><draw:image xlink:href="Pictures/2000000500003A9100002C3C2E1A5695.svm" xlink:type="simple" xlink:show="embed" xlink:actuate="onLoad"/></draw:frame></text:p>
      <text:p text:style-name="P63"/>
      <text:p text:style-name="P9"/>
      <text:p text:style-name="P9">SchoolNet Namibia Training in progress!</text:p>
      <text:p text:style-name="P64"/>
      <text:p text:style-name="P64"/>
      <text:p text:style-name="P64"/>
      <text:p text:style-name="P8"/>
      <text:p text:style-name="P8">6.<text:tab/>Chairman's Report</text:p>
      <text:p text:style-name="P63"/>
      <text:p text:style-name="P29">Members of the Board of Governors and Trustees, partners in the private, public and donor sectors, and management team of SchoolNet Namibia, it is my pleasure to present to you my Chairperson's Report covering the year ended 31st December 2002.</text:p>
      <text:p text:style-name="P29"/>
      <text:p text:style-name="P29"><text:soft-page-break/>I am happy to be able to report to you that SchoolNet has enjoyed another very successful year of development; a year in which it has continued to prepare the Namibian school community for ICTs. This third annual report reflects these efforts, and, as before, testifies to both successful and challenging experiences and outcomes.</text:p>
      <text:p text:style-name="P29"/>
      <text:p text:style-name="P29">SchoolNet Namibia's objective still remains to provide appropriate computer technology and Internet access to all, especially previously disadvantaged schools in Namibia. Primarily a hands-on volunteer-based training and support organisation, our successful introduction of computers and internet <text:s/>to over 200 schools, educational resource centres, professionals and NGOs since 2000 (Figure 2) has also led SchoolNet to be an active player in policy-making at the national level in Namibia. <text:s/>SchoolNet Namibia has become an exemplary model for the introduction of ICT across the education sector. </text:p>
      <text:p text:style-name="P29"/>
      <text:p text:style-name="P29"><draw:frame draw:style-name="fr3" draw:name="Object2" text:anchor-type="char" svg:x="-0.979cm" svg:y="2.849cm" svg:width="18.203cm" svg:height="12.446cm" draw:z-index="9"><draw:object-ole xlink:href="./Object 2" xlink:type="simple" xlink:show="embed" xlink:actuate="onLoad"/><draw:image xlink:href="./ObjectReplacements/Object 2" xlink:type="simple" xlink:show="embed" xlink:actuate="onLoad"/></draw:frame>The SchoolNet model which includes the adoption of appropriate school computer technology, the use of open source and free software solutions, free Internet Service provision including network solutions in partnership with Telecom Namibia, together with solar-powered school computer laboratories, can be replicated by education systems across Africa.</text:p>
      <text:p text:style-name="P42"/>
      <text:p text:style-name="P44">Figure 2. <text:s/>Running totals of SchoolNet services to schools and other centres.</text:p>
      <text:p text:style-name="P29">The SchoolNet Namibia experience shows that successful technical development in education can be achieved with wide support from individual volunteers, public and private organisations. <text:s/>SchoolNet Namibia has freely created alliances with a large number of partners within and outside of government. The Internet community (ISPs, computer companies and especially Telecom Namibia) have all supported SchoolNet as a way to <text:soft-page-break/>expand Internet use in the country, some of them keenly realising the commercial opportunities at the end of the road.</text:p>
      <text:p text:style-name="P29"/>
      <text:p text:style-name="P29">Furthermore, dear stakeholders, SchoolNet Namibia was awarded the 2002 Progressive Communication Association'w <text:s/>Nancy Hafkin Communications Prize for people-centred information and communications technology (ICT) policy at a ceremony in Addis Ababa in November 2002. "ICT policy decisions impact any citizen who wants to take advantage of the opportunities that can come with new <text:s/>technologies," Nancy Hafkin pointed out in her congratulatory message. "Will the national policy favour technology that is state-of-the art but not affordable to the rural areas? Will government provide service subsidies to the poorest or to the physically challenged? Will government encourage the development of software that is [usable across literacy barriers]? All of these are the very real and non-technical questions that are determined by national ICT policy choices. SchoolNet Namibia has been [a valuable partner in the shaping of the] ICT policy and bringing its realities to people in [Namibia]." <text:s/></text:p>
      <text:p text:style-name="P29"/>
      <text:p text:style-name="P29">Today, <text:s/>both the National Development Plan Phase II and the NICI driven ICT Policy for the Republic of Namibia recognises SchoolNet Namibia as a key mechanism in the roll-out of ICT in education and job-creation.</text:p>
      <text:p text:style-name="P29"/>
      <text:p text:style-name="P29">Pertinently, the ICT Policy recognises SchoolNet Namibia as one of "several projects already underway that could deliver educational material, enable e-commerce and provide access to government information to rural communities. An important recommendation of this report is that these and any new programmes be conducted in an open and transparent fashion to avoid duplication of resources and ensure maximum synergy".</text:p>
      <text:p text:style-name="P29"/>
      <text:p text:style-name="P29">The ICT Policy further recommends that in order "to facilitate excellent ICT public education, especially in schools, the government of Namibia should recognise ICT as a key factor in the promotion of teachers and continue to support schools connectivity through concerted initiatives such as SchoolNet Namibia".</text:p>
      <text:p text:style-name="P29"/>
      <text:p text:style-name="P29">The organisation now includes some 17 paid employees and consultants, <text:s/>as well as a large pool of local volunteers, with a financial and a training manager having joined the team full-time to meet the escalation in administrative and volunteer training responsibilities of SchoolNet Namibia. SchoolNet Namibia has extended its services and support to a considerable number of allied NGO projects and educational professionals in the educational sector, notably including the BETD In-Service Training Programme of the Ministry of Basic Education, Sport and Culture, the <text:s/>Academy for Educational Development (AED) INET and ICT Projects under a global development alliance with NIED and other local stakeholders. <text:s/>With the continued injection of funding from the Swedish International Development Co-operation Agency (Sida), and imminent funding from US Agency for International Development (USAID) SchoolNet will be able to serve technologies and internet to many more schools over the next 2 years. </text:p>
      <text:p text:style-name="P29"/>
      <text:p text:style-name="P29"/>
      <text:p text:style-name="P29"/>
      <text:p text:style-name="P29">Crucial to these outcomes, however, will be the cohesion of local industrial partners such as Telecom Namibia and Mobile Communications <text:s/>(MTC) and NamPower in a national ICT development alliance. <text:s/>SchoolNet's efforts towards such an alliance have not gone unnoticed, as reflected in the recent conference on<text:span text:style-name="T1"> "Satellite and Wireless Connectivity for Rural Schools and Development</text:span>" in Windhoek, co-hosted by African Connection, SchoolNet Africa, SchoolNet Namibia and World Links for Development.</text:p>
      <text:p text:style-name="P29"><text:soft-page-break/></text:p>
      <text:p text:style-name="P29">As with all organisation, our successes should also be considered against our challenges. SchoolNet again faced many challenges over the past year. While project funding and income generation increased the organisation's resource base during 2002, there was a marked decrease in contributions of older computers from business partners, resulting in increased technology overheads to meet the demands for computers and <text:s/>internet access by schools in Namibia. <text:s/>Internal financial management, operational and management capacities were adjusted accordingly. <text:s/>Last year saw considerable effort by the Board of Governors to resolve internal human resources issues. <text:s/>Subsequently, the appointment of an independent human resources consultant brought about a new and more detailed SchoolNet Policies and Procedures manual, adding the required structures, checks and balances to a growing organisation driven by <text:s/>enthusiasm, commitment and energy of youthful employees, consultants and volunteers from all walks of life. </text:p>
      <text:p text:style-name="P29"/>
      <text:p text:style-name="P29">With regard to our financial results, SchoolNet has maintained it financial stability and has materially reported on our financial issues. <text:s/>In addition to that, it is worthy to mentioned that our efforts have been recognised with the indication of additional contribution forthcoming. These will be finalised after all necessary documentation has been finalised.</text:p>
      <text:p text:style-name="P29"><text:s/></text:p>
      <text:p text:style-name="P29">As the first Chairperson of SchoolNet Namibia, I am very proud to have been associated with the first three years of good growth of this civil society organisation; I look forward to seeing SchoolNet Namibia grow into a mature and significant internet service organisation with the able hands of the champions who make up SchoolNet's board of governors, executive management team, staff and volunteers. Without your support, extensive deliberations and commitment we would not have been this far.</text:p>
      <text:p text:style-name="P29"/>
      <text:p text:style-name="P29">Finally, I will fail in my duty not to single out from a list of valued stakeholders, two of the biggest catalysts, being NamPower and Telecom Namibia, for their roles and commitment to the roll-out of infrastructure in Namibia, for the benefit of all Namibians. <text:s/>I am sure that they remain committed to the success of ICT Infrastructure in Namibia.</text:p>
      <text:p text:style-name="P29"/>
      <text:p text:style-name="P29">On behalf of the SchoolNet Board of Governors, I thank you.</text:p>
      <text:p text:style-name="P29"/>
      <text:p text:style-name="P29">Fritz C. Jacobs</text:p>
      <text:p text:style-name="P29">PrEng FCIS FCIBM MEPA</text:p>
      <text:p text:style-name="P20"/>
      <text:p text:style-name="P29"/>
      <text:p text:style-name="P20"/>
      <text:p text:style-name="P20"/>
      <text:p text:style-name="P20"/>
      <text:p text:style-name="P20"/>
      <text:p text:style-name="P20"/>
      <text:p text:style-name="P20"/>
      <text:p text:style-name="P20"/>
      <text:p text:style-name="P20"/>
      <text:p text:style-name="P6"/>
      <text:p text:style-name="P6">7. <text:tab/>Future Plans (2003 and beyond)</text:p>
      <text:p text:style-name="P20"/>
      <text:p text:style-name="P15">Background</text:p>
      <text:p text:style-name="P14"/>
      <text:p text:style-name="P20"><text:soft-page-break/>To meet the increasing ICT demands on SchoolNet Namibia in the coming year, we shall expect to pay greater attention to the following factors which appear to hamper the take-up of Internet use in schools in Namibia: </text:p>
      <text:p text:style-name="P20"/>
      <text:list xml:id="list1240941655" text:style-name="WW8Num9">
        <text:list-item>
          <text:p text:style-name="P66"><text:a xlink:type="simple" xlink:href="../accesspictures.html#phys"><text:span text:style-name="Internet_20_link"><text:span text:style-name="T11">Physical access</text:span></text:span></text:a><text:span text:style-name="T9">.</text:span><text:span text:style-name="T2"> Is technology available and physically accessible to all teachers and learners? </text:span></text:p>
        </text:list-item>
        <text:list-item>
          <text:p text:style-name="P66"><text:a xlink:type="simple" xlink:href="../accesspictures.html#approp"><text:span text:style-name="Internet_20_link"><text:span text:style-name="T11">Appropriate technology</text:span></text:span></text:a><text:span text:style-name="T2">. What is the appropriate technology according to local conditions, and how teachers and learners need and want to put technology to use? </text:span></text:p>
        </text:list-item>
        <text:list-item>
          <text:p text:style-name="P66"><text:a xlink:type="simple" xlink:href="../accesspictures.html#afford"><text:span text:style-name="Internet_20_link"><text:span text:style-name="T11">Affordability</text:span></text:span></text:a><text:span text:style-name="T3">.</text:span><text:span text:style-name="T2"> Is technology access affordable for schools to use? </text:span></text:p>
        </text:list-item>
        <text:list-item>
          <text:p text:style-name="P66"><text:a xlink:type="simple" xlink:href="../accesspictures.html#capacity"><text:span text:style-name="Internet_20_link"><text:span text:style-name="T11">Capacity</text:span></text:span></text:a><text:span text:style-name="T9">.</text:span><text:span text:style-name="T2"> Do teachers and learners understand how to use technology and its potential uses? </text:span></text:p>
        </text:list-item>
        <text:list-item>
          <text:p text:style-name="P66"><text:a xlink:type="simple" xlink:href="../accesspictures.html#rel"><text:span text:style-name="Internet_20_link"><text:span text:style-name="T11">Relevant content</text:span></text:span></text:a><text:span text:style-name="T9">.</text:span><text:span text:style-name="T2"> Are there locally relevant applications, administrative tools and locally-meaningful educational content available to schools? </text:span></text:p>
        </text:list-item>
        <text:list-item>
          <text:p text:style-name="P66"><text:a xlink:type="simple" xlink:href="../accesspictures.html#inte"><text:span text:style-name="Internet_20_link"><text:span text:style-name="T11">Integration</text:span></text:span></text:a><text:span text:style-name="T9">.</text:span><text:span text:style-name="T2"> Does the technology further burden teachers' and learners' lives or does it integrate into daily routines? </text:span></text:p>
        </text:list-item>
        <text:list-item>
          <text:p text:style-name="P66"><text:a xlink:type="simple" xlink:href="../accesspictures.html#socio"><text:span text:style-name="Internet_20_link"><text:span text:style-name="T13">Socio-cultural factors</text:span></text:span></text:a><text:span text:style-name="T14">.</text:span><text:span text:style-name="T12"> </text:span><text:span text:style-name="T2">Are teachers and learners <text:s/>limited in their use of technology based on gender, age and <text:s/>other social and cultural factors? </text:span></text:p>
        </text:list-item>
        <text:list-item>
          <text:p text:style-name="P66"><text:a xlink:type="simple" xlink:href="../accesspictures.html#trust"><text:span text:style-name="Internet_20_link"><text:span text:style-name="T11">Trust</text:span></text:span></text:a><text:span text:style-name="T9">.</text:span><text:span text:style-name="T2"> Do teachers and learners have confidence in and understand the implications of the technology they use, for instance in terms of privacy, security, or cyber-crime? </text:span></text:p>
        </text:list-item>
        <text:list-item>
          <text:p text:style-name="P66"><text:a xlink:type="simple" xlink:href="../accesspictures.html#legal"><text:span text:style-name="Internet_20_link"><text:span text:style-name="T11">Legal and regulatory framework</text:span></text:span></text:a><text:span text:style-name="T9">.</text:span><text:span text:style-name="T2"> How do laws and regulations affect technology use at schools and what changes are needed to create an environment that fosters its proper use; e.g., proprietary software piracy? </text:span></text:p>
        </text:list-item>
        <text:list-item>
          <text:p text:style-name="P66"><text:a xlink:type="simple" xlink:href="../accesspictures.html#local"><text:span text:style-name="Internet_20_link"><text:span text:style-name="T11">Local economic environment</text:span></text:span></text:a><text:span text:style-name="T9">.</text:span><text:span text:style-name="T2"> Is there a local economy that can and will sustain technology use at schools; e.g., how many schools have created income-generating models with their newly acquired technologies? </text:span></text:p>
        </text:list-item>
        <text:list-item>
          <text:p text:style-name="P66"><text:a xlink:type="simple" xlink:href="../accesspictures.html#macro"><text:span text:style-name="Internet_20_link"><text:span text:style-name="T11">Macro-economic environment</text:span></text:span></text:a><text:span text:style-name="T9">.</text:span><text:span text:style-name="T2"> Is national economic policy conducive to widespread technology use, for example, in terms of transparency, deregulation, investment, and labour issues? </text:span></text:p>
        </text:list-item>
        <text:list-item>
          <text:p text:style-name="P66"><text:a xlink:type="simple" xlink:href="../accesspictures.html#will"><text:span text:style-name="Internet_20_link"><text:span text:style-name="T11">Political will</text:span></text:span></text:a><text:span text:style-name="T9">.</text:span><text:span text:style-name="T2"> Is there political will in government to do what is needed to enable the integration of technology throughout the education sector? </text:span></text:p>
        </text:list-item>
      </text:list>
      <text:p text:style-name="P20"/>
      <text:p text:style-name="P20">The investment required to connect schools to the Internet is very high. Everything from computer hardware and software, extended bandwidth, electricity and skills development need to be implemented before the teachers and learners are able to benefit from ICTs. </text:p>
      <text:p text:style-name="P14"/>
      <text:p text:style-name="P15">ICTs in Education</text:p>
      <text:p text:style-name="P14"/>
      <text:p text:style-name="P1">The aims of ICT use in education according to the National Institute for Educational Development (NIED) are: </text:p>
      <text:p text:style-name="P69"><text:tab/></text:p>
      <text:list xml:id="list1613995563" text:style-name="WW8Num8">
        <text:list-item>
          <text:p text:style-name="P70">To provide learners with the skills to use ICTs at a level relevant to their needs in the future.</text:p>
        </text:list-item>
        <text:list-item>
          <text:p text:style-name="P70">To ensure the use of ICTs in the teaching of all subjects where it would be appropriate.</text:p>
        </text:list-item>
        <text:list-item>
          <text:p text:style-name="P70">To ensure that learners appreciate the potential of ICTs in the socio-economic development of our society.</text:p>
        </text:list-item>
        <text:list-item>
          <text:p text:style-name="P70">To deliver the required number of ICT specialists needed by the country.</text:p>
        </text:list-item>
        <text:list-item>
          <text:p text:style-name="P70">To provide teachers with the knowledge, skills and resources (libraries and TRC’s) to use ICT as a professional tool.</text:p>
        </text:list-item>
        <text:list-item>
          <text:p text:style-name="P70"><text:soft-page-break/>To provide school administration with ICT skills and resources to operate efficiently.</text:p>
        </text:list-item>
        <text:list-item>
          <text:p text:style-name="P70">To provide learners with the necessary experience and knowledge in the field of ICT to make informed career choices.</text:p>
        </text:list-item>
        <text:list-item>
          <text:p text:style-name="P70">To ensure equity in the provision of ICTs <text:s/>in regions.</text:p>
        </text:list-item>
        <text:list-item>
          <text:p text:style-name="P70">To promote the usage of ICTs <text:s/>in Special Education.</text:p>
        </text:list-item>
        <text:list-item>
          <text:p text:style-name="P70">To ensure the most efficient use of hardware, software and human resources in ICTs.</text:p>
        </text:list-item>
      </text:list>
      <text:p text:style-name="P71"/>
      <text:p text:style-name="P77">The Ministry of Basic Education, Sport and Culture (MBESC) expects to introduce ICT use in schools in three phases. Phase one will include introducing ICT for administrative purposes. Phase two embraces the development of ICT curriculum that will lead to the third phase, the introduction of computers to learners. The ICT draft policy for education has put emphasis on five broad areas of concern: coordination, commitment, curriculum, taxation and financing. </text:p>
      <text:p text:style-name="P14"/>
      <text:p text:style-name="Standard"><text:span text:style-name="T15">National Objectives</text:span><text:span text:style-name="T16">:</text:span></text:p>
      <text:p text:style-name="P14"/>
      <text:p text:style-name="P34"><text:s/>for infrastructures:</text:p>
      <text:p text:style-name="P34"/>
      <text:list xml:id="list1278607050" text:style-name="WW8Num6">
        <text:list-item>
          <text:p text:style-name="P67">Provide all schools with an Internet connection by the end of 2005,</text:p>
        </text:list-item>
        <text:list-item>
          <text:p text:style-name="P67">Encourage the creation by the end of 2005 of a national high speed IP network for specific communications linking research institutes, universities, teacher training colleges and resources centres, <text:s/>libraries, <text:s/>and schools,</text:p>
        </text:list-item>
        <text:list-item>
          <text:p text:style-name="P67">Ensure that by the end of 2005 all learners have a fast Internet connection and ICT resources in the classroom.</text:p>
        </text:list-item>
      </text:list>
      <text:p text:style-name="P72"/>
      <text:p text:style-name="P34"><text:s/>for increasing teachers' and learners' <text:s/>level of knowledge:</text:p>
      <text:p text:style-name="P73"/>
      <text:list xml:id="list2069005470" text:continue-numbering="true" text:style-name="WW8Num6">
        <text:list-item>
          <text:p text:style-name="P67">Substantially increase every year the investment per capita in human resources in the education sector,</text:p>
        </text:list-item>
        <text:list-item>
          <text:p text:style-name="P67">Provide each teacher and learner with the skills necessary to live and work in the new information society,</text:p>
        </text:list-item>
        <text:list-item>
          <text:p text:style-name="P67">Enable the population at large to become digitally literate.</text:p>
        </text:list-item>
      </text:list>
      <text:p text:style-name="P72"/>
      <text:p text:style-name="P82"><text:s/>for adapting education and training systems to a knowledge-based society:</text:p>
      <text:p text:style-name="P82"/>
      <text:list xml:id="list757831237" text:continue-numbering="true" text:style-name="WW8Num6">
        <text:list-item>
          <text:p text:style-name="P67">By the end of 2005, train a sufficient number of teachers in the use of Internet and other ICT resources,</text:p>
        </text:list-item>
        <text:list-item>
          <text:p text:style-name="P67">Ensure that schools and training centres become local centres for acquiring knowledge that is versatile and accessible to everyone, using the most appropriate methods tailored to the broad diversity of the target groups,</text:p>
        </text:list-item>
        <text:list-item>
          <text:p text:style-name="P67">Adopt an African framework to define the new basic skills which lifelong learning must make it possible to acquire: information technologies, foreign languages, technical knowledge, particularly the introduction of a diploma for basic information technology skills, issued by means of decentralised procedures,</text:p>
        </text:list-item>
        <text:list-item>
          <text:p text:style-name="P67">By the end of the year 2005, define ways of encouraging mobility among students, teachers, trainers and researchers, through the optimal use of Community programmes, by removing obstacles and by increased transparency for the recognition of qualifications and periods of study and training,</text:p>
        </text:list-item>
        <text:list-item>
          <text:p text:style-name="P67"><text:soft-page-break/>Prevent the gap from constantly widening between those who have access to new knowledge and those who do not, by defining priority actions for certain target groups (minorities, the elderly, the disabled, the under-qualified) and women,</text:p>
        </text:list-item>
        <text:list-item>
          <text:p text:style-name="P67">Provide the educational sector with broad digital literacy by the end of the year 2005.</text:p>
        </text:list-item>
      </text:list>
      <text:p text:style-name="P74"/>
      <text:p text:style-name="P82">for providing affordable ICT resources and services:</text:p>
      <text:p text:style-name="P82"/>
      <text:list xml:id="list1329682720" text:continue-numbering="true" text:style-name="WW8Num6">
        <text:list-item>
          <text:p text:style-name="P68">In the face of rapidly changing technological advancement, and the exorbitant cost of proprietary hardware and software solutions, which discriminate against the education sector attempting to participate in ICTs for development, viable, cost effective and sustainable options for the education sector will be effected by 2005. </text:p>
        </text:list-item>
      </text:list>
      <text:p text:style-name="P14"/>
      <text:p text:style-name="P14">Within these longer term nationally-scaled objectives, <text:s/>SchoolNet's objectives have been to establish a framework of operation within which it is able to provide:</text:p>
      <text:p text:style-name="P14"/>
      <text:list xml:id="list300753529" text:continue-list="list46679564" text:style-name="WW8Num1">
        <text:list-item>
          <text:p text:style-name="P55">Management of computer network installation projects on behalf of the Ministries of Education, NGOs, donors and corporates (e.g., NAMDEB, CISP, NOLNET)</text:p>
        </text:list-item>
      </text:list>
      <text:p text:style-name="P12"/>
      <text:list xml:id="list773649683" text:continue-numbering="true" text:style-name="WW8Num1">
        <text:list-item>
          <text:p text:style-name="P55">Provision and implementation of low cost networking options to schools and educators, using new and refurbished equipment and stable open source (free) software including Linux, Open (and Star) Office, school administration software, cross-platform compatible educational content, and bona fide educational portals to web-based resources</text:p>
        </text:list-item>
      </text:list>
      <text:p text:style-name="P12"/>
      <text:list xml:id="list902332414" text:continue-numbering="true" text:style-name="WW8Num1">
        <text:list-item>
          <text:p text:style-name="P55">Provision of <text:s/>affordable, subsidised internet to schools and educators using both landline and wireless solutions </text:p>
        </text:list-item>
      </text:list>
      <text:p text:style-name="P12"/>
      <text:list xml:id="list1156959802" text:continue-numbering="true" text:style-name="WW8Num1">
        <text:list-item>
          <text:p text:style-name="P55">Technical skills and curriculum development - NIED curriculum, Polytechnic of Namibia Bridging Course, Shuttleworth, AED LearnLink RETT programme, OSSIE admin and EMIS tools.</text:p>
        </text:list-item>
      </text:list>
      <text:p text:style-name="P60"/>
      <text:p text:style-name="P4">Operational Objectives 2003</text:p>
      <text:p text:style-name="Standard"/>
      <text:list xml:id="list744561447" text:continue-list="list1827847641" text:style-name="WW8Num2">
        <text:list-item>
          <text:p text:style-name="P56">Extension of SchoolNet Internet Service (ISP) services with a reduced-cost fixed-rate 0700 national number for dial-up internet clients, affordable leased line and wireless internet (VPN) to paying education sector clients as well as key (internet-active) schools unable to find sufficient local funds to pay for telecom charges associated with school internet use.</text:p>
        </text:list-item>
      </text:list>
      <text:p text:style-name="P12"/>
      <text:list xml:id="list1642621478" text:continue-numbering="true" text:style-name="WW8Num2">
        <text:list-item>
          <text:p text:style-name="P56">Provision of low-cost local area computer networks, comprising freeware operating system and software applications, using a combination of contemporary and refurbished computers <text:s/>to schools shortlisted by SchoolNet in collaboration with NIED and MBESC under project funding provided by Sida (Sweden) and USAID through AED and EDC under Global Development Alliance. Aside from upgrades of technologies at existing client schools, at least 120 additional schools will be internet-connected by the end of 2003. Such infrastructural development will include free installation (by SchoolNet Volunteers) of local area computer network, typically one server and 3-10 workstations, UPS, ethernet hub and modem. Training (by SchoolNet Volunteers) of system administration and trouble-shooting and curriculum-oriented IT <text:soft-page-break/>literacy. <text:s text:c="2"/>At least 30 schools will be provided with solar electricity in 2003. <text:s/>At least 60 schools will have 24/7 wireless internet access.</text:p>
        </text:list-item>
      </text:list>
      <text:p text:style-name="P12"/>
      <text:list xml:id="list675007732" text:continue-numbering="true" text:style-name="WW8Num2">
        <text:list-item>
          <text:p text:style-name="P56">On request, the services of a SchoolNet Volunteer to act as troubleshooter, informal trainer at school for 3 - 8 weeks, in exchange for secure accommodation and food provided by school; some 30 volunteer trainers are available for deployment to schools, nation-wide each trimester. <text:s text:c="2"/>At least 100 schools will receive such voluntary services in 2003. <text:s/></text:p>
        </text:list-item>
      </text:list>
      <text:p text:style-name="P60"/>
      <text:list xml:id="list884437441" text:continue-numbering="true" text:style-name="WW8Num2">
        <text:list-item>
          <text:p text:style-name="P56">Continued free support, maintenance and helpdesk services by SchoolNet Volunteers</text:p>
        </text:list-item>
      </text:list>
      <text:p text:style-name="P60"/>
      <text:list xml:id="list1043859171" text:continue-numbering="true" text:style-name="WW8Num2">
        <text:list-item>
          <text:p text:style-name="P57"><text:span text:style-name="T8">Implementation of satellite and other wireless internet solutions, powered by solar electricity, if necessary; </text:span><text:span text:style-name="T4">At least 30 schools will be provided with solar electricity</text:span><text:span text:style-name="T8"> in 2003. <text:s/>At least 60 schools will have 24/7 wireless internet access.</text:span></text:p>
        </text:list-item>
      </text:list>
      <text:p text:style-name="P12"/>
      <text:list xml:id="list385283825" text:continue-numbering="true" text:style-name="WW8Num2">
        <text:list-item>
          <text:p text:style-name="P57"><text:span text:style-name="T8">Introduction of affordable computers and internet to </text:span><text:span text:style-name="T10">bona fide</text:span><text:span text:style-name="T8"> educational practitioners.</text:span></text:p>
        </text:list-item>
      </text:list>
      <text:p text:style-name="P12"/>
      <text:p text:style-name="P12">Projected Budget <text:s/>2003</text:p>
      <text:p text:style-name="P12"/>
      <text:p text:style-name="P12">Income generation derived from equipment sales, computer leases, ISP services (VPN and wireless) and ICT project consultancy is projected to be roughly N$ 50,000 per month, representing some N$ 600,000; <text:s text:c="2"/>at least 60% of this will be derived from ISP clients. <text:s/>The computer leasing income can be expected to grow rapidly, and the current estimate of income derived therefrom is conservative. Project funding from Sida and USAID for 2003 is expected to be N$ 14,000,000.00.</text:p>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Times New Roman" style:font-name-asian="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4pt" fo:font-weight="bold" style:font-name-asian="Times New Roman" style:font-size-asian="14pt" style:font-weight-asian="bold"/>
    </style:style>
    <style:style style:name="Heading_20_2" style:display-name="Heading 2" style:family="paragraph" style:parent-style-name="Standard" style:next-style-name="Standard" style:class="text" style:default-outline-level="2">
      <style:paragraph-properties fo:margin-left="1.27cm" fo:margin-right="0cm" fo:text-align="justify" style:justify-single-word="false" fo:text-indent="0cm" style:auto-text-indent="false" fo:keep-with-next="always"/>
      <style:text-properties fo:color="#000000" fo:font-weight="bold" style:font-name-asian="Times New Roman"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style:font-name="Geneva" fo:font-size="14pt" fo:language="en" fo:country="US" fo:font-weight="bold" style:font-size-asian="14pt" style:font-weight-asian="bold"/>
    </style:style>
    <style:style style:name="jk_20_comment" style:display-name="jk comment" style:family="paragraph" style:parent-style-name="Standard">
      <style:paragraph-properties fo:padding-left="0.141cm" fo:padding-right="0.141cm" fo:padding-top="0.071cm" fo:padding-bottom="0.071cm" fo:border="0.018cm solid #000000"/>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tyle="italic" style:font-name-asian="Times New Roman" style:font-style-asian="italic"/>
    </style:style>
    <style:style style:name="Body_20_Text_20_2" style:display-name="Body Text 2" style:family="paragraph" style:parent-style-name="Standard">
      <style:paragraph-properties fo:margin-left="0cm" fo:margin-right="0.635cm" style:line-height-at-least="0.423cm"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s>
      </style:paragraph-properties>
      <style:text-properties style:font-name="Times New Roman"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fo:font-size="9pt" style:font-size-asian="9pt" style:font-name-complex="Times New Roman" style:font-size-complex="9pt"/>
    </style:style>
    <style:style style:name="WW8Num7z1" style:family="text">
      <style:text-properties style:font-name="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538cm" fo:text-indent="-0.769cm" fo:margin-left="1.53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808cm" fo:text-indent="-0.635cm" fo:margin-left="2.80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78cm" fo:text-indent="-0.635cm" fo:margin-left="4.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348cm" fo:text-indent="-0.635cm" fo:margin-left="5.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18cm" fo:text-indent="-0.635cm" fo:margin-left="6.61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88cm" fo:text-indent="-0.635cm" fo:margin-left="7.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58cm" fo:text-indent="-0.635cm" fo:margin-left="9.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28cm" fo:text-indent="-0.635cm" fo:margin-left="10.42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98cm" fo:text-indent="-0.635cm" fo:margin-left="11.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fo:font-style="italic" style:font-size-asian="11pt" style:font-style-asian="italic"/>
    </style:style>
    <style:style style:name="MT2" style:family="text">
      <style:text-properties style:font-name="Times New Roman" fo:font-size="11pt" fo:font-style="italic" style:font-size-asian="11pt" style:font-style-asian="italic"/>
    </style:style>
    <style:style style:name="MT3" style:family="text">
      <style:text-properties style:font-name="Times New Roman" fo:font-size="11pt" style:font-size-asian="11pt"/>
    </style:style>
    <style:page-layout style:name="Mpm1">
      <style:page-layout-properties fo:page-width="20.989cm" fo:page-height="29.709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0.989cm" fo:page-height="29.70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Youth Empowerment through Internet</text:span><text:span text:style-name="MT2">! <text:s text:c="102"/></text:span><text:span text:style-name="Page_20_Number"><text:span text:style-name="MT3"><text:page-number text:select-page="current">2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knowledgement</dc:title>
    <meta:initial-creator>SchoolNet</meta:initial-creator>
    <meta:creation-date>2004-02-21T16:07:00</meta:creation-date>
    <dc:creator>Joris Komen</dc:creator>
    <dc:date>2010-09-24T11:26:25</dc:date>
    <meta:print-date>2003-05-30T14:38:00</meta:print-date>
    <meta:editing-cycles>5</meta:editing-cycles>
    <meta:editing-duration>PT00H41M00S</meta:editing-duration>
    <meta:document-statistic meta:table-count="3" meta:image-count="2" meta:object-count="2" meta:page-count="29" meta:paragraph-count="401" meta:word-count="10653" meta:character-count="71734"/>
    <meta:generator>OpenOffice.org/3.0$Unix OpenOffice.org_project/300m15$Build-9379</meta:generator>
  </office:meta>
</office:document-meta>
</file>