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charset="x-symbol"/>
    <style:font-face style:name="Calibri" svg:font-family="Calibri"/>
    <style:font-face style:name="Tahoma1" svg:font-family="Tahoma"/>
    <style:font-face style:name="Calibri1"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174in" table:align="left"/>
    </style:style>
    <style:style style:name="Table1.A" style:family="table-column">
      <style:table-column-properties style:column-width="1.1986in"/>
    </style:style>
    <style:style style:name="Table1.B" style:family="table-column">
      <style:table-column-properties style:column-width="5.7188in"/>
    </style:style>
    <style:style style:name="Table1.A1" style:family="table-cell">
      <style:table-cell-properties style:border-line-width-left="0.0007in 0.0347in 0.0007in" style:border-line-width-top="0.0007in 0.0347in 0.0007in" style:border-line-width-bottom="0.0007in 0.0347in 0.0007in" fo:padding="0.0194in" fo:border-left="0.0361in double #808080" fo:border-right="none" fo:border-top="0.0361in double #808080" fo:border-bottom="0.0361in double #808080"/>
    </style:style>
    <style:style style:name="Table1.B1" style:family="table-cell">
      <style:table-cell-properties style:border-line-width="0.0007in 0.0347in 0.0007in" fo:padding="0.0194in" fo:border="0.0361in double #808080"/>
    </style:style>
    <style:style style:name="Table1.A2" style:family="table-cell">
      <style:table-cell-properties style:border-line-width-left="0.0007in 0.0347in 0.0007in" style:border-line-width-bottom="0.0007in 0.0347in 0.0007in" fo:padding="0.0194in" fo:border-left="0.0361in double #808080" fo:border-right="none" fo:border-top="none" fo:border-bottom="0.0361in double #808080"/>
    </style:style>
    <style:style style:name="Table1.B2" style:family="table-cell">
      <style:table-cell-properties style:border-line-width-left="0.0007in 0.0347in 0.0007in" style:border-line-width-right="0.0007in 0.0347in 0.0007in" style:border-line-width-bottom="0.0007in 0.0347in 0.0007in" fo:padding="0.0194in" fo:border-left="0.0361in double #808080" fo:border-right="0.0361in double #808080" fo:border-top="none" fo:border-bottom="0.0361in double #808080"/>
    </style:style>
    <style:style style:name="P1" style:family="paragraph" style:parent-style-name="Text_20_body">
      <style:paragraph-properties fo:margin-left="1in" fo:margin-right="0in" fo:text-indent="0in" style:auto-text-indent="false"/>
    </style:style>
    <style:style style:name="P2" style:family="paragraph" style:parent-style-name="Text_20_body">
      <style:text-properties style:font-name="Calibri1" fo:font-size="10pt" fo:font-weight="bold" style:font-size-asian="10pt" style:font-size-complex="10pt"/>
    </style:style>
    <style:style style:name="P3" style:family="paragraph" style:parent-style-name="Text_20_body">
      <style:text-properties style:font-name="Calibri1" fo:font-size="10pt" style:font-size-asian="10pt" style:font-size-complex="10pt"/>
    </style:style>
    <style:style style:name="P4" style:family="paragraph" style:parent-style-name="Text_20_body">
      <style:text-properties style:font-name="Calibri1" fo:font-size="10pt" fo:language="en" fo:country="none" style:font-size-asian="10pt" style:font-size-complex="10pt"/>
    </style:style>
    <style:style style:name="P5" style:family="paragraph" style:parent-style-name="Text_20_body">
      <style:text-properties style:font-name="Calibri1" fo:font-size="10pt" fo:language="en" fo:country="none" fo:font-weight="bold" style:font-size-asian="10pt" style:font-size-complex="10pt"/>
    </style:style>
    <style:style style:name="P6" style:family="paragraph" style:parent-style-name="Text_20_body">
      <style:paragraph-properties fo:margin-left="0in" fo:margin-right="0in" fo:margin-top="0in" fo:margin-bottom="0in" fo:text-indent="0in" style:auto-text-indent="false"/>
      <style:text-properties style:font-name="Calibri1" fo:font-size="10pt" fo:font-style="italic" style:font-size-asian="10pt" style:font-size-complex="10pt"/>
    </style:style>
    <style:style style:name="P7" style:family="paragraph" style:parent-style-name="Text_20_body">
      <style:paragraph-properties fo:margin-left="0in" fo:margin-right="0in" fo:margin-top="0in" fo:margin-bottom="0in" fo:text-indent="0in" style:auto-text-indent="false"/>
      <style:text-properties style:font-name="Calibri1" fo:font-size="10pt" fo:background-color="#ffff00" style:font-size-asian="10pt" style:font-size-complex="10pt"/>
    </style:style>
    <style:style style:name="P8" style:family="paragraph" style:parent-style-name="Text_20_body">
      <style:paragraph-properties fo:margin-left="0in" fo:margin-right="0in" fo:margin-top="0in" fo:margin-bottom="0in" fo:text-indent="0in" style:auto-text-indent="false"/>
      <style:text-properties style:font-name="Calibri1" fo:font-size="10pt" style:font-size-asian="10pt" style:font-size-complex="10pt"/>
    </style:style>
    <style:style style:name="P9" style:family="paragraph" style:parent-style-name="Text_20_body" style:list-style-name="L1">
      <style:paragraph-properties fo:margin-left="0in" fo:margin-right="0in" fo:margin-top="0in" fo:margin-bottom="0in" fo:text-indent="0in" style:auto-text-indent="false"/>
      <style:text-properties style:font-name="Calibri1" fo:font-size="10pt" style:font-size-asian="10pt" style:font-size-complex="10pt"/>
    </style:style>
    <style:style style:name="P10" style:family="paragraph" style:parent-style-name="Table_20_Contents">
      <style:paragraph-properties fo:margin-top="0in" fo:margin-bottom="0.1965in" fo:text-align="end" style:justify-single-word="false" fo:padding="0.0193in" fo:border="0.0138in solid #000000"/>
      <style:text-properties style:font-name="Calibri1" fo:font-size="10pt" fo:font-weight="bold" style:font-size-asian="10pt" style:font-size-complex="10pt"/>
    </style:style>
    <style:style style:name="P11" style:family="paragraph" style:parent-style-name="Table_20_Contents">
      <style:paragraph-properties fo:margin-top="0in" fo:margin-bottom="0.1965in" fo:padding="0.0193in" fo:border="0.0138in solid #000000"/>
      <style:text-properties style:font-name="Calibri1" fo:font-size="10pt" style:font-size-asian="10pt" style:font-size-complex="10pt"/>
    </style:style>
    <style:style style:name="T1" style:family="text">
      <style:text-properties fo:font-variant="normal" fo:text-transform="none" style:font-name="Symbol" fo:font-size="9pt" fo:language="en" fo:country="none"/>
    </style:style>
    <style:style style:name="T2" style:family="text">
      <style:text-properties fo:font-variant="normal" fo:text-transform="none" style:font-name="Calibri" fo:language="en" fo:country="none"/>
    </style:style>
    <style:style style:name="T3" style:family="text">
      <style:text-properties fo:font-variant="normal" fo:text-transform="none" fo:font-size="9pt" fo:language="en" fo:country="none"/>
    </style:style>
    <style:style style:name="T4" style:family="text">
      <style:text-properties fo:font-variant="normal" fo:text-transform="none" fo:language="en" fo:country="none"/>
    </style:style>
    <style:style style:name="T5" style:family="text">
      <style:text-properties fo:font-variant="normal" fo:text-transform="none" style:font-name="Calibri1" fo:font-size="9pt" fo:language="en" fo:country="none"/>
    </style:style>
    <style:style style:name="T6" style:family="text">
      <style:text-properties fo:font-variant="normal" fo:text-transform="none" style:font-name="Calibri1" fo:language="en" fo:country="none"/>
    </style:style>
    <style:style style:name="T7" style:family="text">
      <style:text-properties fo:font-variant="normal" fo:text-transform="none" style:font-name="Calibri1" fo:font-size="10pt" fo:language="en" fo:country="none" style:font-size-asian="10pt" style:font-size-complex="10pt"/>
    </style:style>
    <style:style style:name="T8" style:family="text">
      <style:text-properties style:font-name="Symbol" fo:font-size="9pt" fo:language="en" fo:country="none"/>
    </style:style>
    <style:style style:name="T9" style:family="text">
      <style:text-properties fo:language="en" fo:country="none"/>
    </style:style>
    <style:style style:name="T10" style:family="text">
      <style:text-properties fo:language="en" fo:country="none" fo:font-weight="bold"/>
    </style:style>
    <style:style style:name="T11" style:family="text">
      <style:text-properties style:font-name="Calibri"/>
    </style:style>
    <style:style style:name="T12" style:family="text">
      <style:text-properties style:font-name="Calibri" fo:language="en" fo:country="none"/>
    </style:style>
    <style:style style:name="T13" style:family="text">
      <style:text-properties style:font-name="Calibri" fo:language="en" fo:country="none" fo:font-weight="bold"/>
    </style:style>
    <style:style style:name="T14" style:family="text">
      <style:text-properties style:font-name="Calibri" fo:font-size="10pt" fo:background-color="#ffff00"/>
    </style:style>
    <style:style style:name="T15" style:family="text">
      <style:text-properties fo:font-size="10pt" fo:background-color="#ffff00"/>
    </style:style>
    <style:style style:name="T16" style:family="text">
      <style:text-properties fo:font-size="9pt" fo:language="en" fo:country="none"/>
    </style:style>
    <style:style style:name="T17" style:family="text">
      <style:text-properties style:font-name="Calibri1"/>
    </style:style>
    <style:style style:name="T18" style:family="text">
      <style:text-properties style:font-name="Calibri1" fo:font-size="9pt" fo:language="en" fo:country="none"/>
    </style:style>
    <style:style style:name="T19" style:family="text">
      <style:text-properties style:font-name="Calibri1" fo:language="en" fo:country="none"/>
    </style:style>
    <style:style style:name="T20" style:family="text">
      <style:text-properties style:font-name="Calibri1" fo:font-size="10pt" fo:language="en" fo:country="none" style:font-size-asian="10pt" style:font-size-complex="10pt"/>
    </style:style>
    <style:style style:name="T21" style:family="text">
      <style:text-properties style:font-name="Calibri1" fo:font-size="10pt" style:font-size-asian="10pt" style:font-size-complex="10pt"/>
    </style:style>
    <style:style style:name="T22" style:family="text">
      <style:text-properties fo:background-color="#ffff00"/>
    </style:style>
    <text:list-style style:name="L1">
      <text:list-level-style-number text:level="1" text:style-name="Numbering_20_Symbols" style:num-suffix="." style:num-format="i"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throSpeak </text:p>
      <text:p text:style-name="P3"/>
      <text:p text:style-name="P4">In this assignment, students will research the definitions of five key cultural anthropology concepts. These terms help define the discipline and goals of anthropology, a necessary step in understanding the anthropological perspective. Additionally, students will begin to delve into anthropological Internet resources, learn how to evaluate Internet sources, work on preparing clear and concise responses, and apply information outside of the classroom.</text:p>
      <text:p text:style-name="P5">Instructions:</text:p>
      <text:p text:style-name="P3"><text:span text:style-name="T9">·</text:span><text:span text:style-name="T4"> </text:span><text:span text:style-name="T9">In class, you will write what you think is the definition of the word.</text:span></text:p>
      <text:p text:style-name="Text_20_body"><text:span text:style-name="T20">·</text:span><text:span text:style-name="T7"> </text:span><text:span text:style-name="T20">On your own, access Google (</text:span><text:a xlink:type="simple" xlink:href="http://www.google.com/"><text:span text:style-name="T21">http://www.google.com</text:span></text:a><text:span text:style-name="T20">) or another search engine if you prefer [http://www.bing.com, http://www.dogpile.com, http://www.altavista.com].  </text:span></text:p>
      <text:p text:style-name="P3"><text:span text:style-name="T9">·</text:span><text:span text:style-name="T4"> </text:span><text:span text:style-name="T9">Search for “anthropology terms” – use the quotation marks.</text:span></text:p>
      <text:p text:style-name="P3"><text:span text:style-name="T9">·</text:span><text:span text:style-name="T4"> </text:span><text:span text:style-name="T9">Using at least 2 credible Internet sources, synthesize the definition in your own words. YOU CAN USE THE SAME SOURCES FOR ALL OF THE WORDS, but you cannot use your textbooks. </text:span><text:span text:style-name="T10">Do not use Wikipedia, other encyclopedias (e.g., Britannica), or dictionaries (e.g., Merriam-Webster). </text:span><text:span text:style-name="T9">“Dictionaries” posted by someone at an anthropology department are OK.</text:span></text:p>
      <text:p text:style-name="Text_20_body"><text:span text:style-name="T20">·</text:span><text:span text:style-name="T7"> </text:span><text:span text:style-name="T20">List your 2 sources. Using the CARS rubric (see below), briefly state why you think these are credible sources. Use the Chicago style format for your citations (</text:span><text:a xlink:type="simple" xlink:href="http://owl.english.purdue.edu/owl/resource/717/01/"><text:span text:style-name="T21">http://owl.english.purdue.edu/owl/resource/717/01/</text:span></text:a><text:span text:style-name="T20">): </text:span></text:p>
      <text:p text:style-name="P3"/>
      <text:p text:style-name="P1"><text:span text:style-name="T20">McKenzie, Barbara A. “Bonampak,” Maya Ruins, 6 January 2009, </text:span><text:a xlink:type="simple" xlink:href="http://mayaruins.com/bonampak.html"><text:span text:style-name="T21">http://mayaruins.com/bonampak.html</text:span></text:a><text:span text:style-name="T20"> (accessed 26 October 2010).</text:span></text:p>
      <text:p text:style-name="P3"/>
      <text:p text:style-name="P3"><text:span text:style-name="T9">·</text:span><text:span text:style-name="T4"> </text:span><text:span text:style-name="T9">Reflecting on what you have learned through your research, compare your original definition with the definition you summarized from your 2 sources. </text:span><text:span text:style-name="T10">Then, think critically about how these terms relate to your life outside of the classroom. You should not write about how the terms are used in anthropology—I already know how they are used in the discipline. All of them are applicable outside of the classroom, so don’t write that they aren’t. </text:span><text:span text:style-name="T9">Your answer must be a minimum of 300 words—that’s less than the number of words in these instructions, including the introductory paragraph, up to this point. </text:span></text:p>
      <text:p text:style-name="P3"><text:span text:style-name="T9">·</text:span><text:span text:style-name="T4"> </text:span><text:span text:style-name="T9">Upload your completed assignment to ANGEL.</text:span></text:p>
      <text:p text:style-name="P3"/>
      <text:p text:style-name="P3"><text:span text:style-name="T10">Concepts: </text:span><text:span text:style-name="T9">cultural relativism; ethnology; holism; worldview, ethnocentrism</text:span></text:p>
      <text:p text:style-name="P5">Organize your assignment as follows:</text:p>
      <text:p text:style-name="P3"><text:span text:style-name="T9">I.</text:span><text:span text:style-name="T4"> </text:span><text:span text:style-name="T9">original definitions</text:span></text:p>
      <text:p text:style-name="P3"><text:span text:style-name="T9">II.</text:span><text:span text:style-name="T4"> </text:span><text:span text:style-name="T9">sources and CARS evaluation</text:span></text:p>
      <text:p text:style-name="P3"><text:span text:style-name="T9">III.</text:span><text:span text:style-name="T4"> </text:span><text:span text:style-name="T9">synthesized definitions</text:span></text:p>
      <text:p text:style-name="P3"><text:span text:style-name="T9">IV.</text:span><text:span text:style-name="T4"> </text:span><text:span text:style-name="T9">reflection</text:span></text:p>
      <text:p text:style-name="P3">CARS Internet Site Evaluation Rubric</text:p>
      <text:p text:style-name="P3"/>
      <text:p text:style-name="Text_20_body"><text:span text:style-name="T21">For more detailed information, please visit </text:span><text:a xlink:type="simple" xlink:href="http://www.virtualsalt.com/evalu8it.htm"><text:span text:style-name="T21">http://www.virtualsalt.com/evalu8it.htm</text:span></text:a></text:p>
      <text:p text:style-name="P3"/>
      <table:table table:name="Table1" table:style-name="Table1">
        <table:table-column table:style-name="Table1.A"/>
        <table:table-column table:style-name="Table1.B"/>
        <table:table-row>
          <table:table-cell table:style-name="Table1.A1" office:value-type="string">
            <text:p text:style-name="P10">Credibility</text:p>
          </table:table-cell>
          <table:table-cell table:style-name="Table1.B1" office:value-type="string">
            <text:p text:style-name="P11">trustworthy source, author’s credentials, evidence of quality control, known or respected authority, organizational support. Goal: an authoritative source, a source that supplies some good evidence <text:soft-page-break/>that allows you to trust it.</text:p>
          </table:table-cell>
        </table:table-row>
        <table:table-row>
          <table:table-cell table:style-name="Table1.A2" office:value-type="string">
            <text:p text:style-name="P10">Accuracy</text:p>
          </table:table-cell>
          <table:table-cell table:style-name="Table1.B2" office:value-type="string">
            <text:p text:style-name="P11">up to date, factual, detailed, exact, comprehensive, audience and purpose reflect intentions of completeness and accuracy. Goal: a source that is correct today (not yesterday), a source that gives the whole truth.</text:p>
          </table:table-cell>
        </table:table-row>
        <table:table-row>
          <table:table-cell table:style-name="Table1.A2" office:value-type="string">
            <text:p text:style-name="P10">Reasonableness</text:p>
          </table:table-cell>
          <table:table-cell table:style-name="Table1.B2" office:value-type="string">
            <text:p text:style-name="P11">fair, balanced, objective, reasoned, no conflict of interest, absence of fallacies or slanted tone. Goal: a source that engages the subject thoughtfully and reasonably, concerned with the truth.</text:p>
          </table:table-cell>
        </table:table-row>
        <table:table-row>
          <table:table-cell table:style-name="Table1.A2" office:value-type="string">
            <text:p text:style-name="P10">Support</text:p>
          </table:table-cell>
          <table:table-cell table:style-name="Table1.B2" office:value-type="string">
            <text:p text:style-name="P11">listed sources, contact information, available corroboration, claims supported, documentation supplied. Goal: a source that provides convincing evidence for the claims made, a source you can triangulate (find at least two other sources that support it).</text:p>
          </table:table-cell>
        </table:table-row>
      </table:table>
      <text:p text:style-name="P3"/>
      <text:p text:style-name="Text_20_body"><text:span text:style-name="T21">Harris, Robert. 2007. Evaluating Internet Research Sources., Electronic Document, </text:span><text:a xlink:type="simple" xlink:href="http://www.virtualsalt.com/evalu8it.htm"><text:span text:style-name="T21">http://www.virtualsalt.com/evalu8it.htm</text:span></text:a><text:span text:style-name="T21">, accessed June 19, 2007.</text:span></text:p>
      <text:p text:style-name="P3"/>
      <text:p text:style-name="P2">Course Outcomes</text:p>
      <text:p text:style-name="P3"/>
      <text:p text:style-name="P3">The following highlighted outcomes are met by this assignment:</text:p>
      <text:p text:style-name="P3"/>
      <text:p text:style-name="P6">A. Illustrate their communication skills by: </text:p>
      <text:p text:style-name="P8"><text:span text:style-name="T22">i. Using fundamental cultural anthropology terms and concepts in proper context (2.c, 2.d, 4.b)</text:span> </text:p>
      <text:p text:style-name="P7">ii. Developing or improving both verbal and written communication skills (2.c, 2.d, 4)</text:p>
      <text:p text:style-name="P8">iii. Clearly expressing thoughts about human culture and adaptive processes (2.c, 2.d, 4.b) </text:p>
      <text:p text:style-name="P8">iv. Successfully completing team work both in- and out-of-class (2.c, 2.d, 3) </text:p>
      <text:p text:style-name="P8"/>
      <text:p text:style-name="P6">B. Demonstrate their critical thinking and problem solving skills by: </text:p>
      <text:p text:style-name="P8">i. Recognizing key elements of human culture (2.a, 2.c) </text:p>
      <text:p text:style-name="P8"><text:span text:style-name="T22">ii. Analyzing culture at various levels (individual, community, national) and from an anthropological perspective (1.a, 1.b)</text:span> </text:p>
      <text:p text:style-name="P8">iii. Explaining anthropological theory and its application to human culture (1.a, 1.b) </text:p>
      <text:p text:style-name="P8">iv. Assessing the interaction between culture, biology and the environment (1.a, 1.b) </text:p>
      <text:list xml:id="list1117622645" text:style-name="L1">
        <text:list-item>
          <text:p text:style-name="P9">Identifying cultural traits and determining their function within their cultural context (1.a, 1.b)</text:p>
        </text:list-item>
        <text:list-item>
          <text:p text:style-name="P9"><text:s/></text:p>
        </text:list-item>
      </text:list>
      <text:p text:style-name="P6">C. Illustrate their level of cultural literacy by: </text:p>
      <text:p text:style-name="P8"><text:span text:style-name="T22">i. Demonstrating the ability to be culturally relative (1.a, 1.c, 2.a, 2.b)</text:span> </text:p>
      <text:p text:style-name="P8"><text:span text:style-name="T22">ii. Interrelating personal experience and societal forces within the context of cultural anthropology (1.a, 1.b)</text:span> </text:p>
      <text:p text:style-name="P8">iii. Demonstrating an understanding of why human cultures vary (1.a, 1.b) </text:p>
      <text:p text:style-name="P8">iv. Demonstrating respect for the diversity of human culture (1) </text:p>
      <text:p text:style-name="P8"/>
      <text:p text:style-name="P6">D. Show their level of information literacy by: </text:p>
      <text:p text:style-name="P8">i. Using and evaluating a variety of internet resources (2, 4.c) </text:p>
      <text:p text:style-name="P8"><text:span text:style-name="T22">ii. Assessing anthropological information in general and scholarly resources (1.a, 2.a, 4.b, 4.c)</text:span> </text:p>
      <text:p text:style-name="P8">iii. Using appropriate citation standards for anthropology (4.b, 4.c) </text:p>
      <text:p text:style-name="P8">iv. Exploring how anthropological knowledge is gained by practicing a few of cultural anthropology’s methodologies, e.g., real-world observation (2.a, 2.c, 2.d)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Calibri" svg:font-family="Calibri"/>
    <style:font-face style:name="Tahoma1" svg:font-family="Tahoma"/>
    <style:font-face style:name="Calibri1"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ri Saneda</meta:initial-creator>
    <meta:creation-date>2010-10-29T20:18:54</meta:creation-date>
    <dc:date>2010-10-29T21:51:26</dc:date>
    <dc:creator>Tori Saneda</dc:creator>
    <meta:editing-duration>PT00H02M54S</meta:editing-duration>
    <meta:editing-cycles>3</meta:editing-cycles>
    <meta:generator>OpenOffice.org/3.1$Unix OpenOffice.org_project/310m19$Build-9420</meta:generator>
    <meta:document-statistic meta:table-count="1" meta:image-count="0" meta:object-count="0" meta:page-count="2" meta:paragraph-count="52" meta:word-count="755" meta:character-count="5335"/>
  </office:meta>
</office:document-meta>
</file>