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weight="bold"/>
    </style:style>
    <style:style style:name="Sect1" style:family="section">
      <style:section-properties fo:margin-left="0in" fo:margin-right="0in" style:editable="false">
        <style:columns fo:column-count="0"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p text:style-name="Standard"/>
          <text:section text:style-name="Sect1" text:name="content">
            <text:p text:style-name="Standard"/>
            <text:section text:style-name="Sect1" text:name="bodyContent">
              <text:h text:style-name="P1" text:outline-level="2" text:is-list-header="true">Learner Support</text:h>
              <text:p text:style-name="Text_20_body">Learner support is a 'support system' underpinning material and learning task provisions. This defines learner support as the means through which individuals are enabled to make use of institutionalised provision. Learner supporters are 'intermediaries', able to talk the language of the student/learner and to interpret the materials and procedures of complex bureaucratic organisations (Sewart, 1993). While course production might work within a management model appropriate to manufacturing industry, Sewart likens learner support to a service industry, in which the needs of customers are paramount. Learner support activities are produced and consumed simultaneously, a process in which the learner/consumer must participate actively, as well as the tutor/supporter. One of the major reasons for the fairly high drop out rates in ODL programmes is the lack of adequate learner support. The problem of learner support becomes more critical when interaction between tutor and learner is not as constant as that which may exist in face-to-face classes. </text:p>
              <text:p text:style-name="Quotations">One of the key questions to address as a provider of ODL is the extent and manner of support you will be offering to learners. All learners need access to some kind of 'tutor' to help guide them through the sticky patches. The range of possibilities extends from old-fashioned 'correspondence tuition' to regular f2f meetings and includes student/student peer support. Many factors combine to influence what level of support is appropriate, ranging from the geographical distribution of learners to the cost of providing a given level of service. But support there must be if learners are to complete in any numbers. {Mark Endean,2006) </text:p>
              <text:p text:style-name="Quotations">Two vital elements of successful ODL programs are the quality of learning resources and the efficacy of delivery mechanisms. However, given that students might have limited access to support from teachers and other learners, the social aspect of ODL also deserves attention in education for development. While experienced students with good learning skills might succeed in ODL conditions that provide only limited contact with instructors and other learners, the drop-out rate in ODL is troubling. Students with less experience in academic education and training are the main constituency for ODL in development. Thus, in order for education to assist in the achievement of development goals, it is vital to address social aspects of learning. Students require access to appropriate and adequate support and social contact in order to decrease drop-out rates and increase successful course or program completion. (Open and Distance Learning —Lessons and Issues, Jocelyn Calvert,2006).</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Paul West</meta:initial-creator>
    <meta:creation-date>2007-03-27T09:40:02</meta:creation-date>
    <dc:creator>Paul West</dc:creator>
    <dc:date>2007-03-27T09:47:43</dc:date>
    <dc:language>en-US</dc:language>
    <meta:editing-cycles>2</meta:editing-cycles>
    <meta:editing-duration>PT7M50S</meta:editing-duration>
    <meta:user-defined meta:name="Info 1"/>
    <meta:user-defined meta:name="Info 2"/>
    <meta:user-defined meta:name="Info 3"/>
    <meta:user-defined meta:name="Info 4"/>
    <meta:document-statistic meta:table-count="0" meta:image-count="0" meta:object-count="0" meta:page-count="1" meta:paragraph-count="4" meta:word-count="417" meta:character-count="2691"/>
  </office:meta>
</office:document-meta>
</file>