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Grande" svg:font-family="'Lucida Grande'"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alibri" fo:font-size="12pt" style:font-size-asian="12pt" style:font-size-complex="12pt"/>
    </style:style>
    <style:style style:name="P2" style:family="paragraph" style:parent-style-name="Text_20_body">
      <style:paragraph-properties fo:text-align="center" style:justify-single-word="false"/>
      <style:text-properties style:font-name="Calibri" fo:font-size="12pt" fo:font-weight="bold" style:font-size-asian="12pt" style:font-size-complex="12pt"/>
    </style:style>
    <style:style style:name="P3" style:family="paragraph" style:parent-style-name="Text_20_body">
      <style:paragraph-properties fo:margin-top="0in" fo:margin-bottom="0in"/>
      <style:text-properties style:font-name="Calibri" fo:font-size="12pt" fo:font-weight="bold" style:font-size-asian="12pt" style:font-size-complex="12pt"/>
    </style:style>
    <style:style style:name="P4" style:family="paragraph" style:parent-style-name="Text_20_body">
      <style:paragraph-properties fo:margin-top="0in" fo:margin-bottom="0in"/>
      <style:text-properties style:font-name="Calibri" fo:font-size="12pt" style:font-size-asian="12pt" style:font-size-complex="12pt"/>
    </style:style>
    <style:style style:name="P5" style:family="paragraph" style:parent-style-name="Text_20_body">
      <style:paragraph-properties fo:margin-left="1in" fo:margin-right="0in" fo:text-indent="0in" style:auto-text-indent="false"/>
      <style:text-properties style:font-name="Calibri" fo:font-size="12pt" style:font-size-asian="12pt" style:font-size-complex="12pt"/>
    </style:style>
    <style:style style:name="T1"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eate a Culture</text:p>
      <text:p text:style-name="P4">(modified exercise developed by John Van Leer)</text:p>
      <text:p text:style-name="P4"/>
      <text:p text:style-name="P1">This in-class activity is designed to demonstrate your knowledge of cultural systems and the interaction of culture, biology and environment. Working with your team, you will create a culture from the ground up (literally). You should continually be thinking of the interaction of culture, biology and environment as you decide which traits your fictional culture should exhibit. </text:p>
      <text:p text:style-name="P2">Do not create a culture based on full-scale agriculture.</text:p>
      <text:p text:style-name="P1">1.<text:span text:style-name="T1"> </text:span>Create a place: Detail the natural environment and location. This should include the landscape formation, plant life, animal life, and weather patterns. If you need to go look up information online, feel free to go to one of the breakout areas to use a computer.</text:p>
      <text:p text:style-name="P1">2.<text:span text:style-name="T1"> </text:span>Name your culture.</text:p>
      <text:p text:style-name="P1">3.<text:span text:style-name="T1"> </text:span>Brainstorm the following:</text:p>
      <text:p text:style-name="P5">a.<text:span text:style-name="T1"> </text:span>Physical appearance of people</text:p>
      <text:p text:style-name="P5">b.<text:span text:style-name="T1"> </text:span>Subsistence pattern </text:p>
      <text:p text:style-name="P5">c.<text:span text:style-name="T1"> </text:span>Degree of mobility</text:p>
      <text:p text:style-name="P5">d.<text:span text:style-name="T1"> </text:span>Settlement pattern (How does the culture use the landscape?)</text:p>
      <text:p text:style-name="P5">e.<text:span text:style-name="T1"> </text:span>Shelter</text:p>
      <text:p text:style-name="P5">f.<text:span text:style-name="T1"> </text:span>Technology</text:p>
      <text:p text:style-name="P5">g.<text:span text:style-name="T1"> </text:span>Clothing</text:p>
      <text:p text:style-name="P5">h.<text:span text:style-name="T1"> </text:span>Marriage pattern</text:p>
      <text:p text:style-name="P5">i.<text:span text:style-name="T1"> </text:span>Kinship pattern</text:p>
      <text:p text:style-name="P5">j.<text:span text:style-name="T1"> </text:span>Family pattern</text:p>
      <text:p text:style-name="P5">k.<text:span text:style-name="T1"> </text:span>Belief system</text:p>
      <text:p text:style-name="P5">l.<text:span text:style-name="T1"> </text:span>Economic system</text:p>
      <text:p text:style-name="P5">m.<text:span text:style-name="T1"> </text:span>Political system</text:p>
      <text:p text:style-name="P5">n.<text:span text:style-name="T1"> </text:span>Social roles and norms</text:p>
      <text:p text:style-name="P5">o.<text:span text:style-name="T1"> </text:span>Other traits you deem pertinent</text:p>
      <text:p text:style-name="P5">p.<text:span text:style-name="T1"> </text:span>How the group is dealing with issues associated with modern development</text:p>
      <text:p text:style-name="P1">4.<text:span text:style-name="T1"> </text:span>Write up a description of your culture explaining how each of the traits creates a holistic culture.</text:p>
      <text:p text:style-name="P1">5.<text:span text:style-name="T1"> </text:span>Your team will present your culture toward the end of the class period. You may all present it or have one or two people present it—it is up to the group.</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Grande" svg:font-family="'Lucida Grande'"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1-05-05T21:16:12</meta:creation-date>
    <meta:document-statistic meta:table-count="0" meta:image-count="0" meta:object-count="0" meta:page-count="1" meta:paragraph-count="25" meta:word-count="249" meta:character-count="1485"/>
    <dc:date>2011-05-05T21:18:42</dc:date>
    <dc:creator>Tori Saneda</dc:creator>
    <meta:editing-duration>PT00H02M30S</meta:editing-duration>
    <meta:editing-cycles>1</meta:editing-cycles>
    <meta:generator>OpenOffice.org/3.1$Unix OpenOffice.org_project/310m19$Build-9420</meta:generator>
  </office:meta>
</office:document-meta>
</file>