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Arial"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5.674cm" fo:margin-left="-0.217cm" table:align="left" style:writing-mode="lr-tb"/>
    </style:style>
    <style:style style:name="Table1.A" style:family="table-column">
      <style:table-column-properties style:column-width="5.207cm"/>
    </style:style>
    <style:style style:name="Table1.C" style:family="table-column">
      <style:table-column-properties style:column-width="5.2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161cm" table:align="left" style:writing-mode="lr-tb"/>
    </style:style>
    <style:style style:name="Table2.A" style:family="table-column">
      <style:table-column-properties style:column-width="4.253cm"/>
    </style:style>
    <style:style style:name="Table2.B" style:family="table-column">
      <style:table-column-properties style:column-width="4.449cm"/>
    </style:style>
    <style:style style:name="Table2.C" style:family="table-column">
      <style:table-column-properties style:column-width="1.236cm"/>
    </style:style>
    <style:style style:name="Table2.D" style:family="table-column">
      <style:table-column-properties style:column-width="1.884cm"/>
    </style:style>
    <style:style style:name="Table2.E" style:family="table-column">
      <style:table-column-properties style:column-width="1.854cm"/>
    </style:style>
    <style:style style:name="Table2.F" style:family="table-column">
      <style:table-column-properties style:column-width="1.485cm"/>
    </style:style>
    <style:style style:name="Table2.1" style:family="table-row">
      <style:table-row-properties style:keep-together="true" fo:keep-together="auto"/>
    </style:style>
    <style:style style:name="Table2.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none" style:writing-mode="lr-tb"/>
    </style:style>
    <style:style style:name="Table2.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none" style:writing-mode="lr-tb"/>
    </style:style>
    <style:style style:name="Table2.F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none" style:writing-mode="lr-tb"/>
    </style:style>
    <style:style style:name="Table2.A2"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e2.F2" style:family="table-cell">
      <style:table-cell-properties style:vertical-align="top" style:border-line-width-top="0.002cm 0.035cm 0.002cm" fo:padding-left="0.123cm" fo:padding-right="0.123cm" fo:padding-top="0cm" fo:padding-bottom="0cm" fo:border-left="0.018cm solid #000000" fo:border-right="0.018cm solid #000000" fo:border-top="0.039cm double #000000" fo:border-bottom="0.018cm solid #000000" style:writing-mode="lr-tb"/>
    </style:style>
    <style:style style:name="Table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F3" style:family="table-cell">
      <style:table-cell-properties style:vertical-align="top" fo:padding-left="0.123cm" fo:padding-right="0.123cm" fo:padding-top="0cm" fo:padding-bottom="0cm" fo:border="0.018cm solid #000000" style:writing-mode="lr-tb"/>
    </style:style>
    <style:style style:name="Table3" style:family="table">
      <style:table-properties style:width="15.221cm" table:align="right" style:writing-mode="lr-tb"/>
    </style:style>
    <style:style style:name="Table3.A" style:family="table-column">
      <style:table-column-properties style:column-width="5.054cm"/>
    </style:style>
    <style:style style:name="Table3.B" style:family="table-column">
      <style:table-column-properties style:column-width="5.08cm"/>
    </style:style>
    <style:style style:name="Table3.C" style:family="table-column">
      <style:table-column-properties style:column-width="5.087cm"/>
    </style:style>
    <style:style style:name="Table3.1" style:family="table-row">
      <style:table-row-properties style:keep-together="true" fo:keep-together="auto"/>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C1" style:family="table-cell">
      <style:table-cell-properties style:vertical-align="top" fo:padding="0.097cm" fo:border="0.002cm solid #000000" style:writing-mode="lr-tb"/>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font-name="Arial1" fo:font-weight="bold" style:font-weight-asian="bold" style:font-name-complex="Arial1"/>
    </style:style>
    <style:style style:name="P2" style:family="paragraph" style:parent-style-name="Standard">
      <style:text-properties style:font-name="Arial1" fo:font-weight="bold" style:font-weight-asian="bold" style:font-name-complex="Arial1" style:font-weight-complex="bold"/>
    </style:style>
    <style:style style:name="P3" style:family="paragraph" style:parent-style-name="Standard">
      <style:paragraph-properties style:line-height-at-least="0.176cm"/>
      <style:text-properties style:font-name="Arial1" fo:font-weight="bold" style:font-weight-asian="bold" style:font-name-complex="Arial1" style:font-weight-complex="bold"/>
    </style:style>
    <style:style style:name="P4" style:family="paragraph" style:parent-style-name="Standard">
      <style:paragraph-properties style:line-height-at-least="0.176cm"/>
      <style:text-properties style:font-name="Arial1" fo:font-weight="bold" style:font-weight-asian="bold" style:font-name-complex="Arial1"/>
    </style:style>
    <style:style style:name="P5" style:family="paragraph" style:parent-style-name="Standard">
      <style:paragraph-properties>
        <style:tab-stops>
          <style:tab-stop style:position="1.588cm"/>
        </style:tab-stops>
      </style:paragraph-properties>
      <style:text-properties style:font-name="Arial1" fo:font-weight="bold" style:font-weight-asian="bold" style:font-name-complex="Arial1"/>
    </style:style>
    <style:style style:name="P6" style:family="paragraph" style:parent-style-name="Standard">
      <style:text-properties style:font-name="Arial1" fo:font-size="10pt" style:font-size-asian="10pt" style:font-name-complex="Arial1"/>
    </style:style>
    <style:style style:name="P7" style:family="paragraph" style:parent-style-name="Standard">
      <style:paragraph-properties fo:line-height="150%"/>
      <style:text-properties style:font-name="Arial1" fo:font-size="10pt" style:font-size-asian="10pt" style:font-name-complex="Arial1"/>
    </style:style>
    <style:style style:name="P8" style:family="paragraph" style:parent-style-name="Standard">
      <style:text-properties style:font-name="Arial1" fo:font-size="10pt" style:font-size-asian="10pt" style:font-name-complex="Arial1" style:font-size-complex="10pt"/>
    </style:style>
    <style:style style:name="P9"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10" style:family="paragraph" style:parent-style-name="Standard">
      <style:text-properties style:font-name="Arial1" fo:font-size="10pt" style:text-underline-style="solid" style:text-underline-width="auto" style:text-underline-color="font-color" style:font-size-asian="10pt" style:font-name-complex="Arial1" style:font-size-complex="10pt"/>
    </style:style>
    <style:style style:name="P11" style:family="paragraph" style:parent-style-name="Standard">
      <style:text-properties style:font-name="Arial1" style:font-name-complex="Arial1"/>
    </style:style>
    <style:style style:name="P12" style:family="paragraph" style:parent-style-name="Standard">
      <style:paragraph-properties fo:text-align="center" style:justify-single-word="false" style:snap-to-layout-grid="false"/>
      <style:text-properties style:font-name="Arial1" fo:font-size="11pt" fo:font-weight="bold" style:font-size-asian="11pt" style:font-weight-asian="bold" style:font-name-complex="Arial1"/>
    </style:style>
    <style:style style:name="P13" style:family="paragraph" style:parent-style-name="Standard">
      <style:paragraph-properties style:snap-to-layout-grid="false"/>
      <style:text-properties style:font-name="Arial1" fo:font-size="11pt" fo:font-weight="bold" style:font-size-asian="11pt" style:font-weight-asian="bold" style:font-name-complex="Arial1"/>
    </style:style>
    <style:style style:name="P14" style:family="paragraph" style:parent-style-name="Standard">
      <style:text-properties style:font-name="Arial1" fo:font-size="11pt" fo:font-weight="bold" style:font-size-asian="11pt" style:font-weight-asian="bold" style:font-name-complex="Arial1" style:font-size-complex="11pt"/>
    </style:style>
    <style:style style:name="P15" style:family="paragraph" style:parent-style-name="Standard">
      <style:text-properties style:font-name="Arial1" fo:font-size="11pt" style:font-size-asian="11pt" style:font-name-complex="Arial1"/>
    </style:style>
    <style:style style:name="P16" style:family="paragraph" style:parent-style-name="Standard">
      <style:paragraph-properties style:snap-to-layout-grid="false"/>
      <style:text-properties style:font-name="Arial1" fo:font-size="11pt" style:font-size-asian="11pt" style:font-name-complex="Arial1"/>
    </style:style>
    <style:style style:name="P17" style:family="paragraph" style:parent-style-name="Standard">
      <style:paragraph-properties fo:line-height="200%"/>
      <style:text-properties style:font-name="Arial1" fo:font-size="11pt" style:font-size-asian="11pt" style:font-name-complex="Arial1"/>
    </style:style>
    <style:style style:name="P18" style:family="paragraph" style:parent-style-name="Standard">
      <style:text-properties style:font-name="Arial1" fo:font-size="11pt" style:font-size-asian="11pt" style:font-name-complex="Arial1" style:font-size-complex="11pt"/>
    </style:style>
    <style:style style:name="P19" style:family="paragraph" style:parent-style-name="Standard">
      <style:paragraph-properties>
        <style:tab-stops>
          <style:tab-stop style:position="1.588cm"/>
        </style:tab-stops>
      </style:paragraph-properties>
      <style:text-properties style:font-name="Arial1" fo:font-size="11pt" style:font-size-asian="11pt" style:font-name-complex="Arial1"/>
    </style:style>
    <style:style style:name="P20" style:family="paragraph" style:parent-style-name="Standard">
      <style:text-properties style:font-name="Arial1" fo:font-size="11pt" fo:font-style="italic" style:font-size-asian="11pt" style:font-style-asian="italic" style:font-name-complex="Arial1"/>
    </style:style>
    <style:style style:name="P21" style:family="paragraph" style:parent-style-name="Standard">
      <style:text-properties style:font-name="Arial1" fo:font-size="11pt" style:text-underline-style="solid" style:text-underline-width="auto" style:text-underline-color="font-color" style:font-size-asian="11pt" style:font-name-complex="Arial1"/>
    </style:style>
    <style:style style:name="P22" style:family="paragraph" style:parent-style-name="Standard">
      <style:paragraph-properties>
        <style:tab-stops>
          <style:tab-stop style:position="1.588cm"/>
        </style:tab-stops>
      </style:paragraph-properties>
      <style:text-properties style:font-name="Arial1" fo:font-size="11pt" fo:language="en" fo:country="US" style:font-size-asian="11pt" style:font-name-complex="Arial1"/>
    </style:style>
    <style:style style:name="P23" style:family="paragraph" style:parent-style-name="Standard">
      <style:paragraph-properties>
        <style:tab-stops>
          <style:tab-stop style:position="1.588cm"/>
        </style:tab-stops>
      </style:paragraph-properties>
      <style:text-properties style:font-name="Arial1" fo:font-size="11pt" fo:font-weight="normal" style:font-size-asian="11pt" style:font-weight-asian="normal" style:font-name-complex="Arial1" style:font-weight-complex="normal"/>
    </style:style>
    <style:style style:name="P24" style:family="paragraph" style:parent-style-name="Standard">
      <style:paragraph-properties fo:line-height="200%"/>
      <style:text-properties style:font-name="Arial1" fo:font-weight="normal" style:font-weight-asian="normal" style:font-name-complex="Arial1" style:font-weight-complex="normal"/>
    </style:style>
    <style:style style:name="P25" style:family="paragraph" style:parent-style-name="Standard">
      <style:paragraph-properties fo:text-align="center" style:justify-single-word="false"/>
    </style:style>
    <style:style style:name="P26" style:family="paragraph" style:parent-style-name="Standard">
      <style:paragraph-properties>
        <style:tab-stops>
          <style:tab-stop style:position="1.588cm"/>
        </style:tab-stops>
      </style:paragraph-properties>
    </style:style>
    <style:style style:name="P27" style:family="paragraph" style:parent-style-name="Standard">
      <style:paragraph-properties fo:margin-left="0cm" fo:margin-right="0cm" fo:text-indent="0.635cm" style:auto-text-indent="false"/>
      <style:text-properties style:font-name="Arial1" fo:font-size="10pt" style:font-size-asian="10pt" style:font-name-complex="Arial1"/>
    </style:style>
    <style:style style:name="P28" style:family="paragraph" style:parent-style-name="Standard">
      <style:paragraph-properties fo:margin-left="2.54cm" fo:margin-right="0cm" fo:text-indent="-2.54cm" style:auto-text-indent="false"/>
    </style:style>
    <style:style style:name="P29" style:family="paragraph" style:parent-style-name="Standard">
      <style:paragraph-properties fo:line-height="200%" fo:break-before="page"/>
      <style:text-properties style:font-name="Arial1" fo:font-weight="bold" style:font-weight-asian="bold" style:font-name-complex="Arial1"/>
    </style:style>
    <style:style style:name="P30" style:family="paragraph" style:parent-style-name="instructions">
      <style:paragraph-properties fo:keep-together="auto" fo:break-before="page" fo:keep-with-next="auto"/>
    </style:style>
    <style:style style:name="P31" style:family="paragraph" style:parent-style-name="Plain_20_Text">
      <style:paragraph-properties fo:line-height="150%" fo:break-before="page"/>
      <style:text-properties style:font-name="Arial1" fo:font-size="12pt" fo:language="en" fo:country="US" fo:font-weight="bold" style:font-size-asian="12pt" style:font-weight-asian="bold" style:font-name-complex="Arial1" style:font-size-complex="12pt"/>
    </style:style>
    <style:style style:name="P32" style:family="paragraph" style:parent-style-name="Standard">
      <style:paragraph-properties fo:margin-left="0cm" fo:margin-right="0.011cm" fo:text-indent="0cm" style:auto-text-indent="false">
        <style:tab-stops>
          <style:tab-stop style:position="1.588cm"/>
        </style:tab-stops>
      </style:paragraph-properties>
    </style:style>
    <style:style style:name="P33" style:family="paragraph" style:parent-style-name="Standard">
      <style:paragraph-properties fo:margin-left="0cm" fo:margin-right="0.011cm" fo:text-indent="0cm" style:auto-text-indent="false">
        <style:tab-stops>
          <style:tab-stop style:position="1.588cm"/>
        </style:tab-stops>
      </style:paragraph-properties>
      <style:text-properties style:font-name="Arial1" fo:font-size="11pt" style:font-size-asian="11pt" style:font-name-complex="Arial1" style:font-size-complex="11pt"/>
    </style:style>
    <style:style style:name="P34" style:family="paragraph" style:parent-style-name="Standard">
      <style:paragraph-properties fo:margin-left="0cm" fo:margin-right="0.011cm" fo:text-indent="0cm" style:auto-text-indent="false">
        <style:tab-stops>
          <style:tab-stop style:position="1.588cm"/>
        </style:tab-stops>
      </style:paragraph-properties>
      <style:text-properties style:font-name="Arial1" style:font-name-complex="Arial1"/>
    </style:style>
    <style:style style:name="P35" style:family="paragraph" style:parent-style-name="Heading_20_1">
      <style:paragraph-properties fo:margin-top="0cm" fo:margin-bottom="0cm" fo:text-align="start" style:justify-single-word="false">
        <style:tab-stops>
          <style:tab-stop style:position="0cm"/>
        </style:tab-stops>
      </style:paragraph-properties>
      <style:text-properties style:font-name="Arial1" fo:font-size="10pt" fo:font-weight="normal" style:font-size-asian="10pt" style:font-weight-asian="normal" style:font-size-complex="12pt"/>
    </style:style>
    <style:style style:name="P36" style:family="paragraph" style:parent-style-name="instructions">
      <style:paragraph-properties fo:margin-top="0.212cm" fo:margin-bottom="0.212cm" fo:keep-together="auto" fo:keep-with-next="auto"/>
      <style:text-properties style:font-name="Arial1" style:font-name-complex="Arial1" style:font-size-complex="12pt"/>
    </style:style>
    <style:style style:name="P37" style:family="paragraph" style:parent-style-name="instructions">
      <style:paragraph-properties fo:keep-together="auto" fo:keep-with-next="auto"/>
    </style:style>
    <style:style style:name="P38" style:family="paragraph" style:parent-style-name="instructions">
      <style:paragraph-properties fo:keep-together="auto" fo:keep-with-next="auto"/>
      <style:text-properties style:font-name="Arial1" style:font-name-complex="Arial1" style:font-size-complex="12pt"/>
    </style:style>
    <style:style style:name="P39" style:family="paragraph" style:parent-style-name="instructions">
      <style:paragraph-properties fo:margin-top="0.212cm" fo:margin-bottom="0cm" fo:keep-together="auto" fo:break-before="page" fo:keep-with-next="auto"/>
      <style:text-properties style:font-name="Arial1" style:font-name-complex="Arial1"/>
    </style:style>
    <style:style style:name="P40" style:family="paragraph" style:parent-style-name="instructions">
      <style:paragraph-properties fo:margin-top="0.212cm" fo:margin-bottom="0cm" fo:keep-together="auto" fo:keep-with-next="auto"/>
    </style:style>
    <style:style style:name="P41" style:family="paragraph" style:parent-style-name="section">
      <style:paragraph-properties fo:margin-top="0.212cm" fo:margin-bottom="0cm"/>
    </style:style>
    <style:style style:name="P42" style:family="paragraph" style:parent-style-name="Plain_20_Text">
      <style:paragraph-properties fo:line-height="150%"/>
    </style:style>
    <style:style style:name="P43" style:family="paragraph" style:parent-style-name="Plain_20_Text">
      <style:paragraph-properties style:line-height-at-least="0.176cm"/>
    </style:style>
    <style:style style:name="P44" style:family="paragraph" style:parent-style-name="Plain_20_Text">
      <style:paragraph-properties fo:line-height="150%"/>
      <style:text-properties style:font-name="Arial1" fo:font-size="12pt" fo:language="en" fo:country="US" style:font-size-asian="12pt" style:font-name-complex="Arial1" style:font-size-complex="12pt"/>
    </style:style>
    <style:style style:name="P45" style:family="paragraph" style:parent-style-name="Plain_20_Text">
      <style:paragraph-properties fo:line-height="150%"/>
      <style:text-properties style:font-name="Arial1" fo:font-size="12pt" fo:language="en" fo:country="US" fo:font-weight="bold" style:font-size-asian="12pt" style:font-weight-asian="bold" style:font-name-complex="Arial1" style:font-size-complex="12pt"/>
    </style:style>
    <style:style style:name="P46" style:family="paragraph" style:parent-style-name="Plain_20_Text">
      <style:paragraph-properties fo:line-height="150%"/>
      <style:text-properties style:font-name="Arial1" fo:font-size="11pt" fo:language="en" fo:country="US" fo:font-weight="bold" style:font-size-asian="11pt" style:font-weight-asian="bold" style:font-name-complex="Arial1" style:font-size-complex="11pt"/>
    </style:style>
    <style:style style:name="P47" style:family="paragraph" style:parent-style-name="section_20_4._20_art">
      <style:paragraph-properties fo:margin-left="1cm" fo:margin-right="1cm" fo:line-height="100%" fo:text-align="center" style:justify-single-word="false" fo:keep-together="auto" fo:orphans="0" fo:widows="0" fo:text-indent="0cm" style:auto-text-indent="false" fo:background-color="#e5e5e5" style:border-line-width="0.002cm 0.035cm 0.002cm" fo:padding="0.035cm" fo:border="0.039cm double #000000" style:shadow="#000000 0.046cm 0.046cm">
        <style:background-image/>
      </style:paragraph-properties>
    </style:style>
    <style:style style:name="P48" style:family="paragraph" style:parent-style-name="section_20_4._20_art">
      <style:paragraph-properties fo:margin-left="1cm" fo:margin-right="1cm" fo:line-height="100%" fo:text-align="center" style:justify-single-word="false" fo:keep-together="auto" fo:orphans="0" fo:widows="0" fo:text-indent="0cm" style:auto-text-indent="false" fo:background-color="#e5e5e5" style:border-line-width="0.002cm 0.035cm 0.002cm" fo:padding="0.035cm" fo:border="0.039cm double #000000" style:shadow="#000000 0.046cm 0.046cm">
        <style:background-image/>
      </style:paragraph-properties>
      <style:text-properties style:font-name="Arial1" fo:font-size="9pt" fo:font-weight="bold" style:font-size-asian="9pt" style:font-weight-asian="bold" style:font-name-complex="Arial1" style:font-size-complex="12pt"/>
    </style:style>
    <style:style style:name="P49" style:family="paragraph" style:parent-style-name="section_20_4._20_art">
      <style:paragraph-properties fo:margin-left="1cm" fo:margin-right="1cm" fo:line-height="100%" fo:text-align="center" style:justify-single-word="false" fo:keep-together="auto" fo:orphans="0" fo:widows="0" fo:text-indent="0cm" style:auto-text-indent="false" fo:background-color="#e5e5e5" style:border-line-width="0.002cm 0.035cm 0.002cm" fo:padding="0.035cm" fo:border="0.039cm double #000000" style:shadow="#000000 0.046cm 0.046cm">
        <style:background-image/>
      </style:paragraph-properties>
      <style:text-properties style:font-name="Arial1" fo:font-size="9pt" style:font-size-asian="9pt" style:font-name-complex="Arial1" style:font-size-complex="12pt"/>
    </style:style>
    <style:style style:name="P50" style:family="paragraph" style:parent-style-name="section">
      <style:paragraph-properties fo:line-height="100%"/>
    </style:style>
    <style:style style:name="P51" style:family="paragraph" style:parent-style-name="section">
      <style:paragraph-properties fo:line-height="100%" fo:text-align="center" style:justify-single-word="false" style:snap-to-layout-grid="false"/>
    </style:style>
    <style:style style:name="P52" style:family="paragraph" style:parent-style-name="section">
      <style:paragraph-properties fo:line-height="100%" fo:text-align="center" style:justify-single-word="false" style:snap-to-layout-grid="false"/>
      <style:text-properties style:font-name="Arial1" fo:font-size="9pt" fo:font-weight="bold" style:font-size-asian="9pt" style:font-weight-asian="bold" style:font-name-complex="Arial1" style:font-size-complex="12pt"/>
    </style:style>
    <style:style style:name="P53" style:family="paragraph" style:parent-style-name="section">
      <style:paragraph-properties fo:line-height="100%" style:snap-to-layout-grid="false"/>
      <style:text-properties style:font-name="Arial1" fo:font-size="9pt" style:font-size-asian="9pt" style:font-name-complex="Arial1" style:font-size-complex="12pt"/>
    </style:style>
    <style:style style:name="P54" style:family="paragraph" style:parent-style-name="section">
      <style:text-properties style:font-name="Arial1" fo:font-size="11pt" style:font-size-asian="11pt" style:font-name-complex="Arial1" style:font-size-complex="12pt"/>
    </style:style>
    <style:style style:name="P55" style:family="paragraph" style:parent-style-name="section">
      <style:paragraph-properties fo:line-height="100%"/>
      <style:text-properties style:font-name="Arial1" fo:font-size="11pt" fo:language="en" fo:country="US" style:font-size-asian="11pt" style:font-name-complex="Arial1" style:font-size-complex="11pt"/>
    </style:style>
    <style:style style:name="P56" style:family="paragraph" style:parent-style-name="section">
      <style:paragraph-properties fo:line-height="100%"/>
      <style:text-properties style:font-name="Arial1" fo:font-size="11pt" fo:language="en" fo:country="US" style:font-size-asian="11pt" style:font-name-complex="Arial1"/>
    </style:style>
    <style:style style:name="P57" style:family="paragraph" style:parent-style-name="section">
      <style:paragraph-properties fo:line-height="100%"/>
      <style:text-properties style:font-name="Arial1" fo:font-size="11pt" fo:language="en" fo:country="US" fo:font-weight="bold" style:font-size-asian="11pt" style:font-weight-asian="bold" style:font-name-complex="Arial1"/>
    </style:style>
    <style:style style:name="P58" style:family="paragraph" style:parent-style-name="section">
      <style:paragraph-properties fo:line-height="100%"/>
      <style:text-properties style:font-name="Arial1" fo:font-weight="bold" style:font-weight-asian="bold" style:font-name-complex="Arial1"/>
    </style:style>
    <style:style style:name="P59" style:family="paragraph" style:parent-style-name="Table_20_Contents">
      <style:paragraph-properties fo:text-align="center" style:justify-single-word="false" style:snap-to-layout-grid="false"/>
      <style:text-properties style:font-name="Arial1" fo:font-size="10pt" fo:font-weight="bold" style:font-size-asian="10pt" style:font-weight-asian="bold" style:font-size-complex="10pt" style:font-weight-complex="bold"/>
    </style:style>
    <style:style style:name="P60" style:family="paragraph" style:parent-style-name="Table_20_Contents">
      <style:text-properties style:font-name="Arial1" fo:font-size="10pt" style:font-size-asian="10pt" style:font-size-complex="10pt"/>
    </style:style>
    <style:style style:name="P61" style:family="paragraph" style:parent-style-name="Table_20_Contents">
      <style:paragraph-properties style:snap-to-layout-grid="false"/>
      <style:text-properties style:font-name="Arial1" fo:font-size="10pt" style:font-size-asian="10pt" style:font-size-complex="10pt"/>
    </style:style>
    <style:style style:name="P62" style:family="paragraph" style:parent-style-name="Frame_20_contents">
      <style:paragraph-properties fo:margin-top="0cm" fo:margin-bottom="0.212cm"/>
    </style:style>
    <style:style style:name="P63" style:family="paragraph" style:parent-style-name="Standard" style:master-page-name="Standard">
      <style:paragraph-properties style:page-number="auto"/>
      <style:text-properties style:font-name="Arial1" fo:font-weight="bold" style:font-weight-asian="bold" style:font-name-complex="Arial1" style:font-weight-complex="bold"/>
    </style:style>
    <style:style style:name="T1" style:family="text">
      <style:text-properties style:font-name="Arial1" fo:font-size="9pt" style:font-size-asian="9pt" style:font-name-complex="Arial1" style:font-size-complex="12pt"/>
    </style:style>
    <style:style style:name="T2" style:family="text">
      <style:text-properties style:font-name="Arial1" fo:font-size="9pt" style:text-underline-style="solid" style:text-underline-width="auto" style:text-underline-color="font-color" style:font-size-asian="9pt" style:font-name-complex="Arial1" style:font-size-complex="12pt"/>
    </style:style>
    <style:style style:name="T3" style:family="text">
      <style:text-properties style:font-name="Arial1" fo:font-size="9pt" fo:font-weight="bold" style:font-size-asian="9pt" style:font-weight-asian="bold" style:font-name-complex="Arial1" style:font-size-complex="12pt"/>
    </style:style>
    <style:style style:name="T4" style:family="text">
      <style:text-properties style:font-name="Arial1" fo:font-size="11pt" style:text-underline-style="solid" style:text-underline-width="auto" style:text-underline-color="font-color" style:font-size-asian="11pt" style:font-name-complex="Arial1"/>
    </style:style>
    <style:style style:name="T5" style:family="text">
      <style:text-properties style:font-name="Arial1" fo:font-size="11pt" fo:font-style="italic" style:text-underline-style="solid" style:text-underline-width="auto" style:text-underline-color="font-color" style:font-size-asian="11pt" style:font-style-asian="italic" style:font-name-complex="Arial1"/>
    </style:style>
    <style:style style:name="T6" style:family="text">
      <style:text-properties style:font-name="Arial1" fo:font-size="11pt" fo:font-style="italic" style:font-size-asian="11pt" style:font-style-asian="italic" style:font-name-complex="Arial1" style:font-size-complex="12pt"/>
    </style:style>
    <style:style style:name="T7" style:family="text">
      <style:text-properties style:font-name="Arial1" fo:font-size="11pt" style:font-size-asian="11pt" style:font-name-complex="Arial1"/>
    </style:style>
    <style:style style:name="T8" style:family="text">
      <style:text-properties style:font-name="Arial1" fo:font-size="11pt" style:font-size-asian="11pt" style:font-name-complex="Arial1" style:font-size-complex="12pt"/>
    </style:style>
    <style:style style:name="T9" style:family="text">
      <style:text-properties style:font-name="Arial1" fo:font-size="11pt" fo:language="en" fo:country="US" fo:font-weight="bold" style:font-size-asian="11pt" style:font-weight-asian="bold" style:font-name-complex="Arial1" style:font-size-complex="11pt"/>
    </style:style>
    <style:style style:name="T10" style:family="text">
      <style:text-properties style:font-name="Arial1" fo:font-size="11pt" fo:font-weight="normal" style:font-size-asian="11pt" style:font-weight-asian="normal" style:font-name-complex="Arial1" style:font-weight-complex="normal"/>
    </style:style>
    <style:style style:name="T11" style:family="text">
      <style:text-properties style:font-name="Arial1" fo:font-size="10pt" style:font-size-asian="10pt" style:font-name-complex="Arial1"/>
    </style:style>
    <style:style style:name="T12" style:family="text">
      <style:text-properties style:font-name="Arial1" fo:font-size="10pt" style:font-size-asian="10pt" style:font-name-complex="Arial1" style:font-size-complex="10pt"/>
    </style:style>
    <style:style style:name="T13" style:family="text">
      <style:text-properties style:font-name="Arial1" fo:font-size="10pt" style:font-size-asian="10pt" style:font-size-complex="10pt"/>
    </style:style>
    <style:style style:name="T14" style:family="text">
      <style:text-properties style:font-name="Arial1" fo:font-size="10pt" fo:font-style="italic" style:font-size-asian="10pt" style:font-style-asian="italic" style:font-name-complex="Arial1"/>
    </style:style>
    <style:style style:name="T15" style:family="text">
      <style:text-properties style:font-name="Arial1" fo:font-size="10pt" fo:font-style="italic" style:font-size-asian="10pt" style:font-style-asian="italic" style:font-name-complex="Arial1" style:font-style-complex="italic"/>
    </style:style>
    <style:style style:name="T16" style:family="text">
      <style:text-properties style:font-name="Arial1" fo:font-size="10pt" fo:font-style="normal" style:font-size-asian="10pt" style:font-style-asian="normal" style:font-name-complex="Arial1" style:font-style-complex="normal"/>
    </style:style>
    <style:style style:name="T17" style:family="text">
      <style:text-properties style:font-name="Arial1" style:font-name-complex="Arial1"/>
    </style:style>
    <style:style style:name="T18" style:family="text">
      <style:text-properties style:font-name="Arial1" style:font-name-complex="Arial1" style:font-size-complex="12pt"/>
    </style:style>
    <style:style style:name="T19" style:family="text">
      <style:text-properties style:font-name="Arial1" fo:font-style="italic" style:text-underline-style="solid" style:text-underline-width="auto" style:text-underline-color="font-color" style:font-style-asian="italic" style:font-name-complex="Arial1" style:font-size-complex="12pt"/>
    </style:style>
    <style:style style:name="T20" style:family="text">
      <style:text-properties style:font-name="Arial1" fo:font-style="italic" style:font-style-asian="italic" style:font-name-complex="Arial1" style:font-size-complex="12pt"/>
    </style:style>
    <style:style style:name="T21" style:family="text">
      <style:text-properties style:font-name="Arial1" fo:font-size="12pt" fo:language="en" fo:country="US" fo:font-weight="bold" style:font-size-asian="12pt" style:font-weight-asian="bold" style:font-name-complex="Arial1" style:font-size-complex="12pt"/>
    </style:style>
    <style:style style:name="T22" style:family="text">
      <style:text-properties style:font-name="Arial1" fo:font-size="12pt" fo:language="en" fo:country="US" style:font-size-asian="12pt" style:font-name-complex="Arial1" style:font-size-complex="12pt"/>
    </style:style>
    <style:style style:name="T23" style:family="text">
      <style:text-properties style:font-name="Wingdings" fo:font-size="10pt" style:font-size-asian="10pt"/>
    </style:style>
    <style:style style:name="T24" style:family="text">
      <style:text-properties style:font-name="Wingdings" fo:font-size="9pt" fo:font-weight="bold" style:font-size-asian="9pt" style:font-weight-asian="bold" style:font-size-complex="12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49cm" fo:border="0.002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Grammar: Upper Intermediate</text:p>
      <text:p text:style-name="P2"/>
      <text:p text:style-name="P2">Comparisons (Review)</text:p>
      <text:p text:style-name="P36"/>
      <text:p text:style-name="P1">1. Read this story and answer these questions.</text:p>
      <text:p text:style-name="P1"/>
      <text:p text:style-name="P7">1. How old do you think Sally and her brother are?</text:p>
      <text:p text:style-name="P7">2. What do you think Sally liked most about the circus?</text:p>
      <text:p text:style-name="P7">3. Why was Gigantis supposed to be special?</text:p>
      <text:p text:style-name="P7">4. Why was Sally disappointed?</text:p>
      <text:p text:style-name="P11"/>
      <text:p text:style-name="P27">Sally and her younger brother Mike loved the circus. It always came to town in the early summer, just after school was out. Sally and Mike waited anxiously to see what wonders would arrive each year. Last year was the best ever. There were elephants and zebras. The strangest thing was a five-legged goat. Sally said it was the ugliest animal she had ever seen.</text:p>
      <text:p text:style-name="P27">One morning, the children saw this advertisement posted on a wall downtown:</text:p>
      <text:p text:style-name="P48">Come and See the Most Gigantic Gorilla in the World!!!</text:p>
      <text:p text:style-name="P49">He’s bigger than an elephant!</text:p>
      <text:p text:style-name="P49">He’s stronger than Superman!!</text:p>
      <text:p text:style-name="P49">He’s the largest gorilla in the world!! He’s larger than King Kong!</text:p>
      <text:p text:style-name="P49">GIGANTIS was found on an island near the African coast and after the most dangerous expedition in history, he was brought here to your town.</text:p>
      <text:p text:style-name="P48">Come and See GIGANTIS!!!</text:p>
      <text:p text:style-name="P49">The greatest show on Earth with the biggest gorilla!!!</text:p>
      <text:p text:style-name="P49">Meet the adventurers who captured him.</text:p>
      <text:p text:style-name="P49">Spike Jenkins--He’s sexier than any Hollywood actor!!</text:p>
      <text:p text:style-name="P49">Charity Moore--She’s the most beautiful woman in the world!</text:p>
      <text:p text:style-name="P47"><text:span text:style-name="T1">Come one! Come all! At only </text:span><text:span text:style-name="T2">$1.00</text:span><text:span text:style-name="T1"> a ticket, this is the least expensive show in town!!</text:span></text:p>
      <text:h text:style-name="P35" text:outline-level="1">The day finally came and Sally and Mike walked into the circus tent. They usually ran, but this time they walked more slowly than ever. They were more nervous than they had ever been. They didn’t want to upset the gigantic gorilla. They walked closer and closer to his cage. It was surrounded by lots of men, women and children who were staring at what was inside. They started moving more quickly and then they looked in the cage….inside they saw a large gorilla, sitting in the back of the cage. It wasn’t bigger than an elephant and it looked so sad. Her dog was livelier than the gorilla was. Sally knew it wasn’t stronger than Superman. Right then, the circus lost its magic. Sally knew it would never be as exciting as it had been in the past. She quietly walked out of the tent.</text:h>
      <text:p text:style-name="P11"/>
      <text:p text:style-name="P1">2. Underline all the comparative words or phrases in the story. Write them in the chart.</text:p>
      <text:p text:style-name="P1"/>
      <table:table table:name="Table1" table:style-name="Table1">
        <table:table-column table:style-name="Table1.A" table:number-columns-repeated="2"/>
        <table:table-column table:style-name="Table1.C"/>
        <table:table-row table:style-name="Table1.1">
          <table:table-cell table:style-name="Table1.A1" office:value-type="string">
            <text:p text:style-name="P12">Comparative</text:p>
          </table:table-cell>
          <table:table-cell table:style-name="Table1.A1" office:value-type="string">
            <text:p text:style-name="P12">Superlative</text:p>
          </table:table-cell>
          <table:table-cell table:style-name="Table1.C1" office:value-type="string">
            <text:p text:style-name="P12">Equality</text:p>
          </table:table-cell>
        </table:table-row>
        <table:table-row table:style-name="Table1.1">
          <table:table-cell table:style-name="Table1.A1" office:value-type="string">
            <text:p text:style-name="P13"/>
            <text:p text:style-name="P15"/>
            <text:p text:style-name="P15"/>
            <text:p text:style-name="P15"/>
            <text:p text:style-name="P15"/>
            <text:p text:style-name="P15"/>
          </table:table-cell>
          <table:table-cell table:style-name="Table1.A1" office:value-type="string">
            <text:p text:style-name="P16"/>
          </table:table-cell>
          <table:table-cell table:style-name="Table1.C1" office:value-type="string">
            <text:p text:style-name="P16"/>
          </table:table-cell>
        </table:table-row>
      </table:table>
      <text:p text:style-name="Standard"/>
      <text:p text:style-name="P15"/>
      <text:p text:style-name="P1"><text:soft-page-break/>3. Write examples from the story to illustrate each of these rules. Then add two original examples.</text:p>
      <text:p text:style-name="P1"/>
      <text:p text:style-name="Standard"><text:span text:style-name="T4">Comparatives: Use these to compare two individuals or groups. If the second individual or group is mentioned, use </text:span><text:span text:style-name="T5">than.</text:span></text:p>
      <text:p text:style-name="P20"><text:tab/><text:tab/>Bob is taller (than Ann).</text:p>
      <text:p text:style-name="P15"/>
      <text:p text:style-name="P6">Adjectives: </text:p>
      <text:p text:style-name="Standard"><text:span text:style-name="T11">a. Add </text:span><text:span text:style-name="T14">–er</text:span><text:span text:style-name="T11"> to one syllable words. <text:s/>Examples: ___________________________</text:span></text:p>
      <text:p text:style-name="Standard"><text:span text:style-name="T11">b. Add </text:span><text:span text:style-name="T14">–r</text:span><text:span text:style-name="T11"> to words ending in e. Examples: ____________________________</text:span></text:p>
      <text:p text:style-name="P6">c. Double the final consonant in words ending in Consonant-Vowel-Consonant: </text:p>
      <text:p text:style-name="P6"><text:tab/><text:tab/>Examples: ________________________________</text:p>
      <text:p text:style-name="Standard"><text:span text:style-name="T11">d. Put </text:span><text:span text:style-name="T14">more</text:span><text:span text:style-name="T11"> before adjectives of two or more syllables: Examples: __________________</text:span></text:p>
      <text:p text:style-name="P28"><text:span text:style-name="T11">e. Don’t use </text:span><text:span text:style-name="T14">more</text:span><text:span text:style-name="T11"> before two-syllable adjectives that end in –y. Change the </text:span><text:span text:style-name="T14">y</text:span><text:span text:style-name="T11"> to </text:span><text:span text:style-name="T14">i</text:span><text:span text:style-name="T11"> and add </text:span><text:span text:style-name="T14">–er. <text:s/></text:span><text:span text:style-name="T11">Examples: ___________________________</text:span></text:p>
      <text:p text:style-name="P8">f. Irregular forms: <text:s/>good - better, bad - worse, far - farther</text:p>
      <text:p text:style-name="P15"/>
      <text:p text:style-name="P15">Adverbs:</text:p>
      <text:p text:style-name="Standard"><text:span text:style-name="T11">Same rules as for adjectives. Be careful of two-syllable words ending in –ly. Adverbs use the </text:span><text:span text:style-name="T14">more </text:span><text:span text:style-name="T11">option, but some words that end in –ly are adjectives: for example, </text:span><text:span text:style-name="T14">lively, lovely, lonely</text:span><text:span text:style-name="T11"> and </text:span><text:span text:style-name="T14">friendly</text:span><text:span text:style-name="T11">. In the adjectives, follow rule “e” above. </text:span></text:p>
      <text:p text:style-name="P6"><text:tab/>Examples: <text:s/>Adjectives: __________________________________</text:p>
      <text:p text:style-name="P6"><text:tab/><text:tab/> <text:s text:c="6"/>Adverbs: ___________________________________</text:p>
      <text:p text:style-name="Standard"><text:span text:style-name="T11">Irregular: <text:s/>well</text:span><text:span text:style-name="T23"></text:span><text:span text:style-name="T11">better</text:span></text:p>
      <text:p text:style-name="P15"/>
      <text:p text:style-name="P21">Superlatives: Use them to choose “NUMBER ONE” from a group.</text:p>
      <text:p text:style-name="P21"/>
      <text:p text:style-name="P15">Adjectives and adverbs follow the same rules as comparatives:</text:p>
      <text:p text:style-name="P15"/>
      <text:p text:style-name="Standard"><text:span text:style-name="T11">a. Add </text:span><text:span text:style-name="T14">–est </text:span><text:span text:style-name="T11"><text:s/>to one syllable words. <text:s/>Examples: ___________________________</text:span></text:p>
      <text:p text:style-name="Standard"><text:span text:style-name="T11">b. Add </text:span><text:span text:style-name="T14">–st</text:span><text:span text:style-name="T11"> to words ending in e. Examples: ____________________________</text:span></text:p>
      <text:p text:style-name="P6">c. Double the final consonant in words ending in Consonant-Vowel-Consonant: </text:p>
      <text:p text:style-name="P6"><text:tab/><text:tab/>Examples: ________________________________</text:p>
      <text:p text:style-name="Standard"><text:span text:style-name="T11">d. Put </text:span><text:span text:style-name="T14">most</text:span><text:span text:style-name="T11"> before adjectives of two or more syllables: Examples: __________________</text:span></text:p>
      <text:p text:style-name="P28"><text:span text:style-name="T11">e. Don’t use </text:span><text:span text:style-name="T14">most</text:span><text:span text:style-name="T11"> before two-syllable adjectives that end in –y. Change the </text:span><text:span text:style-name="T14">y</text:span><text:span text:style-name="T11"> to </text:span><text:span text:style-name="T14">i</text:span><text:span text:style-name="T11"> and add </text:span><text:span text:style-name="T14">–er. <text:s/></text:span><text:span text:style-name="T11">Examples: ___________________________</text:span></text:p>
      <text:p text:style-name="P28"><text:span text:style-name="T11"><text:s text:c="4"/>Use </text:span><text:span text:style-name="T15">more</text:span><text:span text:style-name="T16"> with adverbs.</text:span></text:p>
      <text:p text:style-name="P8">f. Irregular forms: <text:s/>good - best, bad - worst, far - farthest; well - best</text:p>
      <text:p text:style-name="P15"/>
      <text:p text:style-name="P21">Equality: Use them to show two individuals or groups are the same.</text:p>
      <text:p text:style-name="P10"/>
      <text:p text:style-name="P9">X is as ____ as Y: <text:s/>John is as tall as Betty.</text:p>
      <text:p text:style-name="P25"><text:span text:style-name="T12">X is as ____ a </text:span><text:span text:style-name="T13"></text:span><text:span text:style-name="T12"> as Y: <text:s/>John is as tall a child as Betty.</text:span></text:p>
      <text:p text:style-name="P9"/>
      <text:p text:style-name="P9">Examples: _______________________________________</text:p>
      <text:p text:style-name="P30"><text:span text:style-name="T7">4. </text:span><text:span text:style-name="T18">Marge has only worked for the Hudson family for two years. Mrs. Jackson has worked for them for forty years. </text:span></text:p>
      <text:p text:style-name="P38"/>
      <text:p text:style-name="P37"><text:span text:style-name="T18">a. Write the correct </text:span><text:span text:style-name="T19">comparative</text:span><text:span text:style-name="T18">,</text:span><text:span text:style-name="T20"> </text:span><text:span text:style-name="T19">superlative</text:span><text:span text:style-name="T18"> or </text:span><text:span text:style-name="T19"><text:s/>equality</text:span><text:span text:style-name="T18"> form of the words in parentheses. </text:span></text:p>
      <text:p text:style-name="P17"><text:tab/>Mrs. Jackson, of course, is (1) _____________________ (old) than Marge and she has (2) _____________________ (experience). Mrs. Jackson has been with the Hudsons the (3) _____________________ (long). All of the other servants are young, but Mrs. Jackson was already working for Mr. Hudson’s father when Mr. Hudson was born. However, Mrs. Jackson works (4)_____________________ (hard) as Marge and she also has to work (5) _____________________ (many) days a week as Marge. <text:s/>Marge doesn’t earn (6) _____________________ (much) money as Mrs. Jackson does. Mrs. Jackson and Marge also look different. Marge isn’t (7)_________________ (heavy) as Mrs. Jackson and she is definitely (8)_____________________ (pretty). Mrs. Jackson also moves (9) _______________ (slowly) than Marge does.</text:p>
      <text:p text:style-name="P1">b. Write five more sentences comparing Mrs. Jackson and Marge. Use the words in parentheses.</text:p>
      <text:p text:style-name="P1"/>
      <text:p text:style-name="P17">1 <text:s/>(friendly) ____________________________________________________________</text:p>
      <text:p text:style-name="P17">2 <text:s/>(neatly) <text:s text:c="2"/>____________________________________________________________</text:p>
      <text:p text:style-name="P17">3 <text:s/>(energetic) ___________________________________________________________</text:p>
      <text:p text:style-name="P17">4 <text:s/>(polite) ____________________________________________________________</text:p>
      <text:p text:style-name="P17">5 <text:s/>(pretty) <text:s/>____________________________________________________________</text:p>
      <text:p text:style-name="P17"/>
      <text:p text:style-name="P17"/>
      <text:p text:style-name="P17"/>
      <text:p text:style-name="P1"/>
      <text:p text:style-name="P39">5. The Sands and the Waterhouses live next door. They are friends. </text:p>
      <text:p text:style-name="P40"><text:span text:style-name="T17">a. Look at the chart and w</text:span><text:span text:style-name="T18">rite the correct </text:span><text:span text:style-name="T19">comparative, superlative </text:span><text:span text:style-name="T18">or </text:span><text:span text:style-name="T19">equality (as…as) </text:span><text:span text:style-name="T18">forms of the words in parentheses. <text:s/>Use </text:span><text:span text:style-name="T19">than</text:span><text:span text:style-name="T18"> when necessary. <text:s/></text:span></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2">Name</text:p>
          </table:table-cell>
          <table:table-cell table:style-name="Table2.B1" office:value-type="string">
            <text:p text:style-name="P52">Relationship</text:p>
          </table:table-cell>
          <table:table-cell table:style-name="Table2.B1" office:value-type="string">
            <text:p text:style-name="P52">Age</text:p>
          </table:table-cell>
          <table:table-cell table:style-name="Table2.B1" office:value-type="string">
            <text:p text:style-name="P52">Height</text:p>
          </table:table-cell>
          <table:table-cell table:style-name="Table2.B1" office:value-type="string">
            <text:p text:style-name="P52">Weight</text:p>
          </table:table-cell>
          <table:table-cell table:style-name="Table2.F1" office:value-type="string">
            <text:p text:style-name="P51"><text:span text:style-name="T24"></text:span><text:span text:style-name="T3"> (nice)</text:span></text:p>
          </table:table-cell>
        </table:table-row>
        <table:table-row table:style-name="Table2.1">
          <table:table-cell table:style-name="Table2.A2" office:value-type="string">
            <text:p text:style-name="P53">Anna Sands</text:p>
          </table:table-cell>
          <table:table-cell table:style-name="Table2.A2" office:value-type="string">
            <text:p text:style-name="P53">Daniel’s Mother</text:p>
          </table:table-cell>
          <table:table-cell table:style-name="Table2.A2" office:value-type="string">
            <text:p text:style-name="P53">46</text:p>
          </table:table-cell>
          <table:table-cell table:style-name="Table2.A2" office:value-type="string">
            <text:p text:style-name="P53">1.52 m.</text:p>
          </table:table-cell>
          <table:table-cell table:style-name="Table2.A2" office:value-type="string">
            <text:p text:style-name="P53">60 K.</text:p>
          </table:table-cell>
          <table:table-cell table:style-name="Table2.F2" office:value-type="string">
            <text:p text:style-name="P53">**</text:p>
          </table:table-cell>
        </table:table-row>
        <table:table-row table:style-name="Table2.1">
          <table:table-cell table:style-name="Table2.A3" office:value-type="string">
            <text:p text:style-name="P53">Rupert Sands</text:p>
          </table:table-cell>
          <table:table-cell table:style-name="Table2.A3" office:value-type="string">
            <text:p text:style-name="P53">Daniel’s Father</text:p>
          </table:table-cell>
          <table:table-cell table:style-name="Table2.A3" office:value-type="string">
            <text:p text:style-name="P53">55</text:p>
          </table:table-cell>
          <table:table-cell table:style-name="Table2.A3" office:value-type="string">
            <text:p text:style-name="P53">2 m.</text:p>
          </table:table-cell>
          <table:table-cell table:style-name="Table2.A3" office:value-type="string">
            <text:p text:style-name="P53">80 K</text:p>
          </table:table-cell>
          <table:table-cell table:style-name="Table2.F3" office:value-type="string">
            <text:p text:style-name="P53">**</text:p>
          </table:table-cell>
        </table:table-row>
        <table:table-row table:style-name="Table2.1">
          <table:table-cell table:style-name="Table2.A3" office:value-type="string">
            <text:p text:style-name="P53">Daniel Sands</text:p>
          </table:table-cell>
          <table:table-cell table:style-name="Table2.A3" office:value-type="string">
            <text:p text:style-name="P53">Our Hero</text:p>
          </table:table-cell>
          <table:table-cell table:style-name="Table2.A3" office:value-type="string">
            <text:p text:style-name="P53">22</text:p>
          </table:table-cell>
          <table:table-cell table:style-name="Table2.A3" office:value-type="string">
            <text:p text:style-name="P53">2 m.</text:p>
          </table:table-cell>
          <table:table-cell table:style-name="Table2.A3" office:value-type="string">
            <text:p text:style-name="P53">75 K.</text:p>
          </table:table-cell>
          <table:table-cell table:style-name="Table2.F3" office:value-type="string">
            <text:p text:style-name="P53">****</text:p>
          </table:table-cell>
        </table:table-row>
        <table:table-row table:style-name="Table2.1">
          <table:table-cell table:style-name="Table2.A3" office:value-type="string">
            <text:p text:style-name="P53">Sybille Waterhouse</text:p>
          </table:table-cell>
          <table:table-cell table:style-name="Table2.A3" office:value-type="string">
            <text:p text:style-name="P53">Samantha’s Grandmother</text:p>
          </table:table-cell>
          <table:table-cell table:style-name="Table2.A3" office:value-type="string">
            <text:p text:style-name="P53">85</text:p>
          </table:table-cell>
          <table:table-cell table:style-name="Table2.A3" office:value-type="string">
            <text:p text:style-name="P53">1.50 m</text:p>
          </table:table-cell>
          <table:table-cell table:style-name="Table2.A3" office:value-type="string">
            <text:p text:style-name="P53">75 K</text:p>
          </table:table-cell>
          <table:table-cell table:style-name="Table2.F3" office:value-type="string">
            <text:p text:style-name="P53">*</text:p>
          </table:table-cell>
        </table:table-row>
        <table:table-row table:style-name="Table2.1">
          <table:table-cell table:style-name="Table2.A3" office:value-type="string">
            <text:p text:style-name="P53">Price Waterhouse</text:p>
          </table:table-cell>
          <table:table-cell table:style-name="Table2.A3" office:value-type="string">
            <text:p text:style-name="P53">Samantha’s Father</text:p>
          </table:table-cell>
          <table:table-cell table:style-name="Table2.A3" office:value-type="string">
            <text:p text:style-name="P53">57</text:p>
          </table:table-cell>
          <table:table-cell table:style-name="Table2.A3" office:value-type="string">
            <text:p text:style-name="P53">1.40 m.</text:p>
          </table:table-cell>
          <table:table-cell table:style-name="Table2.A3" office:value-type="string">
            <text:p text:style-name="P53">85 K</text:p>
          </table:table-cell>
          <table:table-cell table:style-name="Table2.F3" office:value-type="string">
            <text:p text:style-name="P53">?</text:p>
          </table:table-cell>
        </table:table-row>
        <table:table-row table:style-name="Table2.1">
          <table:table-cell table:style-name="Table2.A3" office:value-type="string">
            <text:p text:style-name="P53">Samantha Waterhouse</text:p>
          </table:table-cell>
          <table:table-cell table:style-name="Table2.A3" office:value-type="string">
            <text:p text:style-name="P53">Daniel’s Future Wife</text:p>
          </table:table-cell>
          <table:table-cell table:style-name="Table2.A3" office:value-type="string">
            <text:p text:style-name="P53">20</text:p>
          </table:table-cell>
          <table:table-cell table:style-name="Table2.A3" office:value-type="string">
            <text:p text:style-name="P53">1.30 m.</text:p>
          </table:table-cell>
          <table:table-cell table:style-name="Table2.A3" office:value-type="string">
            <text:p text:style-name="P53">65 K</text:p>
          </table:table-cell>
          <table:table-cell table:style-name="Table2.F3" office:value-type="string">
            <text:p text:style-name="P53">*</text:p>
          </table:table-cell>
        </table:table-row>
        <table:table-row table:style-name="Table2.1">
          <table:table-cell table:style-name="Table2.A3" office:value-type="string">
            <text:p text:style-name="P53">Maria</text:p>
          </table:table-cell>
          <table:table-cell table:style-name="Table2.A3" office:value-type="string">
            <text:p text:style-name="P53">The Sands’ Servant </text:p>
          </table:table-cell>
          <table:table-cell table:style-name="Table2.A3" office:value-type="string">
            <text:p text:style-name="P53">20</text:p>
          </table:table-cell>
          <table:table-cell table:style-name="Table2.A3" office:value-type="string">
            <text:p text:style-name="P53">1.50 m.</text:p>
          </table:table-cell>
          <table:table-cell table:style-name="Table2.A3" office:value-type="string">
            <text:p text:style-name="P53">50 K</text:p>
          </table:table-cell>
          <table:table-cell table:style-name="Table2.F3" office:value-type="string">
            <text:p text:style-name="P53">****</text:p>
          </table:table-cell>
        </table:table-row>
        <table:table-row table:style-name="Table2.1">
          <table:table-cell table:style-name="Table2.A3" office:value-type="string">
            <text:p text:style-name="P53">Granny</text:p>
          </table:table-cell>
          <table:table-cell table:style-name="Table2.A3" office:value-type="string">
            <text:p text:style-name="P53">Maria’s Grandmother</text:p>
          </table:table-cell>
          <table:table-cell table:style-name="Table2.A3" office:value-type="string">
            <text:p text:style-name="P53">97</text:p>
          </table:table-cell>
          <table:table-cell table:style-name="Table2.A3" office:value-type="string">
            <text:p text:style-name="P53">1 m.</text:p>
          </table:table-cell>
          <table:table-cell table:style-name="Table2.A3" office:value-type="string">
            <text:p text:style-name="P53">35 K.</text:p>
          </table:table-cell>
          <table:table-cell table:style-name="Table2.F3" office:value-type="string">
            <text:p text:style-name="P53">****</text:p>
          </table:table-cell>
        </table:table-row>
      </table:table>
      <text:p text:style-name="P50"/>
      <text:p text:style-name="P54">It is the year 1885. The Sands family lives in one of the (1)_______________ (beautiful) houses in Boston. Mr. Sands is (2)___________________ (old) his wife Anna and he is the (3)___________________ (important) banker in the city. <text:s/>They have one son, Daniel, who is (4)_______________ (tall) his father, but he isn’t (5)___________________ (heavy). Daniel is going to marry Samantha, the daughter of Mr. Sand’s old business partner, Price Waterhouse, who disappeared from Boston 20 years ago. Mr. Waterhouse’s mother, Sybille, has taken care of Samantha since her mother died when Samantha was born. Daniel doesn’t love Samantha. He loves Maria, who works for his family. </text:p>
      <text:p text:style-name="P41"><text:span text:style-name="T8">Maria is just (6)_____________ (old) <text:s/>Samantha, but Samantha isn’t (7)_______________ (nice) as Maria. (</text:span><text:span text:style-name="T6">She isn’t (8)________________ (thin) either.</text:span><text:span text:style-name="T8">) Maria is the (9)______________ (nice) person in the family. She grew up with her grandmother who is the (10)______________ (small) person in the family. Granny gets (11)___________________ (short) every year. Granny is also the (12)_________________ (understanding) person at the Sands’ house. </text:span></text:p>
      <text:p text:style-name="P1"/>
      <text:p text:style-name="P1">b. Use the chart to write more sentences:</text:p>
      <text:p text:style-name="P1"/>
      <text:p text:style-name="P15">Comparatives:</text:p>
      <text:p text:style-name="P17">________________________________________________________________</text:p>
      <text:p text:style-name="P17">________________________________________________________________</text:p>
      <text:p text:style-name="P17">________________________________________________________________</text:p>
      <text:p text:style-name="P17">________________________________________________________________</text:p>
      <text:p text:style-name="P17"><text:soft-page-break/>________________________________________________________________</text:p>
      <text:p text:style-name="P17">Superlatives:</text:p>
      <text:p text:style-name="P17">________________________________________________________________</text:p>
      <text:p text:style-name="P17">________________________________________________________________</text:p>
      <text:p text:style-name="P17">________________________________________________________________</text:p>
      <text:p text:style-name="P17">________________________________________________________________</text:p>
      <text:p text:style-name="P17">________________________________________________________________</text:p>
      <text:p text:style-name="P17">Equalities:</text:p>
      <text:p text:style-name="P17">________________________________________________________________</text:p>
      <text:p text:style-name="P17">________________________________________________________________</text:p>
      <text:p text:style-name="P17">________________________________________________________________</text:p>
      <text:p text:style-name="P17">________________________________________________________________</text:p>
      <text:p text:style-name="P29">6. Pair work:</text:p>
      <text:p text:style-name="P4">A. Think of your dream car. The car you would like to own. Draw it in the space below:</text:p>
      <text:p text:style-name="P4"><draw:frame draw:style-name="fr1" draw:name="Frame1" text:anchor-type="char" svg:x="0.268cm" svg:y="0.393cm" svg:width="14.84cm" svg:height="7.193cm" draw:z-index="0"><draw:text-box><text:p text:style-name="P62"/></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B. Complete the following chart about your dream car.</text:p>
      <text:p text:style-name="P4"/>
      <text:p text:style-name="P24">Brand: _____________________ <text:s/>Make: _______________________</text:p>
      <text:p text:style-name="P24">Color: _____________________ <text:s text:c="2"/>Price: ________________</text:p>
      <text:p text:style-name="P24">Number of doors: _________________ Top speed: ____________</text:p>
      <text:p text:style-name="P24"/>
      <text:p text:style-name="P3">C. Now show your dream car to your partner. Tell him/her why you like this car.</text:p>
      <text:p text:style-name="P3"/>
      <text:p text:style-name="P3">D. Try to convince your partner that your car is better. Compare the cars. Show your partner the advantages of your car.</text:p>
      <text:p text:style-name="P3"/>
      <text:p text:style-name="P3"/>
      <text:p text:style-name="P4"/>
      <text:p text:style-name="P4"/>
      <text:p text:style-name="P31">TEACHER’S NOTES &amp; Key</text:p>
      <text:p text:style-name="P43"><text:span text:style-name="T21">Aim:</text:span><text:span text:style-name="T22"> To use and review comparisons, superlatives and equalities of adjectives and adverbs.</text:span></text:p>
      <text:p text:style-name="P42"><text:span text:style-name="T21">Topic:</text:span><text:span text:style-name="T22"> Comparing people and things..</text:span></text:p>
      <text:p text:style-name="P42"><text:span text:style-name="T21">Lesson timings:</text:span><text:span text:style-name="T22"> Exercises 1–3: 30 minutes; Exercises 4, 5: 15 minutes each; Exercise 6: 20 minutes; Total: 80 minutes.</text:span></text:p>
      <text:p text:style-name="P44"/>
      <text:p text:style-name="P45">Exercises 1-3</text:p>
      <text:p text:style-name="P44">These are designed to rapidly review the meaning and formation of the causatives. Allow the students to explore the language in the story as they do the activities.</text:p>
      <text:p text:style-name="P46">Exercise 1. </text:p>
      <text:p text:style-name="P33">These are comprehension questions to be sure student understand the article. Work with any unknown vocabulary.</text:p>
      <text:p text:style-name="P33"/>
      <text:p text:style-name="P15">1. Open to discussion<text:tab/><text:tab/><text:tab/></text:p>
      <text:p text:style-name="P15">2. animals</text:p>
      <text:p text:style-name="P15">3. He was supposed to be very large</text:p>
      <text:p text:style-name="P15">4. the gorilla was small and sad.</text:p>
      <text:p text:style-name="P18"/>
      <text:p text:style-name="P42"><text:span text:style-name="T9">Exercise </text:span><text:span text:style-name="T9">2. </text:span></text:p>
      <text:p text:style-name="P33">Have the students underline the comparisons and add them to the chart.</text:p>
      <text:p text:style-name="P3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9">Comparative</text:p>
          </table:table-cell>
          <table:table-cell table:style-name="Table3.A1" office:value-type="string">
            <text:p text:style-name="P59">Superlative</text:p>
          </table:table-cell>
          <table:table-cell table:style-name="Table3.C1" office:value-type="string">
            <text:p text:style-name="P59">Equality</text:p>
          </table:table-cell>
        </table:table-row>
        <table:table-row table:style-name="Table3.1">
          <table:table-cell table:style-name="Table3.A2" office:value-type="string">
            <text:p text:style-name="P61">younger</text:p>
            <text:p text:style-name="P60">bigger</text:p>
            <text:p text:style-name="P60">stronger</text:p>
            <text:p text:style-name="P60">larger</text:p>
            <text:p text:style-name="P60">sexier</text:p>
            <text:p text:style-name="P60">more slowly</text:p>
            <text:p text:style-name="P60">more nervous</text:p>
            <text:p text:style-name="P60">closer</text:p>
            <text:p text:style-name="P60">more quickly</text:p>
            <text:p text:style-name="P60">bigger</text:p>
            <text:p text:style-name="P60">livelier</text:p>
            <text:p text:style-name="P60">stronger</text:p>
          </table:table-cell>
          <table:table-cell table:style-name="Table3.A2" office:value-type="string">
            <text:p text:style-name="P61">best</text:p>
            <text:p text:style-name="P60">strangest</text:p>
            <text:p text:style-name="P60">ugliest</text:p>
            <text:p text:style-name="P60">most gigantic</text:p>
            <text:p text:style-name="P60">largest</text:p>
            <text:p text:style-name="P60">most dangerous</text:p>
            <text:p text:style-name="P60">greatest</text:p>
            <text:p text:style-name="P60">biggest</text:p>
            <text:p text:style-name="P60">most beautiful</text:p>
            <text:p text:style-name="P60">least expensive</text:p>
            <text:p text:style-name="P60"/>
            <text:p text:style-name="P60"/>
          </table:table-cell>
          <table:table-cell table:style-name="Table3.C2" office:value-type="string">
            <text:p text:style-name="P61">as exciting as</text:p>
          </table:table-cell>
        </table:table-row>
      </table:table>
      <text:p text:style-name="P32"/>
      <text:p text:style-name="P34"/>
      <text:p text:style-name="P14">Exercise 3</text:p>
      <text:p text:style-name="P33"/>
      <text:p text:style-name="P33">Students find examples for each of the rules from the story or chart.</text:p>
      <text:p text:style-name="P33"/>
      <text:p text:style-name="P55">Comparatives:</text:p>
      <text:p text:style-name="P55">Adjectives</text:p>
      <text:p text:style-name="P55"><text:soft-page-break/>a. younger, stronger</text:p>
      <text:p text:style-name="P55">b. larger, closer</text:p>
      <text:p text:style-name="P55">c. bigger</text:p>
      <text:p text:style-name="P55">d. more nervous</text:p>
      <text:p text:style-name="P55">e. sexier, livelier</text:p>
      <text:p text:style-name="P55"/>
      <text:p text:style-name="P55">Adverbs</text:p>
      <text:p text:style-name="P55"><text:tab/>-ly with adjective: livelier</text:p>
      <text:p text:style-name="P55"><text:tab/>-ly with adverb: more slowly, more quickly</text:p>
      <text:p text:style-name="P55"/>
      <text:p text:style-name="P55">Superlatives</text:p>
      <text:p text:style-name="P55">a. greatest</text:p>
      <text:p text:style-name="P55">b. strangest, largest</text:p>
      <text:p text:style-name="P55">c. biggest</text:p>
      <text:p text:style-name="P55">d. most gigantic</text:p>
      <text:p text:style-name="P55">e. most dangerous, most beautiful, (least expensive)</text:p>
      <text:p text:style-name="P55">f. ugliest</text:p>
      <text:p text:style-name="P55"/>
      <text:p text:style-name="P55">Equality:</text:p>
      <text:p text:style-name="P55">as exciting as</text:p>
      <text:p text:style-name="P55"/>
      <text:p text:style-name="P56"/>
      <text:p text:style-name="P57">Exercise 4</text:p>
      <text:p text:style-name="P57"/>
      <text:p text:style-name="P56">This practice is designed to reinforce the ideas presented in Exercises 1-3. In the first part, the students fill in the blanks. In the second part they speculate about Mrs. Jackson and Marge using the words in parentheses.</text:p>
      <text:p text:style-name="P56"/>
      <text:p text:style-name="P56">1 older</text:p>
      <text:p text:style-name="P56">2 more expensive</text:p>
      <text:p text:style-name="P56">3 longer</text:p>
      <text:p text:style-name="P56">4 <text:s/>as hard</text:p>
      <text:p text:style-name="P56">5 more</text:p>
      <text:p text:style-name="P56">6 as much</text:p>
      <text:p text:style-name="P56">7 as heavy</text:p>
      <text:p text:style-name="P56">8 prettier</text:p>
      <text:p text:style-name="P56">9 more slowly</text:p>
      <text:p text:style-name="P56"/>
      <text:p text:style-name="P58">Exercise 5</text:p>
      <text:p text:style-name="P26"/>
      <text:p text:style-name="P22">The first part of this exercise has the students fill in the information based on the chart. In the second part they write their own sentences based on the chart.</text:p>
      <text:p text:style-name="P26"/>
      <text:p text:style-name="P22">1 most beautiful</text:p>
      <text:p text:style-name="P22">2 older than</text:p>
      <text:p text:style-name="P22">3 most important</text:p>
      <text:p text:style-name="P22">4 taller</text:p>
      <text:p text:style-name="P22">5 heavier</text:p>
      <text:p text:style-name="P22">6 as old</text:p>
      <text:p text:style-name="P22">7 as nice</text:p>
      <text:p text:style-name="P22"><text:soft-page-break/>8 as thin</text:p>
      <text:p text:style-name="P22">9 nicest</text:p>
      <text:p text:style-name="P22">10 smallest</text:p>
      <text:p text:style-name="P22">11 shorter</text:p>
      <text:p text:style-name="P22">12 most understanding</text:p>
      <text:p text:style-name="P26"/>
      <text:p text:style-name="P19"/>
      <text:p text:style-name="P5">Exercise 6</text:p>
      <text:p text:style-name="P5"/>
      <text:p text:style-name="P26"><text:span text:style-name="T7">This activity allows students to </text:span><text:span text:style-name="T10">use comparisons with a purpose while working in pairs.</text:span></text:p>
      <text:p text:style-name="P19"/>
      <text:p text:style-name="P23">A. Each student draws a picture of his/her dream car.</text:p>
      <text:p text:style-name="P19"/>
      <text:p text:style-name="P23">B. In the second part each student completes the chart about his/her dream car. Note: Brand: Ford, Renault, etc., Make: Fiesta, Pointer, etc.</text:p>
      <text:p text:style-name="P19"/>
      <text:p text:style-name="P23">C. In pairs, students take turns describing their dream cars. They should include as many details as possible.</text:p>
      <text:p text:style-name="P19"/>
      <text:p text:style-name="P23">D. Students try to convince their partners that their dream car is the best. Encourage them to compare the car. This should lead them to using comparative struc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Arial"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align="center" style:justify-single-word="false" fo:text-indent="0cm" style:auto-text-indent="false" fo:keep-with-next="always"/>
      <style:text-properties style:font-name="Verdana" fo:font-size="14pt" fo:font-weight="bold" style:letter-kerning="true" style:font-size-asian="14pt" style:font-weight-asian="bold" style:font-name-complex="Arial1"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1" fo:font-style="italic" fo:font-weight="bold"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align="center" style:justify-single-word="false" fo:text-indent="0cm" style:auto-text-indent="false" fo:keep-with-next="always"/>
      <style:text-properties style:font-name="Arial1" fo:font-size="10pt" fo:font-style="italic" style:font-size-asian="10pt" style:font-style-asian="italic" style:font-name-complex="Arial1" style:font-size-complex="13pt" style:font-weight-complex="bold"/>
    </style:style>
    <style:style style:name="headingjo" style:family="paragraph" style:parent-style-name="Standard">
      <style:paragraph-properties fo:margin-top="0.494cm" fo:margin-bottom="0.494cm"/>
      <style:text-properties style:font-name="Verdana" fo:font-weight="bold" style:font-weight-asian="bold"/>
    </style:style>
    <style:style style:name="quote" style:family="paragraph" style:parent-style-name="Standard">
      <style:paragraph-properties fo:text-align="end" style:justify-single-word="false"/>
      <style:text-properties style:font-name="Verdana" fo:font-size="7pt" fo:font-style="italic" style:font-size-asian="7pt" style:font-style-asian="italic" style:font-size-complex="6.5pt"/>
    </style:style>
    <style:style style:name="sub" style:family="paragraph" style:parent-style-name="Standard" style:next-style-name="texts">
      <style:paragraph-properties fo:margin-top="0.423cm" fo:margin-bottom="0cm"/>
      <style:text-properties style:font-name="Verdana" fo:font-size="9pt" style:text-underline-style="solid" style:text-underline-width="auto" style:text-underline-color="font-color" fo:font-weight="bold" style:font-size-asian="9pt" style:font-weight-asian="bold"/>
    </style:style>
    <style:style style:name="texts" style:family="paragraph" style:parent-style-name="Standard">
      <style:text-properties style:font-name="Verdana" fo:font-size="8pt" style:font-size-asian="8pt"/>
    </style:style>
    <style:style style:name="textsital" style:family="paragraph" style:parent-style-name="texts">
      <style:text-properties fo:font-style="italic" style:font-style-asian="italic"/>
    </style:style>
    <style:style style:name="subsub" style:family="paragraph" style:parent-style-name="sub">
      <style:text-properties fo:font-size="8pt" style:text-underline-style="none" style:font-size-asian="8pt"/>
    </style:style>
    <style:style style:name="instructions" style:family="paragraph" style:parent-style-name="Standard" style:next-style-name="Standard">
      <style:paragraph-properties fo:margin-top="0cm" fo:margin-bottom="0.212cm" fo:keep-together="always" fo:orphans="0" fo:widows="0" fo:keep-with-next="always" style:text-autospace="none" style:punctuation-wrap="simple" style:vertical-align="baseline"/>
      <style:text-properties fo:font-weight="bold" style:font-weight-asian="bold" style:font-size-complex="10pt"/>
    </style:style>
    <style:style style:name="section_20_4._20_art" style:display-name="section 4. art" style:family="paragraph" style:parent-style-name="Standard">
      <style:paragraph-properties fo:margin-left="1cm" fo:margin-right="1cm" fo:line-height="150%" fo:text-align="justify" style:justify-single-word="false" fo:keep-together="always" fo:text-indent="0.76cm" style:auto-text-indent="false" fo:padding="0.035cm" fo:border="0.018cm solid #000000" style:text-autospace="none" style:punctuation-wrap="simple" style:vertical-align="baseline">
        <style:tab-stops>
          <style:tab-stop style:position="-0.499cm"/>
        </style:tab-stops>
      </style:paragraph-properties>
      <style:text-properties style:font-size-complex="10pt"/>
    </style:style>
    <style:style style:name="section" style:family="paragraph" style:parent-style-name="Standard">
      <style:paragraph-properties fo:line-height="150%" fo:orphans="0" fo:widows="0" style:text-autospace="none" style:punctuation-wrap="simple" style:vertical-align="baseline">
        <style:tab-stops>
          <style:tab-stop style:position="0.501cm"/>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lain_20_Text" style:display-name="Plain Text" style:family="paragraph" style:parent-style-name="Standard">
      <style:text-properties style:font-name="Courier New" fo:font-size="10pt" fo:language="en" fo:country="GB" style:font-size-asian="10pt" style:font-name-complex="Courier New" style:font-size-complex="10pt"/>
    </style:style>
    <style:style style:name="Absatz-Standardschriftart" style:family="text"/>
    <style:style style:name="WW-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Verdana" fo:font-size="7pt" style:text-underline-style="solid" style:text-underline-width="auto" style:text-underline-color="font-color" style:font-size-asian="7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oAnn Miller</meta:initial-creator>
    <meta:creation-date>2007-10-16T10:03:00</meta:creation-date>
    <dc:creator>JoAnn Miller</dc:creator>
    <dc:date>2008-03-25T12:05:51</dc:date>
    <meta:editing-cycles>9</meta:editing-cycles>
    <meta:editing-duration>PT6H0M0S</meta:editing-duration>
    <meta:user-defined meta:name="Info 1"/>
    <meta:user-defined meta:name="Info 2"/>
    <meta:user-defined meta:name="Info 3"/>
    <meta:user-defined meta:name="Info 4"/>
    <meta:document-statistic meta:table-count="3" meta:image-count="0" meta:object-count="0" meta:page-count="9" meta:paragraph-count="240" meta:word-count="1683" meta:character-count="11614"/>
  </office:meta>
</office:document-meta>
</file>