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solid" draw:fill-color="#3333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58cm" fo:margin-bottom="0cm" text:enable-numbering="false" fo:text-indent="0cm"/>
    </style:style>
    <style:style style:name="P4" style:family="paragraph">
      <style:paragraph-properties fo:margin-left="0cm" fo:margin-right="0cm" fo:margin-top="0.211cm" fo:margin-bottom="0cm" fo:text-align="center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158cm" fo:margin-bottom="0cm" fo:text-align="center" text:enable-numbering="false" fo:text-indent="0cm"/>
    </style:style>
    <style:style style:name="P7" style:family="paragraph">
      <style:paragraph-properties fo:margin-left="0cm" fo:margin-right="0cm" fo:margin-top="0.246cm" fo:margin-bottom="0cm" fo:text-align="center" text:enable-numbering="false" fo:text-indent="0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000000" fo:font-size="18pt" fo:language="en" fo:country="US" style:font-size-asian="18pt" style:font-size-complex="18pt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color="#000000" fo:font-size="24pt" style:font-size-asian="24pt" style:font-size-complex="24pt"/>
    </style:style>
    <style:style style:name="T8" style:family="text">
      <style:text-properties fo:color="#ffffff" fo:font-size="24pt" style:font-size-asian="24pt" style:font-size-complex="24pt"/>
    </style:style>
    <style:style style:name="T9" style:family="text">
      <style:text-properties fo:color="#000000" fo:font-size="28pt" style:font-size-asian="28pt" style:font-size-complex="28pt"/>
    </style:style>
    <style:style style:name="T10" style:family="text">
      <style:text-properties fo:color="#000000" fo:font-size="28pt" fo:language="en" fo:country="US" style:font-size-asian="28pt" style:font-size-complex="2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Credit Report Agencies &amp; Resources" draw:style-name="dp1" draw:master-page-name="Default" presentation:presentation-page-layout-name="AL1T10">
        <office:forms form:automatic-focus="false" form:apply-design-mode="false"/>
        <draw:frame presentation:style-name="pr1" draw:text-style-name="P2" draw:layer="layout" svg:width="22.86cm" svg:height="3.647cm" svg:x="1.27cm" svg:y="0.04cm" presentation:class="title" presentation:user-transformed="true">
          <draw:text-box>
            <text:p text:style-name="P1"><text:span text:style-name="T1">Credit Report Agencies</text:span><text:span text:style-name="T1"><text:line-break/></text:span><text:span text:style-name="T1">&amp; Resources</text:span></text:p>
          </draw:text-box>
        </draw:frame>
        <draw:g>
          <draw:custom-shape draw:style-name="gr1" draw:text-style-name="P2" draw:layer="layout" svg:width="10.266cm" svg:height="1.147cm" svg:x="13.864cm" svg:y="15.998cm">
            <text:p text:style-name="P3"><text:span text:style-name="T2">www.export.gov 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2.806cm" svg:height="1.147cm" svg:x="1.058cm" svg:y="15.998cm">
            <text:p text:style-name="P3"><text:span text:style-name="T3">US Dept of Commerce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0.266cm" svg:height="1.151cm" svg:x="13.864cm" svg:y="14.847cm">
            <text:p text:style-name="P3"><text:span text:style-name="T2">www.oecd.org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2.806cm" svg:height="1.151cm" svg:x="1.058cm" svg:y="14.847cm">
            <text:p text:style-name="P3"><text:span text:style-name="T3">OECD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0.266cm" svg:height="1.146cm" svg:x="13.864cm" svg:y="13.701cm">
            <text:p text:style-name="P3"><text:span text:style-name="T2"><text:s/></text:span><text:span text:style-name="T2">www.rundtsintelligence.com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2.806cm" svg:height="1.146cm" svg:x="1.058cm" svg:y="13.701cm">
            <text:p text:style-name="P3"><text:span text:style-name="T2">SJ Rundt &amp; Associates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0.266cm" svg:height="1.151cm" svg:x="13.864cm" svg:y="12.55cm">
            <text:p text:style-name="P3"><text:span text:style-name="T2">www.hoovers.com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2.806cm" svg:height="1.151cm" svg:x="1.058cm" svg:y="12.55cm">
            <text:p text:style-name="P3"><text:span text:style-name="T3">Hoovers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0.266cm" svg:height="1.147cm" svg:x="13.864cm" svg:y="11.403cm">
            <text:p text:style-name="P3"><text:span text:style-name="T2">www.graydonamerica.com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2.806cm" svg:height="1.147cm" svg:x="1.058cm" svg:y="11.403cm">
            <text:p text:style-name="P3"><text:span text:style-name="T2">Graydon America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0.266cm" svg:height="1.146cm" svg:x="13.864cm" svg:y="10.257cm">
            <text:p text:style-name="P3"><text:span text:style-name="T2">www.fcibglobal.com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2.806cm" svg:height="1.146cm" svg:x="1.058cm" svg:y="10.257cm">
            <text:p text:style-name="P3"><text:span text:style-name="T3">FCIB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0.266cm" svg:height="1.151cm" svg:x="13.864cm" svg:y="9.106cm">
            <text:p text:style-name="P3"><text:span text:style-name="T2">www.experian.com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2.806cm" svg:height="1.151cm" svg:x="1.058cm" svg:y="9.106cm">
            <text:p text:style-name="P3"><text:span text:style-name="T3">Experian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0.266cm" svg:height="1.147cm" svg:x="13.864cm" svg:y="7.959cm">
            <text:p text:style-name="P3"><text:span text:style-name="T2">www.dnb.com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2.806cm" svg:height="1.147cm" svg:x="1.058cm" svg:y="7.959cm">
            <text:p text:style-name="P3"><text:span text:style-name="T3">Dun &amp; Bradstreet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0.266cm" svg:height="1.146cm" svg:x="13.864cm" svg:y="6.813cm">
            <text:p text:style-name="P3"><text:span text:style-name="T2">www.creditreportsworld.com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2.806cm" svg:height="1.146cm" svg:x="1.058cm" svg:y="6.813cm">
            <text:p text:style-name="P3"><text:span text:style-name="T3">Credit Reports Worldwide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0.266cm" svg:height="1.151cm" svg:x="13.864cm" svg:y="5.662cm">
            <text:p text:style-name="P3"><text:span text:style-name="T3">www.coface-usa.com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2.806cm" svg:height="1.151cm" svg:x="1.058cm" svg:y="5.662cm">
            <text:p text:style-name="P3"><text:span text:style-name="T3">Coface North Americ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0.266cm" svg:height="1.266cm" svg:x="13.864cm" svg:y="4.396cm">
            <text:p text:style-name="P4"><text:span text:style-name="T4">Websit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806cm" svg:height="1.266cm" svg:x="1.058cm" svg:y="4.396cm">
            <text:p text:style-name="P4"><text:span text:style-name="T4">Company</text:span></text:p>
            <draw:enhanced-geometry svg:viewBox="0 0 21600 21600" draw:type="rectangle" draw:enhanced-path="M 0 0 L 21600 0 21600 21600 0 21600 0 0 Z N"/>
          </draw:custom-shape>
          <draw:line draw:style-name="gr3" draw:text-style-name="P5" draw:layer="layout" svg:x1="1.058cm" svg:y1="4.396cm" svg:x2="24.13cm" svg:y2="4.396cm">
            <text:p/>
          </draw:line>
          <draw:line draw:style-name="gr4" draw:text-style-name="P5" draw:layer="layout" svg:x1="1.058cm" svg:y1="5.662cm" svg:x2="24.13cm" svg:y2="5.662cm">
            <text:p/>
          </draw:line>
          <draw:line draw:style-name="gr4" draw:text-style-name="P5" draw:layer="layout" svg:x1="1.058cm" svg:y1="6.813cm" svg:x2="24.13cm" svg:y2="6.813cm">
            <text:p/>
          </draw:line>
          <draw:line draw:style-name="gr4" draw:text-style-name="P5" draw:layer="layout" svg:x1="1.058cm" svg:y1="7.959cm" svg:x2="24.13cm" svg:y2="7.959cm">
            <text:p/>
          </draw:line>
          <draw:line draw:style-name="gr4" draw:text-style-name="P5" draw:layer="layout" svg:x1="1.058cm" svg:y1="9.106cm" svg:x2="24.13cm" svg:y2="9.106cm">
            <text:p/>
          </draw:line>
          <draw:line draw:style-name="gr4" draw:text-style-name="P5" draw:layer="layout" svg:x1="1.058cm" svg:y1="10.257cm" svg:x2="24.13cm" svg:y2="10.257cm">
            <text:p/>
          </draw:line>
          <draw:line draw:style-name="gr4" draw:text-style-name="P5" draw:layer="layout" svg:x1="1.058cm" svg:y1="11.403cm" svg:x2="24.13cm" svg:y2="11.403cm">
            <text:p/>
          </draw:line>
          <draw:line draw:style-name="gr4" draw:text-style-name="P5" draw:layer="layout" svg:x1="1.058cm" svg:y1="12.55cm" svg:x2="24.13cm" svg:y2="12.55cm">
            <text:p/>
          </draw:line>
          <draw:line draw:style-name="gr4" draw:text-style-name="P5" draw:layer="layout" svg:x1="1.058cm" svg:y1="13.701cm" svg:x2="24.13cm" svg:y2="13.701cm">
            <text:p/>
          </draw:line>
          <draw:line draw:style-name="gr4" draw:text-style-name="P5" draw:layer="layout" svg:x1="1.058cm" svg:y1="14.847cm" svg:x2="24.13cm" svg:y2="14.847cm">
            <text:p/>
          </draw:line>
          <draw:line draw:style-name="gr4" draw:text-style-name="P5" draw:layer="layout" svg:x1="1.058cm" svg:y1="15.998cm" svg:x2="24.13cm" svg:y2="15.998cm">
            <text:p/>
          </draw:line>
          <draw:line draw:style-name="gr3" draw:text-style-name="P5" draw:layer="layout" svg:x1="1.058cm" svg:y1="17.145cm" svg:x2="24.13cm" svg:y2="17.145cm">
            <text:p/>
          </draw:line>
          <draw:line draw:style-name="gr3" draw:text-style-name="P5" draw:layer="layout" svg:x1="1.058cm" svg:y1="4.396cm" svg:x2="1.058cm" svg:y2="17.145cm">
            <text:p/>
          </draw:line>
          <draw:line draw:style-name="gr4" draw:text-style-name="P5" draw:layer="layout" svg:x1="13.864cm" svg:y1="4.396cm" svg:x2="13.864cm" svg:y2="17.145cm">
            <text:p/>
          </draw:line>
          <draw:line draw:style-name="gr3" draw:text-style-name="P5" draw:layer="layout" svg:x1="24.13cm" svg:y1="4.396cm" svg:x2="24.13cm" svg:y2="17.145cm">
            <text:p/>
          </draw:line>
        </draw:g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verage Cost of Credit Reports (USDollars)" draw:style-name="dp1" draw:master-page-name="Default" presentation:presentation-page-layout-name="AL1T10">
        <draw:frame presentation:style-name="pr3" draw:text-style-name="P2" draw:layer="layout" svg:width="22.86cm" svg:height="3.176cm" svg:x="1.27cm" svg:y="0.211cm" presentation:class="title" presentation:user-transformed="true">
          <draw:text-box>
            <text:p text:style-name="P1"><text:span text:style-name="T5">Average Cost of Credit Reports</text:span><text:span text:style-name="T5"><text:line-break/></text:span><text:span text:style-name="T6">(USDollars)</text:span></text:p>
          </draw:text-box>
        </draw:frame>
        <draw:g>
          <draw:custom-shape draw:style-name="gr1" draw:text-style-name="P2" draw:layer="layout" svg:width="4.234cm" svg:height="1.437cm" svg:x="15.663cm" svg:y="16.343cm">
            <text:p text:style-name="P4"><text:span text:style-name="T7">$150+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234cm" svg:height="1.777cm" svg:x="15.663cm" svg:y="14.566cm">
            <text:p text:style-name="P6"><text:span text:style-name="T3">Subscription only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234cm" svg:height="1.438cm" svg:x="15.663cm" svg:y="13.128cm">
            <text:p text:style-name="P4"><text:span text:style-name="T7">$75+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234cm" svg:height="1.437cm" svg:x="15.663cm" svg:y="11.691cm">
            <text:p text:style-name="P4"><text:span text:style-name="T7">$165+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234cm" svg:height="1.438cm" svg:x="15.663cm" svg:y="10.253cm">
            <text:p text:style-name="P4"><text:span text:style-name="T7">$516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234cm" svg:height="1.438cm" svg:x="15.663cm" svg:y="8.815cm">
            <text:p text:style-name="P4"><text:span text:style-name="T7">$220-230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234cm" svg:height="1.437cm" svg:x="15.663cm" svg:y="7.378cm">
            <text:p text:style-name="P4"><text:span text:style-name="T7">$200-24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34cm" svg:height="2.483cm" svg:x="15.663cm" svg:y="4.895cm">
            <text:p text:style-name="P4"><text:span text:style-name="T8"/></text:p>
            <text:p text:style-name="P4"><text:span text:style-name="T8">Asia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437cm" svg:x="6.773cm" svg:y="16.343cm">
            <text:p text:style-name="P4"><text:span text:style-name="T7">$150+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777cm" svg:x="6.773cm" svg:y="14.566cm">
            <text:p text:style-name="P6"><text:span text:style-name="T3">Subscription only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438cm" svg:x="6.773cm" svg:y="13.128cm">
            <text:p text:style-name="P4"><text:span text:style-name="T7">$75+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437cm" svg:x="6.773cm" svg:y="11.691cm">
            <text:p text:style-name="P4"><text:span text:style-name="T7">$165+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438cm" svg:x="6.773cm" svg:y="10.253cm">
            <text:p text:style-name="P4"><text:span text:style-name="T7">$340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438cm" svg:x="6.773cm" svg:y="8.815cm">
            <text:p text:style-name="P4"><text:span text:style-name="T7">$115-220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437cm" svg:x="6.773cm" svg:y="7.378cm">
            <text:p text:style-name="P4"><text:span text:style-name="T7">$130-16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445cm" svg:height="2.483cm" svg:x="6.773cm" svg:y="4.895cm">
            <text:p text:style-name="P4"><text:span text:style-name="T8"/></text:p>
            <text:p text:style-name="P4"><text:span text:style-name="T8">Europe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437cm" svg:x="11.218cm" svg:y="16.343cm">
            <text:p text:style-name="P4"><text:span text:style-name="T7">$150+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777cm" svg:x="11.218cm" svg:y="14.566cm">
            <text:p text:style-name="P6"><text:span text:style-name="T3">Subscription only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438cm" svg:x="11.218cm" svg:y="13.128cm">
            <text:p text:style-name="P4"><text:span text:style-name="T7">$75+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437cm" svg:x="11.218cm" svg:y="11.691cm">
            <text:p text:style-name="P4"><text:span text:style-name="T7">$165+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438cm" svg:x="11.218cm" svg:y="10.253cm">
            <text:p text:style-name="P4"><text:span text:style-name="T7">$415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438cm" svg:x="11.218cm" svg:y="8.815cm">
            <text:p text:style-name="P4"><text:span text:style-name="T7">$140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437cm" svg:x="11.218cm" svg:y="7.378cm">
            <text:p text:style-name="P4"><text:span text:style-name="T7">$140-17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445cm" svg:height="2.483cm" svg:x="11.218cm" svg:y="4.895cm">
            <text:p text:style-name="P4"><text:span text:style-name="T8">Latin</text:span></text:p>
            <text:p text:style-name="P4"><text:span text:style-name="T8">America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437cm" svg:x="19.897cm" svg:y="16.343cm">
            <text:p text:style-name="P4"><text:span text:style-name="T7">$150+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6.35cm" svg:height="1.437cm" svg:x="0.423cm" svg:y="16.343cm">
            <text:p text:style-name="P7"><text:span text:style-name="T9">ICP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777cm" svg:x="19.897cm" svg:y="14.566cm">
            <text:p text:style-name="P6"><text:span text:style-name="T3">Subscription only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6.35cm" svg:height="1.777cm" svg:x="0.423cm" svg:y="14.566cm">
            <text:p text:style-name="P7"><text:span text:style-name="T9">Hoovers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438cm" svg:x="19.897cm" svg:y="13.128cm">
            <text:p text:style-name="P4"><text:span text:style-name="T7">$75+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6.35cm" svg:height="1.438cm" svg:x="0.423cm" svg:y="13.128cm">
            <text:p text:style-name="P7"><text:span text:style-name="T10">Graydon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437cm" svg:x="19.897cm" svg:y="11.691cm">
            <text:p text:style-name="P4"><text:span text:style-name="T7">$165+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6.35cm" svg:height="1.437cm" svg:x="0.423cm" svg:y="11.691cm">
            <text:p text:style-name="P7"><text:span text:style-name="T9">Experian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438cm" svg:x="19.897cm" svg:y="10.253cm">
            <text:p text:style-name="P4"><text:span text:style-name="T7">$516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6.35cm" svg:height="1.438cm" svg:x="0.423cm" svg:y="10.253cm">
            <text:p text:style-name="P7"><text:span text:style-name="T9">D&amp;B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438cm" svg:x="19.897cm" svg:y="8.815cm">
            <text:p text:style-name="P4"><text:span text:style-name="T7">$190-220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6.35cm" svg:height="1.438cm" svg:x="0.423cm" svg:y="8.815cm">
            <text:p text:style-name="P7"><text:span text:style-name="T9">CRW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437cm" svg:x="19.897cm" svg:y="7.378cm">
            <text:p text:style-name="P4"><text:span text:style-name="T7">$200-245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6.35cm" svg:height="1.437cm" svg:x="0.423cm" svg:y="7.378cm">
            <text:p text:style-name="P7"><text:span text:style-name="T9">Cofac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445cm" svg:height="2.483cm" svg:x="19.897cm" svg:y="4.895cm">
            <text:p text:style-name="P4"><text:span text:style-name="T8"/></text:p>
            <text:p text:style-name="P4"><text:span text:style-name="T8">Other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35cm" svg:height="2.483cm" svg:x="0.423cm" svg:y="4.895cm">
            <text:p text:style-name="P4"><text:span text:style-name="T8"/></text:p>
            <text:p text:style-name="P4"><text:span text:style-name="T8">Company</text:span></text:p>
            <draw:enhanced-geometry svg:viewBox="0 0 21600 21600" draw:type="rectangle" draw:enhanced-path="M 0 0 L 21600 0 21600 21600 0 21600 0 0 Z N"/>
          </draw:custom-shape>
          <draw:line draw:style-name="gr3" draw:text-style-name="P5" draw:layer="layout" svg:x1="0.423cm" svg:y1="4.895cm" svg:x2="24.342cm" svg:y2="4.895cm">
            <text:p/>
          </draw:line>
          <draw:line draw:style-name="gr4" draw:text-style-name="P5" draw:layer="layout" svg:x1="0.423cm" svg:y1="7.378cm" svg:x2="24.342cm" svg:y2="7.378cm">
            <text:p/>
          </draw:line>
          <draw:line draw:style-name="gr4" draw:text-style-name="P5" draw:layer="layout" svg:x1="0.423cm" svg:y1="8.815cm" svg:x2="24.342cm" svg:y2="8.815cm">
            <text:p/>
          </draw:line>
          <draw:line draw:style-name="gr4" draw:text-style-name="P5" draw:layer="layout" svg:x1="0.423cm" svg:y1="10.253cm" svg:x2="24.342cm" svg:y2="10.253cm">
            <text:p/>
          </draw:line>
          <draw:line draw:style-name="gr4" draw:text-style-name="P5" draw:layer="layout" svg:x1="0.423cm" svg:y1="11.691cm" svg:x2="24.342cm" svg:y2="11.691cm">
            <text:p/>
          </draw:line>
          <draw:line draw:style-name="gr4" draw:text-style-name="P5" draw:layer="layout" svg:x1="0.423cm" svg:y1="13.128cm" svg:x2="24.342cm" svg:y2="13.128cm">
            <text:p/>
          </draw:line>
          <draw:line draw:style-name="gr4" draw:text-style-name="P5" draw:layer="layout" svg:x1="0.423cm" svg:y1="14.566cm" svg:x2="24.342cm" svg:y2="14.566cm">
            <text:p/>
          </draw:line>
          <draw:line draw:style-name="gr4" draw:text-style-name="P5" draw:layer="layout" svg:x1="0.423cm" svg:y1="16.343cm" svg:x2="24.342cm" svg:y2="16.343cm">
            <text:p/>
          </draw:line>
          <draw:line draw:style-name="gr3" draw:text-style-name="P5" draw:layer="layout" svg:x1="0.423cm" svg:y1="17.78cm" svg:x2="24.342cm" svg:y2="17.78cm">
            <text:p/>
          </draw:line>
          <draw:line draw:style-name="gr3" draw:text-style-name="P5" draw:layer="layout" svg:x1="0.423cm" svg:y1="4.895cm" svg:x2="0.423cm" svg:y2="17.78cm">
            <text:p/>
          </draw:line>
          <draw:line draw:style-name="gr4" draw:text-style-name="P5" draw:layer="layout" svg:x1="6.773cm" svg:y1="4.895cm" svg:x2="6.773cm" svg:y2="17.78cm">
            <text:p/>
          </draw:line>
          <draw:line draw:style-name="gr3" draw:text-style-name="P5" draw:layer="layout" svg:x1="24.342cm" svg:y1="4.895cm" svg:x2="24.342cm" svg:y2="17.78cm">
            <text:p/>
          </draw:line>
          <draw:line draw:style-name="gr4" draw:text-style-name="P5" draw:layer="layout" svg:x1="15.663cm" svg:y1="4.895cm" svg:x2="15.663cm" svg:y2="17.78cm">
            <text:p/>
          </draw:line>
          <draw:line draw:style-name="gr4" draw:text-style-name="P5" draw:layer="layout" svg:x1="11.218cm" svg:y1="4.895cm" svg:x2="11.218cm" svg:y2="17.78cm">
            <text:p/>
          </draw:line>
          <draw:line draw:style-name="gr4" draw:text-style-name="P5" draw:layer="layout" svg:x1="19.897cm" svg:y1="4.895cm" svg:x2="19.897cm" svg:y2="17.78cm">
            <text:p/>
          </draw:line>
        </draw:g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Credit Report Agencies</dc:title>
    <meta:initial-creator>grant_madeline</meta:initial-creator>
    <meta:creation-date>2006-12-13T15:09:03</meta:creation-date>
    <dc:creator>Madeline Grant</dc:creator>
    <dc:date>2006-12-13T16:54:16</dc:date>
    <meta:print-date>2007-09-24T15:58:35</meta:print-date>
    <dc:language>en-US</dc:language>
    <meta:editing-cycles>3</meta:editing-cycles>
    <meta:editing-duration>PT1H44M27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