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 svg:font-family="Tahoma"/>
    <style:font-face style:name="Lucida Grande" svg:font-family="'Lucida Grande'"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Header">
      <style:paragraph-properties fo:text-align="end" style:justify-single-word="false"/>
      <style:text-properties style:font-name="Tahoma1" fo:font-size="8pt" style:font-size-asian="8pt" style:font-size-complex="8pt"/>
    </style:style>
    <style:style style:name="P2" style:family="paragraph" style:parent-style-name="Text_20_body">
      <style:paragraph-properties fo:margin-left="0in" fo:margin-right="0in" fo:margin-top="0in" fo:margin-bottom="0.9165in" fo:text-indent="0in" style:auto-text-indent="false"/>
    </style:style>
    <style:style style:name="T1" style:family="text">
      <style:text-properties style:font-name="Tahoma" fo:font-size="8pt"/>
    </style:style>
    <style:style style:name="T2" style:family="text">
      <style:text-properties style:font-name="Tahoma" fo:font-size="8pt"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text:span text:style-name="T2">In a group of 3-4 peers, take a walk around campus and identify how each of Cascadia’s values is manifested in the cultural and natural environment.</text:span></text:span></text:p>
      <text:p text:style-name="P2"><text:span text:style-name="Strong_20_Emphasis"><text:span text:style-name="T1">Community</text:span></text:span> <text:span text:style-name="T1">- The College is a community of learners that seeks to build a caring culture of justice and equity, and to provide an environment that fosters our College-wide Learning Outcomes: active learning; critical, creative and reflective thinking; clear communication; and interaction in diverse and complex environments.</text:span></text:p>
      <text:p text:style-name="P2"><text:span text:style-name="Strong_20_Emphasis"><text:span text:style-name="T1">Diversity</text:span></text:span> <text:span text:style-name="T1">- Celebration of diversity and cultural differences is a hallmark of a true learning community. Pluralism, diversity and equity are therefore at the core of Cascadia's mission. Individual difference is affirmed and celebrated in our community of learning.</text:span></text:p>
      <text:p text:style-name="P2"><text:span text:style-name="Strong_20_Emphasis"><text:span text:style-name="T1">Access </text:span></text:span><text:span text:style-name="T1">- Cascadia serves learners with a broad range of knowledge, skills and experiences through open access to programs and services. We nurture new and expansive patterns of thinking, encourage respect for self and others, and provide a safe, healthy and barrier-free learning environment.</text:span></text:p>
      <text:p text:style-name="P2"><text:span text:style-name="Strong_20_Emphasis"><text:span text:style-name="T1">Success</text:span></text:span> <text:span text:style-name="T1">- Cascadia values highly the academic and personal success of all students. The Cascadia learning model approaches the learner holistically, and integrates personalized support services into the academic experience to best assist learners in achieving success. Student achievement is a hallmark of our mission. </text:span></text:p>
      <text:p text:style-name="P2"><text:span text:style-name="Strong_20_Emphasis"><text:span text:style-name="T1">Learning</text:span></text:span> <text:span text:style-name="T1">- All members of the community are learners, and we strive to make learning relevant and connected. Learning is transformative, personal and tailored to the needs and goals of our learners. Learning is integrated and interconnected; therefore our programs are interdisciplinary and offer technological fluency, global understanding and links with the community, area enterprise and other educational institutions. Educational excellence characterizes our mission.</text:span></text:p>
      <text:p text:style-name="P2"><text:span text:style-name="Strong_20_Emphasis"><text:span text:style-name="T1">Innovation</text:span></text:span> <text:span text:style-name="T1">- As a learning organization, Cascadia values creative pathways to fulfill the college vision and mission, consistently encouraging collaborative learning and growth. We continually expand our capacity to create high standards of performance through the acquisition of new knowledge and our commitment to constant responsiveness to the needs of our community of learners.</text:span></text:p>
      <text:p text:style-name="P2"><text:span text:style-name="Strong_20_Emphasis"><text:span text:style-name="T1">Environmental Stewardship</text:span></text:span> <text:span text:style-name="T1">- Cascadia is honored to protect and preserve the community wetlands and to develop their intellectual, academic and social value for the region and the nation. We value the conservation of natural resources and embrace environmentally sustainable practic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 svg:font-family="Tahoma"/>
    <style:font-face style:name="Lucida Grande" svg:font-family="'Lucida Grande'"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style:font-name="Tahoma1" fo:font-size="8pt" style:font-size-asian="8pt" style:font-size-complex="8pt"/>
    </style:style>
    <style:page-layout style:name="Mpm1">
      <style:page-layout-properties fo:page-width="8.5in" fo:page-height="11in" style:num-format="1" style:print-orientation="portrait" fo:margin-top="0.5098in" fo:margin-bottom="0.5098in" fo:margin-left="0.5098in" fo:margin-right="0.5098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Name: ___________________________________</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ori Saneda</meta:initial-creator>
    <meta:creation-date>2011-05-05T21:12:46</meta:creation-date>
    <meta:document-statistic meta:table-count="0" meta:image-count="0" meta:object-count="0" meta:page-count="1" meta:paragraph-count="9" meta:word-count="361" meta:character-count="2527"/>
    <dc:date>2011-05-05T21:16:06</dc:date>
    <dc:creator>Tori Saneda</dc:creator>
    <meta:editing-duration>PT00H03M23S</meta:editing-duration>
    <meta:editing-cycles>1</meta:editing-cycles>
    <meta:generator>OpenOffice.org/3.1$Unix OpenOffice.org_project/310m19$Build-9420</meta:generator>
  </office:meta>
</office:document-meta>
</file>