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4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T1" style:family="text">
      <style:text-properties fo:font-size="24pt" fo:language="en" fo:country="US" style:font-size-asian="24pt" style:font-size-complex="24pt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color="#009999"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Resourc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2.753cm" svg:x="1.27cm" svg:y="0cm" presentation:class="title" presentation:user-transformed="true">
          <draw:text-box>
            <text:p text:style-name="P1">Resources</text:p>
          </draw:text-box>
        </draw:frame>
        <draw:frame presentation:style-name="pr2" draw:text-style-name="P2" draw:layer="layout" svg:width="24.342cm" svg:height="15.876cm" svg:x="0.423cm" svg:y="2.751cm" presentation:class="outline" presentation:user-transformed="true">
          <draw:text-box>
            <text:list text:style-name="L2">
              <text:list-item>
                <text:p text:style-name="P3"><text:span text:style-name="T1">Foreign Governme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oreign Embassies in the US – </text:span><text:span text:style-name="T3"><text:a xlink:href="http://www.embassies.org/">www.embassies.org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Japanese External Trade Organization (JETRO) <text:s/>- </text:span><text:span text:style-name="T3"><text:a xlink:href="http://www.jetro.org/">www.jetro.org</text:a></text:span><text:span text:style-name="T2">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ong Kong Trade Development Council </text:span><text:span text:style-name="T3"><text:a xlink:href="http://www.tdctrade.com/">www.tdctrade.com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ederal Governme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 Dept. of Commerce – </text:span><text:span text:style-name="T3"><text:a xlink:href="http://www.export.gov/">www.export.gov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mall Business Administration (SBA) - </text:span><text:span text:style-name="T3"><text:a xlink:href="http://www.sba.gov/">www.sba.gov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xport Import (EXIM) Bank - </text:span><text:span text:style-name="T3"><text:a xlink:href="http://www.exim.gov/">www.exim.gov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tate &amp; Local Governme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enters for International Trade Development (CITD) - </text:span><text:span text:style-name="T3"><text:a xlink:href="http://www.citd.org/">www.citd.org</text:a></text:span><text:span text:style-name="T2"> 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national Organiza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nternational Chamber of Commerce – </text:span><text:span text:style-name="T3"><text:a xlink:href="http://www.iccwbo.org/">www.iccwbo.org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nternational Monetary Fund (IMF) – </text:span><text:span text:style-name="T3"><text:a xlink:href="http://www.imf.org/">www.imf.org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he World Bank – </text:span><text:span text:style-name="T3"><text:a xlink:href="http://www.worldbank.org/">www.worldbank.org</text:a>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dustry Organiza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ederation of International Trade Associations – </text:span><text:span text:style-name="T3"><text:a xlink:href="http://www.fita.org/">www.fita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ISIL (International Law links) – </text:span><text:span text:style-name="T3"><text:a xlink:href="http://www.eisil.org/">www.eisil.org</text:a></text:span><text:span text:style-name="T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Slide 1</dc:title>
    <meta:initial-creator>grant_madeline</meta:initial-creator>
    <meta:creation-date>2007-02-03T17:09:11</meta:creation-date>
    <dc:creator>grant_madeline</dc:creator>
    <dc:date>2007-02-03T20:28:19</dc:date>
    <meta:print-date>2007-09-24T15:56:50</meta:print-date>
    <dc:language>en-US</dc:language>
    <meta:editing-cycles>2</meta:editing-cycles>
    <meta:editing-duration>PT1H38M27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