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470000D6AA0000AB41420D0E87.wmf"/>
  <manifest:file-entry manifest:media-type="" manifest:full-path="Pictures/2000002500010ADB0000ED9C3596F3ED.wmf"/>
  <manifest:file-entry manifest:media-type="" manifest:full-path="Pictures/200000210000C0710000ED9CBC16F116.wmf"/>
  <manifest:file-entry manifest:media-type="" manifest:full-path="Pictures/2000002500010ADB0000ED9C132DC357.svm"/>
  <manifest:file-entry manifest:media-type="" manifest:full-path="Pictures/2000002F0000F1890000ED9C19762B7E.wmf"/>
  <manifest:file-entry manifest:media-type="" manifest:full-path="Pictures/200000460000CE4B0000BAA8B433B949.wmf"/>
  <manifest:file-entry manifest:media-type="" manifest:full-path="Pictures/2000002A000120C50000ED9C6F959FE8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" style:family="graphic" style:parent-style-name="standard">
      <style:graphic-properties draw:stroke="solid" svg:stroke-width="0.026cm" svg:stroke-color="#00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dash" draw:stroke-dash="Dash_20_2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8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fill-color="#ffffff" fo:min-height="11.432cm"/>
    </style:style>
    <style:style style:name="pr4" style:family="presentation" style:parent-style-name="Default-notes">
      <style:graphic-properties draw:stroke="none" draw:fill="none" draw:fill-color="#bbe0e3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.952cm" fo:margin-right="0cm" fo:margin-top="0.282cm" fo:margin-bottom="0cm" text:enable-numbering="true" fo:text-indent="-0.952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margin-top="0.264cm" fo:margin-bottom="0cm" text:enable-numbering="false" fo:text-indent="0cm"/>
    </style:style>
    <style:style style:name="P6" style:family="paragraph">
      <style:paragraph-properties fo:margin-left="0cm" fo:margin-right="0cm" fo:margin-top="0.264cm" fo:margin-bottom="0cm" fo:text-align="center" text:enable-numbering="false" fo:text-indent="0cm"/>
    </style:style>
    <style:style style:name="P7" style:family="paragraph">
      <style:paragraph-properties fo:margin-left="0cm" fo:margin-right="0cm" fo:margin-top="0.396cm" fo:margin-bottom="0cm" fo:text-align="center" text:enable-numbering="false" fo:text-indent="0cm"/>
    </style:style>
    <style:style style:name="P8" style:family="paragraph">
      <style:paragraph-properties fo:margin-left="0cm" fo:margin-right="0cm" fo:text-align="center" text:enable-numbering="false" fo:text-indent="0cm"/>
    </style:style>
    <style:style style:name="P9" style:family="paragraph">
      <style:paragraph-properties fo:margin-left="0cm" fo:margin-right="0cm" fo:margin-top="0.158cm" fo:margin-bottom="0cm" text:enable-numbering="false" fo:text-indent="0cm"/>
    </style:style>
    <style:style style:name="P10" style:family="paragraph">
      <style:paragraph-properties fo:margin-left="1.27cm" fo:margin-right="0cm" fo:margin-top="0.158cm" fo:margin-bottom="0cm" text:enable-numbering="false" fo:text-indent="0cm"/>
    </style:style>
    <style:style style:name="T1" style:family="text">
      <style:text-properties fo:color="#3333ff" fo:font-weight="bold" style:font-weight-asian="bold" style:font-weight-complex="bold"/>
    </style:style>
    <style:style style:name="T2" style:family="text">
      <style:text-properties fo:color="#3333ff"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style:style style:name="T4" style:family="text">
      <style:text-properties fo:color="#000000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3333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"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Letters of Credit Payment Types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Letters of Credit Payment Types</text:p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3">Sight</text:p>
              </text:list-item>
            </text:list>
            <text:list text:style-name="L2">
              <text:list-item>
                <text:p text:style-name="P3">Deferred Payment</text:p>
              </text:list-item>
            </text:list>
            <text:list text:style-name="L2">
              <text:list-item>
                <text:p text:style-name="P3">Acceptance </text:p>
              </text:list-item>
            </text:list>
            <text:list text:style-name="L2">
              <text:list-item>
                <text:p text:style-name="P3">Transferable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2" draw:style-name="dp1" draw:master-page-name="Default">
        <draw:line draw:style-name="gr2" draw:text-style-name="P4" draw:layer="layout" svg:x1="3.175cm" svg:y1="10.583cm" svg:x2="6.562cm" svg:y2="15.028cm">
          <text:p/>
        </draw:line>
        <draw:custom-shape draw:style-name="gr3" draw:text-style-name="P2" draw:layer="layout" svg:width="20.955cm" svg:height="15.24cm" svg:x="2.328cm" svg:y="2.11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4" draw:text-style-name="P4" draw:layer="layout" svg:width="2.893cm" svg:height="2.381cm" svg:x="1.27cm" svg:y="8.255cm">
          <draw:image xlink:href="Pictures/2000002A000120C50000ED9C6F959FE8.wmf" xlink:type="simple" xlink:show="embed" xlink:actuate="onLoad">
            <text:p/>
          </draw:image>
        </draw:frame>
        <draw:frame draw:style-name="gr4" draw:text-style-name="P4" draw:layer="layout" svg:width="2.849cm" svg:height="2.271cm" svg:x="21.916cm" svg:y="8.255cm">
          <draw:image xlink:href="Pictures/200000470000D6AA0000AB41420D0E87.wmf" xlink:type="simple" xlink:show="embed" xlink:actuate="onLoad">
            <text:p/>
          </draw:image>
        </draw:frame>
        <draw:frame draw:style-name="gr4" draw:text-style-name="P4" draw:layer="layout" svg:width="2.236cm" svg:height="1.989cm" svg:x="6.138cm" svg:y="15.028cm">
          <draw:image xlink:href="Pictures/2000002500010ADB0000ED9C3596F3ED.wmf" xlink:type="simple" xlink:show="embed" xlink:actuate="onLoad">
            <text:p/>
          </draw:image>
        </draw:frame>
        <draw:frame draw:style-name="gr4" draw:text-style-name="P4" draw:layer="layout" svg:width="2.236cm" svg:height="1.989cm" svg:x="17.661cm" svg:y="15.028cm">
          <draw:image xlink:href="Pictures/2000002500010ADB0000ED9C132DC357.svm" xlink:type="simple" xlink:show="embed" xlink:actuate="onLoad">
            <text:p/>
          </draw:image>
        </draw:frame>
        <draw:frame draw:style-name="gr4" draw:text-style-name="P4" draw:layer="layout" svg:width="3.479cm" svg:height="2.492cm" svg:x="14.817cm" svg:y="1.693cm">
          <draw:image xlink:href="Pictures/200000210000C0710000ED9CBC16F116.wmf" xlink:type="simple" xlink:show="embed" xlink:actuate="onLoad">
            <text:p/>
          </draw:image>
        </draw:frame>
        <draw:frame draw:style-name="gr4" draw:text-style-name="P4" draw:layer="layout" svg:width="2.747cm" svg:height="2.487cm" svg:x="11.642cm" svg:y="8.043cm">
          <draw:image xlink:href="Pictures/200000460000CE4B0000BAA8B433B949.wmf" xlink:type="simple" xlink:show="embed" xlink:actuate="onLoad">
            <text:p/>
          </draw:image>
        </draw:frame>
        <draw:line draw:style-name="gr5" draw:text-style-name="P4" draw:layer="layout" svg:x1="4.233cm" svg:y1="9.737cm" svg:x2="11.642cm" svg:y2="9.737cm">
          <text:p/>
        </draw:line>
        <draw:line draw:style-name="gr5" draw:text-style-name="P4" draw:layer="layout" svg:x1="21.801cm" svg:y1="9.737cm" svg:x2="14.392cm" svg:y2="9.737cm">
          <text:p/>
        </draw:line>
        <draw:frame draw:style-name="gr4" draw:text-style-name="P4" draw:layer="layout" svg:width="2.359cm" svg:height="2.32cm" svg:x="11.642cm" svg:y="16.298cm">
          <draw:image xlink:href="Pictures/2000002F0000F1890000ED9C19762B7E.wmf" xlink:type="simple" xlink:show="embed" xlink:actuate="onLoad">
            <text:p/>
          </draw:image>
        </draw:frame>
        <draw:frame draw:style-name="gr4" draw:text-style-name="P4" draw:layer="layout" svg:width="2.36cm" svg:height="2.32cm" svg:x="2.297cm" svg:y="12.7cm">
          <draw:image xlink:href="Pictures/2000002F0000F1890000ED9C19762B7E.wmf" xlink:type="simple" xlink:show="embed" xlink:actuate="onLoad">
            <text:p/>
          </draw:image>
        </draw:frame>
        <draw:custom-shape draw:style-name="gr6" draw:text-style-name="P2" draw:layer="layout" svg:width="3.479cm" svg:height="1.023cm" svg:x="13.547cm" svg:y="15.531cm">
          <text:p text:style-name="P5"><text:span text:style-name="T1">7.</text:span><text:span text:style-name="T2"> Documents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4.233cm" svg:height="1.023cm" svg:x="9.525cm" svg:y="14.605cm">
          <text:p text:style-name="P6"><text:span text:style-name="T1">3.</text:span><text:span text:style-name="T2"> Letter of Credit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3.81cm" svg:height="1.275cm" svg:x="21.59cm" svg:y="10.46cm">
          <text:p text:style-name="P6"><text:span text:style-name="T2">Applicant Importer/Buyer 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4.445cm" svg:height="1.275cm" svg:x="5.08cm" svg:y="17.145cm">
          <text:p text:style-name="P6"><text:span text:style-name="T2">Exporter’s Bank/ <text:s text:c="2"/>Advising Bank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4.234cm" svg:height="1.275cm" svg:x="16.933cm" svg:y="17.145cm">
          <text:p text:style-name="P6"><text:span text:style-name="T2">Importer’s Bank/ <text:s text:c="2"/>Issuing Bank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5.503cm" svg:height="0.768cm" svg:x="10.372cm" svg:y="10.583cm">
          <text:p text:style-name="P6"><text:span text:style-name="T2">Buyer &amp; Seller Agree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6.064cm" svg:height="8.89cm" draw:transform="rotate (-0.167028009417012) translate (19.198cm 9.718cm)">
          <text:p/>
          <draw:enhanced-geometry draw:text-areas="7746 0 21571 10799" svg:viewBox="0 0 21600 21600" draw:mirror-horizontal="true" draw:type="mso-spt100" draw:modifiers="-106.947265625 -4.358642578125 6296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2" draw:text-style-name="P4" draw:layer="layout" svg:x1="19.05cm" svg:y1="15.028cm" svg:x2="22.225cm" svg:y2="10.372cm">
          <text:p/>
        </draw:line>
        <draw:line draw:style-name="gr2" draw:text-style-name="P4" draw:layer="layout" svg:x1="17.991cm" svg:y1="15.452cm" svg:x2="8.254cm" svg:y2="15.452cm">
          <text:p/>
        </draw:line>
        <draw:line draw:style-name="gr2" draw:text-style-name="P4" draw:layer="layout" svg:x1="8.255cm" svg:y1="16.298cm" svg:x2="17.78cm" svg:y2="16.298cm">
          <text:p/>
        </draw:line>
        <draw:line draw:style-name="gr2" draw:text-style-name="P4" draw:layer="layout" svg:x1="7.619cm" svg:y1="15.028cm" svg:x2="4.232cm" svg:y2="10.372cm">
          <text:p/>
        </draw:line>
        <draw:custom-shape draw:style-name="gr7" draw:text-style-name="P2" draw:layer="layout" svg:width="2.964cm" svg:height="1.53cm" svg:x="2.963cm" svg:y="11.642cm">
          <text:p text:style-name="P7"><text:span text:style-name="T1">6. </text:span></text:p>
          <text:p text:style-name="P8"><text:span text:style-name="T2">Documents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3.386cm" svg:height="1.53cm" svg:x="18.627cm" svg:y="12.277cm">
          <text:p text:style-name="P7"><text:span text:style-name="T1">8. </text:span></text:p>
          <text:p text:style-name="P8"><text:span text:style-name="T2">Documents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3.175cm" svg:height="1.53cm" svg:x="17.78cm" svg:y="10.372cm">
          <text:p text:style-name="P6"><text:span text:style-name="T1">2.</text:span><text:span text:style-name="T2"> Application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1.031cm" svg:height="1.023cm" svg:x="10.09cm" svg:y="8.326cm">
          <text:p text:style-name="P1"><text:span text:style-name="T1">1.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1.031cm" svg:height="1.023cm" svg:x="15.17cm" svg:y="8.326cm">
          <text:p text:style-name="P1"><text:span text:style-name="T1">1.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3.175cm" svg:height="1.53cm" svg:x="14.182cm" svg:y="4.445cm">
          <text:p text:style-name="P6"><text:span text:style-name="T2"><text:s/></text:span><text:span text:style-name="T1">5.</text:span><text:span text:style-name="T2"> Product is Shipped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1.031cm" svg:height="1.023cm" svg:x="23.076cm" svg:y="11.924cm">
          <text:p text:style-name="P1"><text:span text:style-name="T1">2.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1.031cm" svg:height="1.023cm" svg:x="11.011cm" svg:y="17.427cm">
          <text:p text:style-name="P1"><text:span text:style-name="T1">9.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1.383cm" svg:height="1.023cm" svg:x="1.698cm" svg:y="13.829cm">
          <text:p text:style-name="P1"><text:span text:style-name="T1">10.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7.197cm" svg:height="2.293cm" svg:x="0.635cm" svg:y="1.27cm">
          <text:p text:style-name="P8"><text:span text:style-name="T3">Export Letter of Credit Cycle</text:span></text:p>
          <draw:enhanced-geometry svg:viewBox="0 0 21600 21600" draw:type="mso-spt202" draw:enhanced-path="M 0 0 L 21600 0 21600 21600 0 21600 0 0 Z N"/>
        </draw:custom-shape>
        <draw:line draw:style-name="gr2" draw:text-style-name="P4" draw:layer="layout" svg:x1="18.415cm" svg:y1="14.605cm" svg:x2="18.415cm" svg:y2="15.028cm">
          <text:p/>
        </draw:line>
        <draw:line draw:style-name="gr2" draw:text-style-name="P4" draw:layer="layout" svg:x1="19.975cm" svg:y1="15.333cm" svg:x2="19.552cm" svg:y2="15.544cm">
          <text:p/>
        </draw:line>
        <draw:line draw:style-name="gr2" draw:text-style-name="P4" draw:layer="layout" svg:x1="8.598cm" svg:y1="16.722cm" svg:x2="8.175cm" svg:y2="16.51cm">
          <text:p/>
        </draw:line>
        <draw:line draw:style-name="gr2" draw:text-style-name="P4" draw:layer="layout" svg:x1="2.752cm" svg:y1="11.852cm" svg:x2="2.54cm" svg:y2="11.641cm">
          <text:p/>
        </draw:line>
        <draw:line draw:style-name="gr2" draw:text-style-name="P4" draw:layer="layout" svg:x1="2.844cm" svg:y1="7.407cm" svg:x2="3.056cm" svg:y2="6.984cm">
          <text:p/>
        </draw:line>
        <draw:line draw:style-name="gr2" draw:text-style-name="P4" draw:layer="layout" svg:x1="9.102cm" svg:y1="2.54cm" svg:x2="9.525cm" svg:y2="2.54cm">
          <text:p/>
        </draw:line>
        <draw:line draw:style-name="gr2" draw:text-style-name="P4" draw:layer="layout" svg:x1="19.685cm" svg:y1="4.022cm" svg:x2="20.108cm" svg:y2="4.233cm">
          <text:p/>
        </draw:line>
        <draw:custom-shape draw:style-name="gr6" draw:text-style-name="P2" draw:layer="layout" svg:width="2.964cm" svg:height="2.037cm" svg:x="5.265cm" svg:y="10.795cm">
          <text:p text:style-name="P7"><text:span text:style-name="T1">4.</text:span></text:p>
          <text:p text:style-name="P8"><text:span text:style-name="T2">Letter of Credit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3.81cm" svg:height="1.275cm" svg:x="0.423cm" svg:y="10.583cm">
          <text:p text:style-name="P6"><text:span text:style-name="T2">Beneficiary</text:span></text:p>
          <text:p text:style-name="P8"><text:span text:style-name="T2">Exporter/Seller</text:span></text:p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2.751cm" svg:height="2.707cm" svg:x="21.802cm" svg:y="12.277cm">
          <draw:image xlink:href="Pictures/2000002F0000F1890000ED9C19762B7E.wmf" xlink:type="simple" xlink:show="embed" xlink:actuate="onLoad">
            <text:p/>
          </draw:image>
        </draw:frame>
        <presentation:notes draw:style-name="dp3">
          <draw:page-thumbnail draw:layer="layout" svg:width="12.7cm" svg:height="9.525cm" svg:x="3.175cm" svg:y="1.905cm" draw:page-number="2"/>
          <draw:frame presentation:style-name="pr4" draw:text-style-name="P2" draw:layer="layout" svg:width="15.24cm" svg:height="12.106cm" svg:x="1.905cm" svg:y="12.065cm" presentation:class="notes" presentation:user-transformed="true">
            <draw:text-box>
              <text:list text:style-name="L4">
                <text:list-item>
                  <text:p text:style-name="P9">1. Buyer &amp; Seller Agree to Transaction Terms</text:p>
                </text:list-item>
              </text:list>
              <text:list text:style-name="L4">
                <text:list-item>
                  <text:p text:style-name="P9">2. Buyer submits application to Issuing Bank</text:p>
                </text:list-item>
              </text:list>
              <text:list text:style-name="L4">
                <text:list-item>
                  <text:p text:style-name="P9">3. Issuing Bank </text:p>
                </text:list-item>
              </text:list>
              <text:list text:style-name="L5">
                <text:list-item>
                  <text:list>
                    <text:list-item>
                      <text:p text:style-name="P10"><text:span text:style-name="T4">A. Reviews application &amp; <text:s/>buyers credit availability</text:span></text:p>
                    </text:list-item>
                  </text:list>
                </text:list-item>
              </text:list>
              <text:list text:style-name="L5">
                <text:list-item>
                  <text:list>
                    <text:list-item>
                      <text:p text:style-name="P10"><text:span text:style-name="T4">B. Issues LC </text:span></text:p>
                    </text:list-item>
                  </text:list>
                </text:list-item>
              </text:list>
              <text:list text:style-name="L5">
                <text:list-item>
                  <text:list>
                    <text:list-item>
                      <text:p text:style-name="P10"><text:span text:style-name="T4">C. Sends LC to advising bank or beneficiary</text:span></text:p>
                    </text:list-item>
                  </text:list>
                </text:list-item>
              </text:list>
              <text:list text:style-name="L4">
                <text:list-item>
                  <text:p text:style-name="P9">4. Advising bank reviews LC and forwards to beneficiary</text:p>
                </text:list-item>
              </text:list>
              <text:list text:style-name="L4">
                <text:list-item>
                  <text:p text:style-name="P9">5. Beneficiary reviews LC, manufactures &amp; ships product</text:p>
                </text:list-item>
              </text:list>
              <text:list text:style-name="L4">
                <text:list-item>
                  <text:p text:style-name="P9">6. Documents are completed &amp; gathered by beneficiary &amp; sent to Advising Bank</text:p>
                </text:list-item>
              </text:list>
              <text:list text:style-name="L4">
                <text:list-item>
                  <text:p text:style-name="P9">7. Advising Bank negotiates the documents and if clean forwards documents to issuing bank</text:p>
                </text:list-item>
              </text:list>
              <text:list text:style-name="L5">
                <text:list-item>
                  <text:list>
                    <text:list-item>
                      <text:p text:style-name="P10"><text:span text:style-name="T4">A. If discrepancies are found, beneficiary is notified before documents are sent to issuing bank.</text:span></text:p>
                    </text:list-item>
                  </text:list>
                </text:list-item>
              </text:list>
              <text:list text:style-name="L4">
                <text:list-item>
                  <text:p text:style-name="P9">8. Issuing Bank negotiates documents &amp; advises applicant that documents will be accepted and funds will be transferred per the LC.</text:p>
                </text:list-item>
              </text:list>
              <text:list text:style-name="L4">
                <text:list-item>
                  <text:p text:style-name="P9">9. Funds are transferred from the Issuing bank to Advising bank.</text:p>
                </text:list-item>
              </text:list>
              <text:list text:style-name="L4">
                <text:list-item>
                  <text:p text:style-name="P9">10. Funds are received by advising bank &amp; beneficiary.</text:p>
                </text:list-item>
              </text:list>
              <text:list text:style-name="L1">
                <text:list-item>
                  <text:p text:style-name="P9"/>
                </text:list-item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msArrowEnd_20_5" draw:display-name="msArrowEnd 5" svg:viewBox="0 0 210 210" svg:d="m105 0 105 210h-210z"/>
    <draw:stroke-dash draw:name="Dash_20_2" draw:display-name="Dash 2" draw:style="rect" draw:dots2="1" draw:dots2-length="0.105cm" draw:distance="0.079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P9" style:family="paragraph">
      <style:paragraph-properties fo:text-align="center"/>
    </style:style>
    <style:style style:name="T1" style:family="text">
      <style:text-properties fo:font-size="14pt" fo:language="en" fo:country="US" style:font-size-asian="14pt" style:font-size-complex="14pt"/>
    </style:style>
    <style:style style:name="T2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324cm" svg:x="8.678cm" svg:y="17.34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927cm" svg:height="1.324cm" svg:x="18.202cm" svg:y="17.347cm" presentation:class="page-number">
        <draw:text-box>
          <text:p text:style-name="P7"><text:span text:style-name="T1"><text:page-number>&lt;number&gt;</text:page-number></text:span></text:p>
        </draw:text-box>
      </draw:frame>
      <presentation:notes style:page-layout-name="PM0">
        <draw:rect draw:style-name="gr3" draw:text-style-name="P9" draw:layer="backgroundobjects" svg:width="19.05cm" svg:height="25.4cm" svg:x="0cm" svg:y="0cm">
          <text:p/>
        </draw:rect>
        <draw:frame presentation:style-name="pr2" draw:text-style-name="P4" draw:layer="backgroundobjects" svg:width="8.255cm" svg:height="1.271cm" svg:x="-0.001cm" svg:y="0cm" presentation:class="header">
          <draw:text-box>
            <text:p text:style-name="P3"><text:span text:style-name="T2"><presentation:header/></text:span></text:p>
          </draw:text-box>
        </draw:frame>
        <draw:frame presentation:style-name="pr2" draw:text-style-name="P8" draw:layer="backgroundobjects" svg:width="8.255cm" svg:height="1.271cm" svg:x="10.79cm" svg:y="0cm" presentation:class="date-time">
          <draw:text-box>
            <text:p text:style-name="P7"><text:span text:style-name="T2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3" draw:text-style-name="P4" draw:layer="backgroundobjects" svg:width="8.255cm" svg:height="1.271cm" svg:x="-0.001cm" svg:y="24.125cm" presentation:class="footer">
          <draw:text-box>
            <text:p text:style-name="P3"><text:span text:style-name="T2"><presentation:footer/></text:span></text:p>
          </draw:text-box>
        </draw:frame>
        <draw:frame presentation:style-name="pr3" draw:text-style-name="P8" draw:layer="backgroundobjects" svg:width="8.255cm" svg:height="1.271cm" svg:x="10.79cm" svg:y="24.125cm" presentation:class="page-number">
          <draw:text-box>
            <text:p text:style-name="P7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dc:title>Slide 1</dc:title>
    <meta:initial-creator>grant_madeline</meta:initial-creator>
    <meta:creation-date>2007-01-18T01:47:00</meta:creation-date>
    <dc:creator>Anna Ryan</dc:creator>
    <dc:date>2007-01-28T14:52:05</dc:date>
    <meta:print-date>2007-09-24T16:02:20</meta:print-date>
    <dc:language>en-US</dc:language>
    <meta:editing-cycles>2</meta:editing-cycles>
    <meta:editing-duration>PT30M57S</meta:editing-duration>
    <meta:user-defined meta:name="Info 1"/>
    <meta:user-defined meta:name="Info 2"/>
    <meta:user-defined meta:name="Info 3"/>
    <meta:user-defined meta:name="Info 4"/>
    <meta:document-statistic meta:object-count="71"/>
  </office:meta>
</office:document-meta>
</file>