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eneva" svg:font-family="Genev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Standard" style:master-pag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2" style:family="paragraph" style:parent-style-name="Standard">
      <style:paragraph-properties fo:text-align="center" style:justify-single-word="false">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3"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style:style>
    <style:style style:name="P4"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Arial" fo:font-weight="bold" style:font-weight-asian="bold"/>
    </style:style>
    <style:style style:name="P5"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fo:font-size="7pt" style:font-size-asian="7pt"/>
    </style:style>
    <style:style style:name="P6"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7" style:family="paragraph" style:parent-style-name="Standard">
      <style:paragraph-properties>
        <style:tab-stops>
          <style:tab-stop style:position="-1.25in"/>
          <style:tab-stop style:position="-0.75in"/>
          <style:tab-stop style:position="-0.25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text-properties fo:color="#000000" style:font-name="Helvetica" fo:font-size="5pt" style:font-size-asian="5pt"/>
    </style:style>
    <style:style style:name="P8" style:family="paragraph" style:parent-style-name="Standard">
      <style:paragraph-properties>
        <style:tab-stops>
          <style:tab-stop style:position="-1.25in"/>
          <style:tab-stop style:position="-0.75in"/>
          <style:tab-stop style:position="-0.25in"/>
          <style:tab-stop style:position="0.25in"/>
          <style:tab-stop style:position="0.6252in"/>
          <style:tab-stop style:position="1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style:style>
    <style:style style:name="P9" style:family="paragraph" style:parent-style-name="Standard">
      <style:paragraph-properties>
        <style:tab-stops>
          <style:tab-stop style:position="-1.25in"/>
          <style:tab-stop style:position="-0.75in"/>
          <style:tab-stop style:position="-0.25in"/>
          <style:tab-stop style:position="0.25in"/>
          <style:tab-stop style:position="0.6252in"/>
          <style:tab-stop style:position="1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0" style:family="paragraph" style:parent-style-name="Standard">
      <style:paragraph-properties>
        <style:tab-stops>
          <style:tab-stop style:position="-1.25in"/>
          <style:tab-stop style:position="-0.75in"/>
          <style:tab-stop style:position="-0.25in"/>
          <style:tab-stop style:position="0.25in"/>
          <style:tab-stop style:position="0.6252in"/>
          <style:tab-stop style:position="1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Arial" fo:font-weight="bold" style:font-weight-asian="bold"/>
    </style:style>
    <style:style style:name="P11" style:family="paragraph" style:parent-style-name="Standard">
      <style:paragraph-properties>
        <style:tab-stops>
          <style:tab-stop style:position="-1.25in"/>
          <style:tab-stop style:position="-0.75in"/>
          <style:tab-stop style:position="-0.25in"/>
          <style:tab-stop style:position="0.25in"/>
          <style:tab-stop style:position="0.6252in"/>
          <style:tab-stop style:position="1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7pt" style:font-size-asian="7pt"/>
    </style:style>
    <style:style style:name="P12" style:family="paragraph" style:parent-style-name="Standard">
      <style:paragraph-properties fo:margin-left="0.25in" fo:margin-right="0in" fo:text-indent="0in" style:auto-text-indent="false">
        <style:tab-stops>
          <style:tab-stop style:position="-1.5in"/>
          <style:tab-stop style:position="-1in"/>
          <style:tab-stop style:position="-0.5in"/>
          <style:tab-stop style:position="0in"/>
          <style:tab-stop style:position="0.75in"/>
          <style:tab-stop style:position="1.5in"/>
          <style:tab-stop style:position="1.9445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style>
    <style:style style:name="P13" style:family="paragraph" style:parent-style-name="Standard">
      <style:paragraph-properties>
        <style:tab-stops>
          <style:tab-stop style:position="-1.25in"/>
          <style:tab-stop style:position="-0.75in"/>
          <style:tab-stop style:position="-0.25in"/>
          <style:tab-stop style:position="0.6252in"/>
          <style:tab-stop style:position="1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14" style:family="paragraph" style:parent-style-name="Standard">
      <style:paragraph-properties>
        <style:tab-stops>
          <style:tab-stop style:position="-1.25in"/>
          <style:tab-stop style:position="-0.75in"/>
          <style:tab-stop style:position="-0.25in"/>
          <style:tab-stop style:position="0.6252in"/>
          <style:tab-stop style:position="1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15" style:family="paragraph" style:parent-style-name="Standard">
      <style:paragraph-properties fo:text-align="justify" style:justify-single-word="false">
        <style:tab-stops>
          <style:tab-stop style:position="-1.25in"/>
          <style:tab-stop style:position="-0.75in"/>
          <style:tab-stop style:position="-0.25in"/>
          <style:tab-stop style:position="0.6252in"/>
          <style:tab-stop style:position="1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16" style:family="paragraph" style:parent-style-name="Standard">
      <style:paragraph-properties fo:margin-left="0.5in" fo:margin-right="0in" fo:text-indent="-0.5in" style:auto-text-indent="false">
        <style:tab-stops>
          <style:tab-stop style:position="-1.75in"/>
          <style:tab-stop style:position="-1.25in"/>
          <style:tab-stop style:position="-0.75in"/>
          <style:tab-stop style:position="-0.25in"/>
          <style:tab-stop style:position="0in"/>
          <style:tab-stop style:position="0.5in"/>
          <style:tab-stop style:position="1.25in"/>
          <style:tab-stop style:position="1.694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P17" style:family="paragraph" style:parent-style-name="Standard">
      <style:paragraph-properties fo:text-align="justify" style:justify-single-word="false">
        <style:tab-stops>
          <style:tab-stop style:position="-1.25in"/>
          <style:tab-stop style:position="-0.75in"/>
          <style:tab-stop style:position="-0.25in"/>
          <style:tab-stop style:position="0.25in"/>
          <style:tab-stop style:position="0.6252in"/>
          <style:tab-stop style:position="1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18" style:family="paragraph" style:parent-style-name="Standard">
      <style:paragraph-properties>
        <style:tab-stops>
          <style:tab-stop style:position="-1.25in"/>
          <style:tab-stop style:position="-0.75in"/>
          <style:tab-stop style:position="-0.25in"/>
          <style:tab-stop style:position="0.25in"/>
          <style:tab-stop style:position="0.6252in"/>
          <style:tab-stop style:position="1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19" style:family="paragraph" style:parent-style-name="Standard">
      <style:paragraph-properties>
        <style:tab-stops>
          <style:tab-stop style:position="-1.25in"/>
          <style:tab-stop style:position="-0.75in"/>
          <style:tab-stop style:position="-0.25in"/>
          <style:tab-stop style:position="0.25in"/>
          <style:tab-stop style:position="0.6252in"/>
          <style:tab-stop style:position="1in"/>
          <style:tab-stop style:position="1.1252in"/>
          <style:tab-stop style:position="1.7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0" style:family="paragraph" style:parent-style-name="Standard">
      <style:paragraph-properties>
        <style:tab-stops>
          <style:tab-stop style:position="-1.25in"/>
          <style:tab-stop style:position="-0.75in"/>
          <style:tab-stop style:position="-0.25in"/>
          <style:tab-stop style:position="0.25in"/>
          <style:tab-stop style:position="0.6252in"/>
          <style:tab-stop style:position="1in"/>
          <style:tab-stop style:position="1.1252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1" style:family="paragraph" style:parent-style-name="Standard">
      <style:paragraph-properties>
        <style:tab-stops>
          <style:tab-stop style:position="-1.25in"/>
          <style:tab-stop style:position="-0.75in"/>
          <style:tab-stop style:position="-0.25in"/>
          <style:tab-stop style:position="0.25in"/>
          <style:tab-stop style:position="0.5in"/>
          <style:tab-stop style:position="1in"/>
          <style:tab-stop style:position="1.1252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2" style:family="paragraph" style:parent-style-name="Standard">
      <style:paragraph-properties>
        <style:tab-stops>
          <style:tab-stop style:position="-1.25in"/>
          <style:tab-stop style:position="-0.75in"/>
          <style:tab-stop style:position="-0.25in"/>
          <style:tab-stop style:position="0.25in"/>
          <style:tab-stop style:position="0.6252in"/>
          <style:tab-stop style:position="1in"/>
          <style:tab-stop style:position="1.1252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text-properties fo:color="#000000" style:font-name="Helvetica" fo:font-size="5pt" style:font-size-asian="5pt"/>
    </style:style>
    <style:style style:name="P23" style:family="paragraph" style:parent-style-name="Standard">
      <style:paragraph-properties>
        <style:tab-stops>
          <style:tab-stop style:position="-1.25in"/>
          <style:tab-stop style:position="-0.75in"/>
          <style:tab-stop style:position="-0.25in"/>
          <style:tab-stop style:position="0.25in"/>
          <style:tab-stop style:position="0.6252in"/>
          <style:tab-stop style:position="1in"/>
          <style:tab-stop style:position="1.1252in"/>
          <style:tab-stop style:position="1.75in"/>
          <style:tab-stop style:position="2.194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s>
      </style:paragraph-properties>
    </style:style>
    <style:style style:name="P24" style:family="paragraph" style:parent-style-name="Standard">
      <style:paragraph-properties fo:margin-left="0.5in" fo:margin-right="0in" fo:text-align="justify" style:justify-single-word="false" fo:text-indent="-0.5in" style:auto-text-indent="false">
        <style:tab-stops>
          <style:tab-stop style:position="-1.75in"/>
          <style:tab-stop style:position="-1.25in"/>
          <style:tab-stop style:position="-0.75in"/>
          <style:tab-stop style:position="-0.25in"/>
          <style:tab-stop style:position="0in"/>
          <style:tab-stop style:position="0.5in"/>
          <style:tab-stop style:position="0.6252in"/>
          <style:tab-stop style:position="1.25in"/>
          <style:tab-stop style:position="1.694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s>
      </style:paragraph-properties>
    </style:style>
    <style:style style:name="T1" style:family="text">
      <style:text-properties fo:color="#000000" style:font-name="Arial" fo:font-size="12pt" fo:font-weight="bold" style:font-size-asian="12pt" style:font-weight-asian="bold"/>
    </style:style>
    <style:style style:name="T2" style:family="text">
      <style:text-properties fo:color="#000000" style:font-name="Helvetica"/>
    </style:style>
    <style:style style:name="T3" style:family="text">
      <style:text-properties fo:color="#000000" style:font-name="Helvetica" fo:font-weight="bold" style:font-weight-asian="bold"/>
    </style:style>
    <style:style style:name="T4" style:family="text">
      <style:text-properties fo:color="#000000" style:font-name="Arial" fo:font-weight="bold" style:font-weight-asian="bold"/>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visible-area-left="0in" draw:visible-area-top="0in" draw:visible-area-width="1.2362in" draw:visible-area-height="0.4307in" draw:draw-aspect="content"/>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visible-area-left="0in" draw:visible-area-top="0in" draw:visible-area-width="27in" draw:visible-area-height="29in" draw:draw-aspect="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ience 10</text:p>
      <text:p text:style-name="P2"><text:span text:style-name="T1">Lab <text:s/>Preparation <text:s/>for <text:s/>“THE <text:s/>NEUTRALIZATION <text:s/>OF <text:s/>HCl <text:s/>WITH <text:s/>KOH</text:span><text:span text:style-name="T2">”</text:span></text:p>
      <text:p text:style-name="P3"/>
      <text:p text:style-name="P4">Equipment that must be available:</text:p>
      <text:p text:style-name="P5"/>
      <text:p text:style-name="P3"><text:tab/>24 – 25 mL graduated cylinders (12 of then may be 10 mL cylinders)</text:p>
      <text:p text:style-name="P3"><text:tab/>12 – stands</text:p>
      <text:p text:style-name="P3"><text:tab/>12 – large rings</text:p>
      <text:p text:style-name="P3"><text:tab/>12 – metal gauze heating pads</text:p>
      <text:p text:style-name="P3"><text:tab/>12 – bunsen burners</text:p>
      <text:p text:style-name="P3"><text:tab/>12 – striker flints </text:p>
      <text:p text:style-name="P3"><text:tab/>24 – plastic droppers</text:p>
      <text:p text:style-name="P3"><text:tab/>12 – 250 mL beakers</text:p>
      <text:p text:style-name="P3"><text:tab/>24 – 100 mL beakers</text:p>
      <text:p text:style-name="P3"><text:tab/>12 – white ceramic evaporating dishes (medium)</text:p>
      <text:p text:style-name="P3"><text:tab/>12 – stirring rods</text:p>
      <text:p text:style-name="P3"><text:tab/>conductivity tester</text:p>
      <text:p text:style-name="P3"/>
      <text:p text:style-name="P4">Solutions:</text:p>
      <text:p text:style-name="P5"/>
      <text:p text:style-name="P6"><text:span text:style-name="T2"><text:tab/>Bromthymol Blue</text:span><text:span text:style-name="T3">:</text:span><text:span text:style-name="T2"> 12 dropper bottles</text:span></text:p>
      <text:p text:style-name="P7"/>
      <text:p text:style-name="P8"><text:tab/>For 1 class <text:tab/>(each of the following solutions is to be divided among 6 bottles)</text:p>
      <text:p text:style-name="P9"><text:span text:style-name="T2"><text:s/><text:tab/><text:tab/><text:tab/>500 mL 1 M HCl <text:tab/>(dilute 43</text:span><text:span text:style-name="T3">.</text:span><text:span text:style-name="T2">0 mL concentrated HCl to exactly 500 mL)</text:span></text:p>
      <text:p text:style-name="P9"><text:span text:style-name="T2"><text:tab/><text:tab/><text:tab/>500 mL 1 M KOH<text:tab/>(dilute 29</text:span><text:span text:style-name="T3">.</text:span><text:span text:style-name="T2">3 g KOH to exactly 500 mL</text:span></text:p>
      <text:p text:style-name="P8"/>
      <text:p text:style-name="P10">Adjust the concentration of the KOH until 10 mL HCl just neutralizes 10 mL KOH as follows.</text:p>
      <text:p text:style-name="P11"/>
      <text:p text:style-name="P12"><text:span text:style-name="T2">Place exactly 10</text:span><text:span text:style-name="T3">.</text:span><text:span text:style-name="T2">0 mL of 1 M HCl in a 250 mL beaker</text:span><text:span text:style-name="T3">,</text:span><text:span text:style-name="T2"> add two drops of bromthymol blue</text:span><text:span text:style-name="T3">.</text:span><text:span text:style-name="T2"> <text:s/>Place 15</text:span><text:span text:style-name="T3">.</text:span><text:span text:style-name="T2">0 ml of KOH solution in a 25 mL graduated cylinder and use a dropper to add quickly about 7 mL of KOH solution into the HCl in the beaker</text:span><text:span text:style-name="T3">.</text:span><text:span text:style-name="T2"> <text:s/>At this point the solution should still be yellow</text:span><text:span text:style-name="T3">.</text:span><text:span text:style-name="T2"> <text:s/>Now add the KOH solution drop by drop with constant stirring until the mixture just turns green (you may over shoot by 1 drop and have the mixture just turn blue – no problem if that happens)</text:span><text:span text:style-name="T3">.</text:span><text:span text:style-name="T2"> <text:s/>When the mixture turns green (or barely blue) squirt the remaining KOH in the dropper back into the graduated cylinder containing the KOH and read the volume left in the cylinder</text:span><text:span text:style-name="T3">.</text:span><text:span text:style-name="T2"> <text:s/>Calculate the volume used as follows</text:span><text:span text:style-name="T3">.</text:span></text:p>
      <text:p text:style-name="P13"/>
      <text:p text:style-name="P14"><text:span text:style-name="T2"><text:tab/><text:tab/><text:tab/>Volume KOH used = 15</text:span><text:span text:style-name="T3">.</text:span><text:span text:style-name="T2">0 – volume remaining</text:span></text:p>
      <text:p text:style-name="P13"/>
      <text:p text:style-name="P12"><text:span text:style-name="T2">There are 3 situations which can occur</text:span><text:span text:style-name="T3">. <text:s/></text:span><text:span text:style-name="T2">If you have to do procedure (b) or (c)</text:span><text:span text:style-name="T3">,</text:span><text:span text:style-name="T2"> retest the concentration after carrying out the procedure by redoing the addition of KOH to HCl carried out above (hopefully to find 10</text:span><text:span text:style-name="T3">.</text:span><text:span text:style-name="T2">0 mL of KOH is now needed to neutralize 10</text:span><text:span text:style-name="T3">.</text:span><text:span text:style-name="T2">0 mL of HCl)</text:span><text:span text:style-name="T3">.</text:span></text:p>
      <text:p text:style-name="P15"/>
      <text:p text:style-name="P16"><text:span text:style-name="T2"><text:tab/>(a) <text:tab/></text:span><text:span text:style-name="T4">volume used is 10.0 mL</text:span><text:span text:style-name="T2"> (actual range = 9</text:span><text:span text:style-name="T3">.</text:span><text:span text:style-name="T2">8 – 10</text:span><text:span text:style-name="T3">.</text:span><text:span text:style-name="T2">2 mL)</text:span><text:span text:style-name="T3">.</text:span><text:span text:style-name="T2"> <text:s/>This indicates the concentrations of HCl and KOH are effectively equal and no further action has to be taken</text:span><text:span text:style-name="T3">.</text:span></text:p>
      <text:p text:style-name="P17"/>
      <text:p text:style-name="P16"><text:span text:style-name="T2"><text:tab/>(b)<text:tab/></text:span><text:span text:style-name="T4">Volume used is less than 9.8 mL</text:span><text:span text:style-name="T3">.</text:span><text:span text:style-name="T2"> <text:s/>This means the KOH is too concentrated and must be diluted slightly by adding water to the remaining KOH stock solution according to the results of the following calculation</text:span><text:span text:style-name="T3">.</text:span></text:p>
      <text:p text:style-name="P18"/>
      <text:p text:style-name="P19"><text:span text:style-name="T2"><text:tab/><text:tab/><text:tab/><text:tab/><text:tab/># of mL of water to be added = </text:span><text:span text:style-name="T2"><draw:frame draw:style-name="fr1" draw:name="Object1" text:anchor-type="as-char" svg:width="1.2362in" svg:height="0.4307in" draw:z-index="0"><draw:object-ole xlink:href="./Object 1" xlink:type="simple" xlink:show="embed" xlink:actuate="onLoad"/><draw:image xlink:href="./ObjectReplacements/Object 1" xlink:type="simple" xlink:show="embed" xlink:actuate="onLoad"/></draw:frame></text:span><text:span text:style-name="T2"> – 485</text:span></text:p>
      <text:p text:style-name="P20"/>
      <text:p text:style-name="P21"><text:span text:style-name="T2"><text:tab/><text:tab/>For example</text:span><text:span text:style-name="T3">:</text:span><text:span text:style-name="T2"><text:tab/>If 9.2 mL of KOH is used then</text:span></text:p>
      <text:p text:style-name="P22"/>
      <text:p text:style-name="P23"><text:span text:style-name="T2"><text:tab/><text:tab/><text:tab/><text:tab/><text:tab/># of mL of water to be added = </text:span><text:span text:style-name="T2"><draw:frame draw:style-name="fr2" draw:name="Object2" text:anchor-type="as-char" svg:width="0.3752in" svg:height="0.4028in" draw:z-index="1"><draw:object-ole xlink:href="./Object 2" xlink:type="simple" xlink:show="embed" xlink:actuate="onLoad"/><draw:image xlink:href="./ObjectReplacements/Object 2" xlink:type="simple" xlink:show="embed" xlink:actuate="onLoad"/></draw:frame></text:span><text:span text:style-name="T2"> – 485 = </text:span><text:span text:style-name="T4">42.2 mL.</text:span></text:p>
      <text:p text:style-name="P22"/>
      <text:p text:style-name="P24"><text:span text:style-name="T2"><text:tab/>(c)<text:tab/></text:span><text:span text:style-name="T4">Volume used is more than 10.2 mL</text:span><text:span text:style-name="T3">. </text:span><text:span text:style-name="T2"><text:s/>This means the KOH is too dilute and must have some extra KOH added to the remaining stock solution according to the results of the following calculation.</text:span></text:p>
      <text:p text:style-name="P22"/>
      <text:p text:style-name="P23"><text:span text:style-name="T2"><text:tab/><text:tab/><text:tab/><text:tab/><text:tab/>Mass of KOH to be added = 2</text:span><text:span text:style-name="T3">.</text:span><text:span text:style-name="T2">93 x (volume KOH used) – 29</text:span><text:span text:style-name="T3">.</text:span><text:span text:style-name="T2">3</text:span></text:p>
      <text:p text:style-name="P22"/>
      <text:p text:style-name="P21"><text:span text:style-name="T2"><text:tab/><text:tab/>For example</text:span><text:span text:style-name="T3">:</text:span><text:span text:style-name="T2"> <text:tab/>If 11</text:span><text:span text:style-name="T3">.</text:span><text:span text:style-name="T2">4 mL of KOH is used then</text:span></text:p>
      <text:p text:style-name="P22"/>
      <text:p text:style-name="P23"><text:span text:style-name="T2"><text:tab/><text:tab/><text:tab/><text:tab/><text:tab/>Mass of KOH to be added = 2</text:span><text:span text:style-name="T3">.</text:span><text:span text:style-name="T2">93 x 11</text:span><text:span text:style-name="T3">.</text:span><text:span text:style-name="T2">4 – 29</text:span><text:span text:style-name="T3">.</text:span><text:span text:style-name="T2">3 = </text:span><text:span text:style-name="T4">4.1 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eneva" svg:font-family="Geneva"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P_20_Defaults" style:display-name="WP Defaults" style:family="paragraph">
      <style:paragraph-properties fo:line-height="100%">
        <style:tab-stops>
          <style:tab-stop style:position="-1in"/>
          <style:tab-stop style:position="-0.5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color="#000000" style:font-name="Geneva" fo:font-size="10pt" fo:language="en" fo:country="US" style:font-name-asian="Times New Roman" style:font-size-asian="10pt" style:font-name-complex="Times New Roman" style:font-size-complex="10pt"/>
    </style:style>
    <style:style style:name="Document" style:family="paragraph">
      <style:paragraph-properties style:line-height-at-least="0.1665in"/>
      <style:text-properties fo:color="#000000" style:font-name="Geneva" fo:font-size="10pt" fo:language="en" fo:country="US" style:font-name-asian="Times New Roman" style:font-size-asian="10pt" style:font-name-complex="Times New Roman"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598in" fo:margin-left="0.75in" fo:margin-right="0.75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dc:title>Science 10</dc:title>
    <meta:initial-creator>Jim Hebden</meta:initial-creator>
    <meta:creation-date>2004-07-16T06:03:00</meta:creation-date>
    <dc:creator>Jim Hebden</dc:creator>
    <dc:date>2004-07-16T06:03:00</dc:date>
    <dc:language>en-US</dc:language>
    <meta:editing-cycles>2</meta:editing-cycles>
    <meta:editing-duration>PT2M0S</meta:editing-duration>
    <meta:user-defined meta:name="Info 1"/>
    <meta:user-defined meta:name="Info 2"/>
    <meta:user-defined meta:name="Info 3"/>
    <meta:user-defined meta:name="Info 4"/>
    <meta:document-statistic meta:table-count="0" meta:image-count="0" meta:object-count="2" meta:page-count="1" meta:paragraph-count="33" meta:word-count="485" meta:character-count="2666"/>
  </office:meta>
</office:document-meta>
</file>