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s almost december, month of all kind of festivities.</text:p>
      <text:p text:style-name="Standard"/>
      <text:p text:style-name="P1">Best wishes for you happy festivities.</text:p>
      <text:p text:style-name="Standard"/>
      <text:p text:style-name="P1">Here we will have Sinterklaas (he is the 'father' of Santa Claus) on the 5<text:span text:style-name="T1">th</text:span> of December and Christmas and in a month it will be 2010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ap Bosman</meta:initial-creator>
    <meta:creation-date>2009-11-30T08:59:25</meta:creation-date>
    <dc:date>2009-11-30T09:06:36</dc:date>
    <dc:creator>Jaap Bosman</dc:creator>
    <meta:editing-duration>PT00H07M11S</meta:editing-duration>
    <meta:editing-cycles>1</meta:editing-cycles>
    <meta:generator>OpenOffice.org/3.1$Unix OpenOffice.org_project/310m19$Build-9420</meta:generator>
    <meta:document-statistic meta:table-count="0" meta:image-count="0" meta:object-count="0" meta:page-count="1" meta:paragraph-count="3" meta:word-count="42" meta:character-count="227"/>
  </office:meta>
</office:document-meta>
</file>