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111in" style:rel-column-width="4836*"/>
    </style:style>
    <style:style style:name="Table1.B" style:family="table-column">
      <style:table-column-properties style:column-width="6.416in" style:rel-column-width="60699*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" style:family="paragraph" style:parent-style-name="Standard">
      <style:paragraph-properties fo:margin-left="0in" fo:margin-right="0.3in" fo:text-indent="0in" style:auto-text-indent="false"/>
    </style:style>
    <style:style style:name="P6" style:family="paragraph" style:parent-style-name="Standard" style:list-style-name="L1">
      <style:paragraph-properties fo:margin-left="0in" fo:margin-right="0.3in" fo:text-indent="0in" style:auto-text-indent="false"/>
    </style:style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>
      <style:paragraph-properties fo:margin-left="0.4925in" fo:margin-right="0in" fo:text-indent="0in" style:auto-text-indent="false"/>
    </style:style>
    <style:style style:name="P10" style:family="paragraph" style:parent-style-name="Text_20_body" style:list-style-name="L4">
      <style:paragraph-properties fo:margin-left="0.4925in" fo:margin-right="0in" fo:margin-top="0in" fo:margin-bottom="0in" fo:text-indent="0in" style:auto-text-indent="false"/>
    </style:style>
    <style:style style:name="P11" style:family="paragraph" style:parent-style-name="Text_20_body" style:list-style-name="L4">
      <style:paragraph-properties fo:margin-left="0.4925in" fo:margin-right="0in" fo:text-indent="0in" style:auto-text-indent="false"/>
    </style:style>
    <style:style style:name="P12" style:family="paragraph" style:parent-style-name="Text_20_body" style:list-style-name="L5"/>
    <style:style style:name="P13" style:family="paragraph" style:parent-style-name="Text_20_body" style:list-style-name="L6"/>
    <style:style style:name="P14" style:family="paragraph" style:parent-style-name="Text_20_body" style:list-style-name="L7"/>
    <style:style style:name="P15" style:family="paragraph" style:parent-style-name="Standard">
      <style:paragraph-properties fo:text-align="start" style:justify-single-word="false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style:style style:name="gr1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KIEDUCATOR OER WORKSHOP</text:p>
      <text:p text:style-name="P1">WORKSHOP ORGANIZATION TOOLKIT </text:p>
      <text:p text:style-name="P1">WORKSHOP APPLICATION PROCESS CHECKLIST</text:p>
      <text:p text:style-name="P1"/>
      <text:p text:style-name="P2"/>
      <text:p text:style-name="Text_20_body"/>
      <text:p text:style-name="Text_20_body">This checklist may be useful as a guide to composing a communication to those who might express an interest in attend a workshop.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<draw:rect text:anchor-type="paragraph" draw:z-index="0" draw:style-name="gr1" draw:text-style-name="P4" svg:width="0.1803in" svg:height="0.1803in" svg:x="0.15in" svg:y="0.0201in"><text:p/></draw:rect></text:p>
          </table:table-cell>
          <table:table-cell table:style-name="Table1.A1" office:value-type="string">
            <text:p text:style-name="P5">Dates</text:p>
            <text:list text:style-name="L1">
              <text:list-item>
                <text:p text:style-name="P6">Nominated dates for the workshop</text:p>
              </text:list-item>
            </text:list>
          </table:table-cell>
        </table:table-row>
        <table:table-row>
          <table:table-cell table:style-name="Table1.A1" office:value-type="string">
            <text:p text:style-name="P3"><draw:rect text:anchor-type="paragraph" draw:z-index="1" draw:style-name="gr1" draw:text-style-name="P4" svg:width="0.1803in" svg:height="0.1803in" svg:x="0.15in" svg:y="0.0201in"><text:p/></draw:rect></text:p>
          </table:table-cell>
          <table:table-cell table:style-name="Table1.A1" office:value-type="string">
            <text:p text:style-name="Text_20_body">Fees and Subsidies</text:p>
            <text:list text:style-name="L2">
              <text:list-item>
                <text:p text:style-name="P7">Will there be any fees payable to attend the workshop and what subsidies might be available?</text:p>
              </text:list-item>
            </text:list>
          </table:table-cell>
        </table:table-row>
        <table:table-row>
          <table:table-cell table:style-name="Table1.A1" office:value-type="string">
            <text:p text:style-name="P3"><draw:rect text:anchor-type="paragraph" draw:z-index="6" draw:style-name="gr1" draw:text-style-name="P4" svg:width="0.1803in" svg:height="0.1803in" svg:x="0.15in" svg:y="0.0201in"><text:p/></draw:rect></text:p>
          </table:table-cell>
          <table:table-cell table:style-name="Table1.A1" office:value-type="string">
            <text:p text:style-name="Text_20_body">Number of places available at workshop</text:p>
            <text:list text:style-name="L3">
              <text:list-item>
                <text:p text:style-name="P8">How many participants will be able to attend the workshop?</text:p>
              </text:list-item>
            </text:list>
          </table:table-cell>
        </table:table-row>
        <table:table-row>
          <table:table-cell table:style-name="Table1.A1" office:value-type="string">
            <text:p text:style-name="P3"><draw:rect text:anchor-type="paragraph" draw:z-index="2" draw:style-name="gr1" draw:text-style-name="P4" svg:width="0.1803in" svg:height="0.1803in" svg:x="0.15in" svg:y="0.0201in"><text:p/></draw:rect></text:p>
          </table:table-cell>
          <table:table-cell table:style-name="Table1.A1" office:value-type="string">
            <text:p text:style-name="Text_20_body">Who should attend?</text:p>
            <text:p text:style-name="P9">E.g. Workshop participants are: </text:p>
            <text:list text:style-name="L4">
              <text:list-item>
                <text:p text:style-name="P10">educators with an interest in widening access to education through appropriate use of ICTs; </text:p>
              </text:list-item>
              <text:list-item>
                <text:p text:style-name="P10">individuals who are passionate about education and learning as a common good for society; </text:p>
              </text:list-item>
              <text:list-item>
                <text:p text:style-name="P10">people who believe that knowledge is a community resource to be shared; </text:p>
              </text:list-item>
              <text:list-item>
                <text:p text:style-name="P10">collaborators who wish to work effectively in teams to achieve their aims; </text:p>
              </text:list-item>
              <text:list-item>
                <text:p text:style-name="P10">individuals with basic ICT skills and a willingness to learn new skills; </text:p>
              </text:list-item>
              <text:list-item>
                <text:p text:style-name="P10">skilled facilitators who are interested in sharing their knowledge and willing to involve / engage others (i.e., initially through presenting a similar workshop for a community). </text:p>
              </text:list-item>
              <text:list-item>
                <text:p text:style-name="P11">strategic thinkers &amp; doers </text:p>
              </text:list-item>
            </text:list>
          </table:table-cell>
        </table:table-row>
        <table:table-row>
          <table:table-cell table:style-name="Table1.A1" office:value-type="string">
            <text:p text:style-name="P3"><draw:rect text:anchor-type="paragraph" draw:z-index="3" draw:style-name="gr1" draw:text-style-name="P4" svg:width="0.1803in" svg:height="0.1803in" svg:x="0.15in" svg:y="0.0201in"><text:p/></draw:rect></text:p>
          </table:table-cell>
          <table:table-cell table:style-name="Table1.A1" office:value-type="string">
            <text:p text:style-name="Text_20_body">Pre-requisite skills</text:p>
            <text:list text:style-name="L5">
              <text:list-item>
                <text:p text:style-name="P12">What are the basic pre-requisite skills participants require in order to be able to get the most out of the this workshop?</text:p>
              </text:list-item>
            </text:list>
          </table:table-cell>
        </table:table-row>
        <table:table-row>
          <table:table-cell table:style-name="Table1.A1" office:value-type="string">
            <text:p text:style-name="P3"><draw:rect text:anchor-type="paragraph" draw:z-index="4" draw:style-name="gr1" draw:text-style-name="P4" svg:width="0.1803in" svg:height="0.1803in" svg:x="0.15in" svg:y="0.0201in"><text:p/></draw:rect></text:p>
          </table:table-cell>
          <table:table-cell table:style-name="Table1.A1" office:value-type="string">
            <text:p text:style-name="Text_20_body">Applications</text:p>
            <text:list text:style-name="L6">
              <text:list-item>
                <text:p text:style-name="P13">What is the process for interested parties to respond to this call for applications?</text:p>
              </text:list-item>
            </text:list>
          </table:table-cell>
        </table:table-row>
        <table:table-row>
          <table:table-cell table:style-name="Table1.A1" office:value-type="string">
            <text:p text:style-name="P3"><draw:rect text:anchor-type="paragraph" draw:z-index="5" draw:style-name="gr1" draw:text-style-name="P4" svg:width="0.1803in" svg:height="0.1803in" svg:x="0.15in" svg:y="0.0201in"><text:p/></draw:rect></text:p>
          </table:table-cell>
          <table:table-cell table:style-name="Table1.A1" office:value-type="string">
            <text:p text:style-name="Text_20_body">Notification</text:p>
            <text:list text:style-name="L7">
              <text:list-item>
                <text:p text:style-name="P14">How will respondents be notified if they have been successful or not in gaining a place on the workshop?</text:p>
              </text:list-item>
            </text:list>
          </table:table-cell>
        </table:table-row>
      </table:table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Helena Mill</meta:initial-creator>
    <meta:creation-date>2007-10-30T22:02:41</meta:creation-date>
    <dc:creator>Helena Mill</dc:creator>
    <dc:date>2007-11-01T14:53:02</dc:date>
    <dc:language>en-US</dc:language>
    <meta:editing-cycles>7</meta:editing-cycles>
    <meta:editing-duration>PT3H33M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5" meta:word-count="234" meta:character-count="1477"/>
  </office:meta>
</office:document-meta>
</file>