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bany" svg:font-family="Albany, Arial"/>
    <style:font-face style:name="Andale Sans UI1" svg:font-family="'Andale Sans UI'"/>
    <style:font-face style:name="OpenSymbol" svg:font-family="OpenSymbo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Standard" style:list-style-name="List_20_1"/>
    <style:style style:name="P2" style:family="paragraph" style:parent-style-name="Standard">
      <style:paragraph-properties fo:break-before="page"/>
    </style:style>
    <style:style style:name="P3" style:family="paragraph" style:parent-style-name="Table_20_Contents">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4" style:family="paragraph" style:parent-style-name="Table_20_Contents">
      <style:text-properties fo:font-weight="normal" style:font-weight-asian="normal" style:font-weight-complex="normal"/>
    </style:style>
    <style:style style:name="T1" style:family="text">
      <style:text-properties style:font-name="Arial" fo:font-size="12pt" style:font-size-asian="12pt" style:font-size-complex="12pt"/>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fo:font-variant="normal" fo:text-transform="none" fo:color="#000000" style:text-outline="false" style:text-line-through-style="none" style:text-position="0% 100%" style:font-name="Arial" fo:font-size="12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en" style:country-asian="US" style:font-style-asian="normal" style:font-weight-asian="normal" style:font-name-complex="Arial1" style:font-size-complex="12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style>
    <style:style style:name="T4" style:family="text">
      <style:text-properties fo:font-variant="normal" fo:text-transform="none" fo:color="#000000" style:text-outline="false" style:text-line-through-style="none" style:text-position="0% 100%" style:font-name="Arial" fo:font-size="12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ArialMT" style:font-size-asian="12pt" style:language-asian="en" style:country-asian="US" style:font-style-asian="normal" style:font-weight-asian="normal" style:font-name-complex="ArialMT" style:font-size-complex="12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style>
    <style:style style:name="T5" style:family="text">
      <style:text-properties fo:language="en" fo:country="US" fo:font-weight="normal" style:font-name-asian="Arial" style:font-weight-asian="normal" style:font-name-complex="Arial" style:font-weight-complex="normal"/>
    </style:style>
    <style:style style:name="T6" style:family="text">
      <style:text-properties fo:language="en" fo:country="US" fo:font-weight="normal" style:font-weight-asian="normal" style:font-weight-complex="normal"/>
    </style:style>
    <style:style style:name="T7" style:family="text">
      <style:text-properties style:use-window-font-color="true"/>
    </style:style>
    <style:style style:name="T8" style:family="text">
      <style:text-properties style:use-window-font-color="true" style:font-name-asian="ArialMT" style:font-name-complex="ArialMT"/>
    </style:style>
    <style:style style:name="T9" style:family="text">
      <style:text-properties style:letter-kerning="true"/>
    </style:style>
    <style:style style:name="T10" style:family="text">
      <style:text-properties fo:language="en" fo:country="GB" style:language-asian="en" style:country-asian="US" style:language-complex="en" style:country-complex="US"/>
    </style:style>
    <style:style style:name="T11" style:family="text">
      <style:text-properties fo:font-size="10pt" fo:language="en" fo:country="US" style:font-size-asian="10pt" style:font-size-complex="10pt"/>
    </style:style>
    <style:style style:name="T12" style:family="text">
      <style:text-properties fo:font-size="10pt" fo:language="en" fo:country="US" fo:font-weight="normal" style:font-size-asian="10pt" style:font-weight-asian="normal" style:font-size-complex="10pt" style:font-weight-complex="normal"/>
    </style:style>
    <style:style style:name="T13" style:family="text">
      <style:text-properties fo:font-size="10pt"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irperson's Report for 2007</text:h>
      <text:p text:style-name="Standard">It is my pleasure to report briefly on the progress of SchoolNet during the past year. <text:s/>Given his traditional attention to contemporary issues, I am sure that an evocative report will <text:s/>be submitted by the Director of SchoolNet. <text:s/>The financial performance of the organization in 2007, and a prognosis for the future are dealt with as separate agenda items at this meeting. <text:s/></text:p>
      <text:p text:style-name="Standard">At the outset I would like to register my thanks to our Board members for their active participation in SchoolNet activities and in the wider ICT development arena of the ICT Alliance and the ICT steering Committee of the Ministry of Education. <text:span text:style-name="T10">SchoolNet's mission is, and remains, to empower Namibia's youth with Information and Communication Technologies, by mobilising resources, building effective partnerships and providing experiential knowledge toward the sustainable use of ICTs in Namibian schools and community. <text:s text:c="2"/></text:span>SchoolNet Namibia continues to support and promote:</text:p>
      <text:p text:style-name="Standard"/>
      <text:list xml:id="list349855512" text:style-name="List_20_1">
        <text:list-item>
          <text:p text:style-name="P1">the right of every Namibian child to have free and democratic access to education, information and knowledge </text:p>
        </text:list-item>
        <text:list-item>
          <text:p text:style-name="P1">affordable and sustainable ICT access for Namibian schools by way of communication channels and social networking tools provided by the Internet, smart mobile phone technologies and the liberating use of Free/Libre and Open Source Software solutions</text:p>
        </text:list-item>
        <text:list-item>
          <text:p text:style-name="P1">the creation of locally developed, digitised and Creative Commons licensed open education resources</text:p>
        </text:list-item>
        <text:list-item>
          <text:p text:style-name="P1">Freedom of expression through any language of choice with Internet and mobile telephony as the key means of communication</text:p>
        </text:list-item>
        <text:list-item>
          <text:p text:style-name="P1">multi-stakeholder partnerships within a progressive and democratic developmental framework</text:p>
        </text:list-item>
        <text:list-item>
          <text:p text:style-name="P1">gender equality and women's empowerment</text:p>
        </text:list-item>
        <text:list-item>
          <text:p text:style-name="P1">the achievement of the Education For All (and hence Tech!Na) objectives and the UN Millennium Development Goals</text:p>
        </text:list-item>
      </text:list>
      <text:p text:style-name="Standard">Over the years SchoolNet has successfully catalyzed a paradigm shift in the global perception of Free/Libre and Open Source software (FLOSS) and content by demonstrating a working Namibian solutions in the field of ICTs in Education from which the rest of the world has been able to learn. <text:s/>In this regard we are very proud of our association with the Commonwealth of Learning in advising <text:s/>ICT policy and implementation planning in several small states of the Commonwealth. <text:s text:c="2"/>On a local front, we are very proud of our association with the ICT Alliance of Namibia to help drive national ICT policy, of which the very recent creation of a single ministry for Information, Communication and Technology I believe <text:s/>is a very bright feather in our cap!</text:p>
      <text:p text:style-name="Standard">The <text:s/>AGM in July 2007 saw new individuals and institutions elected to the Board and I am pleased to report that these new members have contributed to the governance and thinktank capacity of the organisation, and we have managed to deal with matters at hand in a competent and professional manner. </text:p>
      <text:p text:style-name="Standard">This is evident in reports published in the past year, <text:s/>including our own Director's report and those of CTA (ICTUpdate 38, “refurbished computers”) and UNESCO (“ICT lessons learned” Series Vol III). <text:s text:c="2"/>Although the Director will provide a more comprehensive report on the activities of SchoolNet, it is important to note a few highlights of the past year.</text:p>
      <text:p text:style-name="Standard">Firstly, following the Tech!Na initiative launched by Ministry of Education in September 2006, <text:s/>SchoolNet has remained a vocal participant in this process. <text:s/>While we remain optimistic that the ICT policy and associated Implementation Plan will continue to act as important guiding documents for <text:s/>ICT development in the Education sector, they have, perforce, also resulted in us having to think hard about SchoolNet's continued direct role in the formal education sector. <text:s/></text:p>
      <text:p text:style-name="Standard"><text:soft-page-break/><text:span text:style-name="T5">Aside from SchoolNet's advisory work in open education resource development and social networking tools in Namibia and other small states of the Commonwealth, we have had the honour of being able to showcase the SchoolNet model in several countries and at a number of international events. The most noteworthy of these occasions was the international seminar </text:span><text:span text:style-name="T6">“Development Impacts of Free Open Source Software” hosted by the United Nations Institute for Training and Research (UNITAR) </text:span>o<text:span text:style-name="T6">n 16 October 2007 at UN Headquarters in New York, where our </text:span>Director was one of some 30 distinguished international participants (www.unitarny.org/en/foss2007.html).</text:p>
      <text:p text:style-name="Standard"><text:span text:style-name="T5">The African Union's</text:span><text:span text:style-name="T8"> meeting of the Ministerial Bureau of the 5th Pan-African Conference was held in Windhoek, also in October 2007. <text:s/>Chaired by HE Geraldine Fraser-Moleketi, Chairperson of the 5th Pan African Conference of Ministers for Public/Civil Service, <text:s/>the meeting was hosted by our Deputy Prime Minister, HE Dr Libertina Amathila, and </text:span>gave SchoolNet Namibia an opportunity to <text:span text:style-name="T7">present on the value of FLOSS for <text:s/>E-Government <text:s/>and ICT development in the Public Sector. <text:s/>In reaction, this large gathering of ministers recorded</text:span><text:span text:style-name="T8"> the potential of FLOSS to improve service delivery access, efficiency and effectiveness, with the potential to cut costs and facilitate open communication between governments and its citizenry. <text:s/>As a result we are one step closer to the government of Namibia embracing public sector FLOSS policy to take forward the usage of FLOSS, noting the importance of the coexistence and interoperability of different software platforms and applications within public sector organisations. The movement towards FLOSS usage in government is growing and a number of governments have made decisions on the full utilisation of FLOSS for the delivery of services.</text:span></text:p>
      <text:p text:style-name="Standard">Special mention must be made of SchoolNet's continued participation in the XNet Development Trust and the ICT Alliance of Namibia. <text:s/>SchoolNet and TeleCom Namibia were instrumental in setting up the Xnet Trust as a mechanism to provide connectivity to the education, health and development sectors at an affordable price, and SchoolNet remains, albeit under very difficult circumstances, the ISP of choice to deliver subsidised internet services to Namibia's schools on behalf of the Ministry of Education in the framework of Tech!Na. <text:s/>There is, at this stage, little hope that the Ministry of Education may subsidise the exorbitant cost of interational bandwidth paid for by SchoolNet to date. </text:p>
      <text:p text:style-name="Standard">The operational equivalent of SchoolNet – the National Educational Technical Service Support Centre (NETSS) was supposed to have taken on a direct <text:s/>responsible role in technical support of schools, nationwide, by the beginning of <text:s/>2007. <text:s/>This has yet to happen, and accordingly, SchoolNet Namibia remained an indispensable technical support and internet service provider to Namibia’s education sector in 2007, and <text:s/>some 300 odd Namibian schools, community resource centres and NGOs continue to rely on SchoolNet for <text:s/>affordable support services and internet access. </text:p>
      <text:p text:style-name="Standard">While XNet has yet to develop a viable and independent Internet service support and funding mechanism to help Namibia’s telecommunications service providers meet their Universal Service Obligations, SchoolNet has continued to work closely with the Xnet secretariat and Telecom Namibia to overcome various infrastructural and logistic problems in providing sufficient local and international bandwidth and regional technical support to the educational beneficiaries of an e-rate internet solution. <text:s/>At N$ 300/month for uncapped 24/7 internet access and technical service support, this anytime/anywhere service remains one of the most remarkably affordable internet service solutions for the education sector in Africa! <text:s/>Because of SchoolNet, Namibia is still the only country in sub-saharan Africa with a national internet e-rate for education, and a national toll-free service helpline for schools in need of technical service!</text:p>
      <text:p text:style-name="P2"><text:span text:style-name="T9">This <text:s/></text:span>AGM draws to a conclusion the activities of one year, but is also a place-marker for the year to come. <text:s text:c="2"/>I believe that we are able to proceed this year with a clear but very much leaner and realistic set of targets for the upcoming year. <text:s/>We may soon need to take drastic action with respect our present operational responsibilities on behalf of the Ministry of Education and the Xnet development Trust, unless there are significant injections of financial support from government and other partners, locally and internationally. </text:p>
      <text:p text:style-name="Standard">The first seven years of SchoolNet Namibia are rich with well-documented lessons and have paved the way for further innovative work in Namibia and further afield in Africa and elsewhere in developing world. <text:s/>The SchoolNet Namibia Board of Trustees, management and staff have placed several firm proposal to the Namibian education and civil society sectors on the way forward during the next phase of ICT advocacy, innovation, deployment and expansion of internet access and usage; especially in the face of a burgeoning energy crisis and greater demands for alternative and renewable energy sources. <text:s/>We believe that we have some really cool ideas about renewable energy in the face of drastic electricity load shedding to come this year. <text:s/>We are confident that the SchoolNet Namibia vision will continue to be realised in scalable and innovative projects under conditions that have <text:s text:c="2"/>otherwise fostered exclusive government ownership of ICTs in education.</text:p>
      <text:p text:style-name="Standard"><text:span text:style-name="T10">Over the years SchoolNet has successfully catalyzed a paradigm shift in the global perception of Free/Libre and Open Source software solutions by demonstrating African solutions in the field of ICTs in Education from which the rest of the world has been able to learn. <text:s/>We expect to remain at the workface of ICT innovations in development, and expect to do great things to help developing countries and their international partners use information communication technologies (ICT) broadly and effectively as tools of poverty reduction, sustainable economic growth, and empowerment of individuals and communities. SchoolNet's wprk is rooted in the conviction that information and communication are indispensable elements of effective and responsive institutions (including governments), markets and societies. <text:s/>We remain particularly <text:s/>interested <text:s/>in providing inexpensive computing devices (including solid state thin client, laptops, mobile phones and PDAs) to underserved communities <text:s/>for use in a number of development areas -- particularly in education. Despite the explosion of interest in and discussion about this topic, it is often difficult to separate the hope from the hype (see OLPC!) and consolidate information about some of the related issues, concerns and challenges. <text:s/>We hope to be a useful player in this field of ICT development.</text:span></text:p>
      <text:p text:style-name="Standard">Allow me to thank all our partners, especially the people of Sweden through Sida and the Embassy of Sweden in Namibia, our SchoolNet practitioners, teachers and learners in Namibia and internationally with whom we have worked over the past years. <text:s/>Our experience has been infinitely enriched by these interactions.</text:p>
      <text:p text:style-name="Standard">On behalf of the Board of Trustees I would like to convey our sincere thanks to the staff of SchoolNet, wherever they might be located, and a special thanks to the Director Joris Komen for his inspiration in keeping this organization as dynamic and vocal as it is.</text:p>
      <text:p text:style-name="Standard"/>
      <text:p text:style-name="Standard">Lodewyk van Graan</text:p>
      <text:p text:style-name="Standard">Chairperson</text:p>
      <text:p text:style-name="Standard">SchoolNet Namibia</text:p>
      <text:p text:style-name="Standard">April <text:s/>2008</text:p>
      <text:p text:style-name="Standard"/>
      <table:table table:name="Table2" table:style-name="Table2">
        <table:table-column table:style-name="Table2.A"/>
        <table:table-column table:style-name="Table2.B"/>
        <table:table-row>
          <table:table-cell table:style-name="Table2.A1" office:value-type="string">
            <text:p text:style-name="P4"><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text:span text:style-name="T13">© SchoolNet Namibia (2010). <text:s/>Permission is granted to copy, distribute and/or modify this document under the terms of the Creative Commons Attribution-ShareAlike License: </text:span><text:a xlink:type="simple" xlink:href="http://creativecommons.org/licenses/by-sa/3.0/"><text:span text:style-name="T13">http://creativecommons.org/licenses/by-sa/3.0/</text:span></text:a></text:p>
          </table:table-cell>
        </table:table-row>
      </table:table>
      <text:p text:style-name="P3"><text:span text:style-name="T11">This document was released under this license in October 2010 and accessed via the SchoolNet Namibia archives page </text:span><text:span text:style-name="T12"><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bany" svg:font-family="Albany, Arial"/>
    <style:font-face style:name="Andale Sans UI1" svg:font-family="'Andale Sans UI'"/>
    <style:font-face style:name="OpenSymbol" svg:font-family="OpenSymbo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Bitstream Vera Sans"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201in"/>
      <style:text-properties style:font-name="FreeSans" fo:font-size="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eading_20_1" style:display-name="heading 1" style:family="paragraph" style:parent-style-name="Standard" style:next-style-name="Text_20_body" style:default-outline-level="1">
      <style:paragraph-properties fo:margin-top="0.1665in" fo:margin-bottom="0.0417in" fo:keep-with-next="always"/>
      <style:text-properties style:font-name="FreeSans1" fo:font-size="14pt" fo:font-weight="bold" style:letter-kerning="true" style:font-name-asian="Arial"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Joris Komen</meta:initial-creator>
    <meta:creation-date>2008-04-10T12:03:46</meta:creation-date>
    <dc:creator>Kim Tucker</dc:creator>
    <dc:date>2011-05-22T01:49:17</dc:date>
    <dc:language>en-GB</dc:language>
    <meta:editing-cycles>5</meta:editing-cycles>
    <meta:editing-duration>PT08H41M13S</meta:editing-duration>
    <meta:document-statistic meta:table-count="1" meta:image-count="1" meta:object-count="0" meta:page-count="3" meta:paragraph-count="30" meta:word-count="1763" meta:character-count="11585"/>
    <meta:user-defined meta:name="Info 1"/>
    <meta:user-defined meta:name="Info 2"/>
    <meta:user-defined meta:name="Info 3"/>
    <meta:user-defined meta:name="Info 4"/>
  </office:meta>
</office:document-meta>
</file>