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New Century Schlbk" svg:font-family="'New Century Schlbk'"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Helvetica"/>
    </style:style>
    <style:style style:name="P2" style:family="paragraph" style:parent-style-name="Standard">
      <style:paragraph-properties fo:margin-left="0in" fo:margin-right="-0.25in" fo:text-indent="0in" style:auto-text-indent="false">
        <style:tab-stops>
          <style:tab-stop style:position="-1.25in"/>
          <style:tab-stop style:position="-0.75in"/>
          <style:tab-stop style:position="-0.25in"/>
          <style:tab-stop style:position="-0.1252in"/>
          <style:tab-stop style:position="0.12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3" style:family="paragraph" style:parent-style-name="Standard">
      <style:paragraph-properties fo:margin-left="0in" fo:margin-right="-0.25in" fo:text-indent="0in" style:auto-text-indent="false">
        <style:tab-stops>
          <style:tab-stop style:position="-1.25in"/>
          <style:tab-stop style:position="-0.75in"/>
          <style:tab-stop style:position="-0.25in"/>
          <style:tab-stop style:position="-0.1252in"/>
          <style:tab-stop style:position="0.1252in"/>
          <style:tab-stop style:position="0.3752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4" style:family="paragraph" style:parent-style-name="Standard">
      <style:paragraph-properties fo:margin-left="-0.25in" fo:margin-right="-0.25in" fo:text-align="center" style:justify-single-word="false"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5"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color="#000000" style:font-name="Helvetica"/>
    </style:style>
    <style:style style:name="P6"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color="#000000" style:font-name="Helvetica" fo:font-size="5pt" style:font-size-asian="5pt"/>
    </style:style>
    <style:style style:name="P7"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25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8"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0693in"/>
          <style:tab-stop style:position="0.37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9"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1252in"/>
          <style:tab-stop style:position="0.3752in"/>
          <style:tab-stop style:position="0.6252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5pt" style:font-size-asian="5pt"/>
    </style:style>
    <style:style style:name="P10"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color="#000000" style:font-name="Helvetica" fo:font-size="6pt" style:font-size-asian="6pt"/>
    </style:style>
    <style:style style:name="P11"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25in"/>
          <style:tab-stop style:position="6.5in"/>
          <style:tab-stop style:position="7in"/>
          <style:tab-stop style:position="7.5in"/>
          <style:tab-stop style:position="8in"/>
        </style:tab-stops>
      </style:paragraph-properties>
      <style:text-properties fo:color="#000000" style:font-name="Helvetica" fo:font-size="6pt" style:font-size-asian="6pt"/>
    </style:style>
    <style:style style:name="P12"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25in"/>
          <style:tab-stop style:position="6.5in"/>
          <style:tab-stop style:position="7in"/>
          <style:tab-stop style:position="7.5in"/>
          <style:tab-stop style:position="8in"/>
        </style:tab-stops>
      </style:paragraph-properties>
      <style:text-properties fo:color="#000000" style:font-name="Helvetica"/>
    </style:style>
    <style:style style:name="P13"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25in"/>
          <style:tab-stop style:position="6.5in"/>
          <style:tab-stop style:position="7in"/>
          <style:tab-stop style:position="7.5in"/>
          <style:tab-stop style:position="8in"/>
        </style:tab-stops>
      </style:paragraph-properties>
      <style:text-properties fo:color="#000000" style:font-name="Helvetica" fo:font-size="3pt" style:font-size-asian="3pt"/>
    </style:style>
    <style:style style:name="P14"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25in"/>
          <style:tab-stop style:position="6.5in"/>
          <style:tab-stop style:position="7in"/>
          <style:tab-stop style:position="7.5in"/>
          <style:tab-stop style:position="8in"/>
        </style:tab-stops>
      </style:paragraph-properties>
      <style:text-properties fo:color="#000000" style:font-name="Helvetica" fo:font-size="7pt" style:font-size-asian="7pt"/>
    </style:style>
    <style:style style:name="P15"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1252in"/>
          <style:tab-stop style:position="0.37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7pt" style:font-size-asian="7pt"/>
    </style:style>
    <style:style style:name="P16"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0693in"/>
          <style:tab-stop style:position="0.37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7pt" style:font-size-asian="7pt"/>
    </style:style>
    <style:style style:name="P17"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1252in"/>
          <style:tab-stop style:position="0.3752in"/>
          <style:tab-stop style:position="0.6252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fo:font-size="7pt" style:font-size-asian="7pt"/>
    </style:style>
    <style:style style:name="P18"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1252in"/>
          <style:tab-stop style:position="0.37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19" style:family="paragraph" style:parent-style-name="Standard">
      <style:paragraph-properties fo:margin-left="-0.25in" fo:margin-right="-0.25in" fo:text-align="center" style:justify-single-word="false" fo:text-indent="0in" style:auto-text-indent="false">
        <style:tab-stops>
          <style:tab-stop style:position="-1in"/>
          <style:tab-stop style:position="-0.5in"/>
          <style:tab-stop style:position="0in"/>
          <style:tab-stop style:position="0.1252in"/>
          <style:tab-stop style:position="0.37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20" style:family="paragraph" style:parent-style-name="Standard">
      <style:paragraph-properties fo:margin-left="-0.25in" fo:margin-right="-0.25in" fo:text-align="center" style:justify-single-word="false" fo:text-indent="0in" style:auto-text-indent="false">
        <style:tab-stops>
          <style:tab-stop style:position="-1in"/>
          <style:tab-stop style:position="-0.5in"/>
          <style:tab-stop style:position="0in"/>
          <style:tab-stop style:position="0.1252in"/>
          <style:tab-stop style:position="0.3752in"/>
          <style:tab-stop style:position="0.6252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21"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0693in"/>
          <style:tab-stop style:position="0.37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22"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1252in"/>
          <style:tab-stop style:position="0.3752in"/>
          <style:tab-stop style:position="0.6252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23"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25in"/>
          <style:tab-stop style:position="6.5in"/>
          <style:tab-stop style:position="7in"/>
          <style:tab-stop style:position="7.5in"/>
          <style:tab-stop style:position="8in"/>
        </style:tab-stops>
      </style:paragraph-properties>
      <style:text-properties fo:color="#000000" fo:font-size="12pt" fo:font-weight="bold" style:font-size-asian="12pt" style:font-weight-asian="bold"/>
    </style:style>
    <style:style style:name="P24"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25"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25in"/>
          <style:tab-stop style:position="6.5in"/>
          <style:tab-stop style:position="7in"/>
          <style:tab-stop style:position="7.5in"/>
          <style:tab-stop style:position="8in"/>
        </style:tab-stops>
      </style:paragraph-properties>
    </style:style>
    <style:style style:name="P26"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0693in"/>
          <style:tab-stop style:position="0.37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27"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1252in"/>
          <style:tab-stop style:position="0.3752in"/>
          <style:tab-stop style:position="0.6252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28" style:family="paragraph" style:parent-style-name="Standard" style:master-page-name="Standard">
      <style:paragraph-properties fo:margin-left="-0.25in" fo:margin-right="-0.25in" fo:text-align="center" style:justify-single-word="false"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color="#000000" style:font-name="Arial" fo:font-size="14pt" fo:font-weight="bold" style:font-size-asian="14pt" style:font-weight-asian="bold"/>
    </style:style>
    <style:style style:name="P29" style:family="paragraph" style:parent-style-name="Standard">
      <style:paragraph-properties fo:margin-left="0.1252in" fo:margin-right="-0.25in" fo:text-indent="0in" style:auto-text-indent="false">
        <style:tab-stops>
          <style:tab-stop style:position="-1.3752in"/>
          <style:tab-stop style:position="-0.8752in"/>
          <style:tab-stop style:position="-0.3752in"/>
          <style:tab-stop style:position="-0.25in"/>
          <style:tab-stop style:position="0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s>
      </style:paragraph-properties>
    </style:style>
    <style:style style:name="P30" style:family="paragraph" style:parent-style-name="Standard" style:list-style-name="L3">
      <style:paragraph-properties fo:margin-left="0.1252in" fo:margin-right="-0.25in" fo:text-indent="0in" style:auto-text-indent="false">
        <style:tab-stops>
          <style:tab-stop style:position="-1.3752in"/>
          <style:tab-stop style:position="-0.8752in"/>
          <style:tab-stop style:position="-0.3752in"/>
          <style:tab-stop style:position="-0.25in"/>
          <style:tab-stop style:position="0in"/>
          <style:tab-stop style:position="0.25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s>
      </style:paragraph-properties>
    </style:style>
    <style:style style:name="P31" style:family="paragraph" style:parent-style-name="Standard">
      <style:paragraph-properties fo:margin-left="0.1252in" fo:margin-right="-0.25in" fo:text-indent="-0.3752in" style:auto-text-indent="false">
        <style:tab-stops>
          <style:tab-stop style:position="-1.3752in"/>
          <style:tab-stop style:position="-0.8752in"/>
          <style:tab-stop style:position="-0.3752in"/>
          <style:tab-stop style:position="-0.25in"/>
          <style:tab-stop style:position="0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s>
      </style:paragraph-properties>
    </style:style>
    <style:style style:name="P32" style:family="paragraph" style:parent-style-name="Standard">
      <style:paragraph-properties fo:margin-left="0.1252in" fo:margin-right="-0.25in" fo:text-indent="-0.3752in" style:auto-text-indent="false">
        <style:tab-stops>
          <style:tab-stop style:position="-1.3752in"/>
          <style:tab-stop style:position="-0.8752in"/>
          <style:tab-stop style:position="-0.3752in"/>
          <style:tab-stop style:position="-0.3055in"/>
          <style:tab-stop style:position="0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s>
      </style:paragraph-properties>
    </style:style>
    <style:style style:name="P33" style:family="paragraph" style:parent-style-name="Standard">
      <style:paragraph-properties fo:margin-left="0.1252in" fo:margin-right="-0.25in" fo:text-indent="-0.3752in" style:auto-text-indent="false">
        <style:tab-stops>
          <style:tab-stop style:position="-1.3752in"/>
          <style:tab-stop style:position="-0.8752in"/>
          <style:tab-stop style:position="-0.3752in"/>
          <style:tab-stop style:position="-0.25in"/>
          <style:tab-stop style:position="0in"/>
          <style:tab-stop style:position="0.25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s>
      </style:paragraph-properties>
    </style:style>
    <style:style style:name="P34" style:family="paragraph" style:parent-style-name="Standard" style:list-style-name="L1">
      <style:paragraph-properties fo:margin-left="-0.1252in" fo:margin-right="-0.25in" fo:text-indent="0in" style:auto-text-indent="false">
        <style:tab-stops>
          <style:tab-stop style:position="-1.1252in"/>
          <style:tab-stop style:position="-0.6252in"/>
          <style:tab-stop style:position="-0.1252in"/>
          <style:tab-stop style:position="0in"/>
          <style:tab-stop style:position="0.25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 style:position="7.8752in"/>
        </style:tab-stops>
      </style:paragraph-properties>
    </style:style>
    <style:style style:name="P35" style:family="paragraph" style:parent-style-name="Standard" style:list-style-name="L2">
      <style:paragraph-properties fo:margin-left="-0.1252in" fo:margin-right="-0.25in" fo:text-indent="0in" style:auto-text-indent="false">
        <style:tab-stops>
          <style:tab-stop style:position="-1.1252in"/>
          <style:tab-stop style:position="-0.6252in"/>
          <style:tab-stop style:position="-0.1252in"/>
          <style:tab-stop style:position="0in"/>
          <style:tab-stop style:position="0.25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 style:position="7.8752in"/>
        </style:tab-stops>
      </style:paragraph-properties>
    </style:style>
    <style:style style:name="P36" style:family="paragraph" style:parent-style-name="Standard">
      <style:paragraph-properties fo:margin-left="0.3752in" fo:margin-right="-0.25in" fo:text-indent="-0.6252in" style:auto-text-indent="false">
        <style:tab-stops>
          <style:tab-stop style:position="-1.6252in"/>
          <style:tab-stop style:position="-1.1252in"/>
          <style:tab-stop style:position="-0.6252in"/>
          <style:tab-stop style:position="-0.5in"/>
          <style:tab-stop style:position="-0.25in"/>
          <style:tab-stop style:position="0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style>
    <style:style style:name="T1" style:family="text">
      <style:text-properties fo:color="#000000" style:font-name="Arial" fo:font-weight="bold" style:font-weight-asian="bold"/>
    </style:style>
    <style:style style:name="T2" style:family="text">
      <style:text-properties fo:color="#000000" style:font-name="Arial" fo:font-size="14pt" fo:font-weight="bold" style:font-size-asian="14pt" style:font-weight-asian="bold"/>
    </style:style>
    <style:style style:name="T3" style:family="text">
      <style:text-properties fo:color="#000000" style:font-name="New Century Schlbk"/>
    </style:style>
    <style:style style:name="T4" style:family="text">
      <style:text-properties fo:color="#000000" style:font-name="New Century Schlbk" fo:font-size="14pt" fo:font-weight="bold" style:font-size-asian="14pt" style:font-weight-asian="bold"/>
    </style:style>
    <style:style style:name="T5" style:family="text">
      <style:text-properties fo:color="#000000" style:font-name="Helvetica"/>
    </style:style>
    <style:style style:name="T6" style:family="text">
      <style:text-properties fo:color="#000000" style:font-name="Helvetica" fo:font-weight="bold" style:font-weight-asian="bold"/>
    </style:style>
    <style:style style:name="T7" style:family="text">
      <style:text-properties fo:color="#000000" style:text-position="sub 58%" style:font-name="Helvetica"/>
    </style:style>
    <style:style style:name="T8" style:family="text">
      <style:text-properties fo:color="#000000" style:text-position="sub 58%" style:font-name="Arial" fo:font-weight="bold" style:font-weight-asian="bold"/>
    </style:style>
    <style:style style:name="T9" style:family="text">
      <style:text-properties fo:color="#000000" style:text-position="super 58%" style:font-name="Helvetica"/>
    </style:style>
    <style:style style:name="T10" style:family="text">
      <style:text-properties fo:color="#000000" fo:font-size="12pt" fo:font-weight="bold" style:font-size-asian="12pt" style:font-weight-asian="bold"/>
    </style:style>
    <style:style style:name="T11" style:family="text">
      <style:text-properties fo:font-variant="small-caps" fo:color="#000000" fo:font-size="12pt" fo:font-weight="bold" style:font-size-asian="12pt" style:font-weight-asian="bold"/>
    </style:style>
    <style:style style:name="fr1" style:family="graphic" style:parent-style-name="OLE">
      <style:graphic-properties fo:margin-left="0in" fo:margin-right="0in" style:vertical-pos="middle" style:vertical-rel="text" draw:ole-draw-aspect="1" draw:visible-area-top="0in" draw:visible-area-width="17in" draw:visible-area-height="11in"/>
    </style:style>
    <style:style style:name="fr2" style:family="graphic" style:parent-style-name="OLE">
      <style:graphic-properties fo:margin-left="0in" fo:margin-right="0in" style:vertical-pos="middle" style:vertical-rel="text" draw:ole-draw-aspect="1" draw:visible-area-top="0in" draw:visible-area-width="32in" draw:visible-area-height="19in"/>
    </style:style>
    <style:style style:name="fr3" style:family="graphic" style:parent-style-name="OLE">
      <style:graphic-properties fo:margin-left="0in" fo:margin-right="0in" style:vertical-pos="middle" style:vertical-rel="text" draw:ole-draw-aspect="1" draw:visible-area-top="0in" draw:visible-area-width="115in" draw:visible-area-height="31in"/>
    </style:style>
    <text:list-style style:name="L1">
      <text:list-level-style-number text:level="1" style:num-suffix="." style:num-format="1" text:start-value="4">
        <style:list-level-properties text:min-label-width="0.12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text:start-value="7">
        <style:list-level-properties text:min-label-width="0.12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prefix="(" style:num-suffix=")" style:num-format="a" style:num-letter-sync="true" text:start-value="5">
        <style:list-level-properties text:min-label-width="0.37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he <text:s/>Stoichiometry <text:s/>of <text:s/>the <text:s/>Reaction <text:s/>Between <text:s/>Aluminum <text:s/>Metal</text:p>
      <text:p text:style-name="P4"><text:span text:style-name="T2">and <text:s/>Copper <text:s/>(</text:span><text:span text:style-name="T4">II</text:span><text:span text:style-name="T2">) <text:s/>Sulphate</text:span></text:p>
      <text:p text:style-name="P5"/>
      <text:p text:style-name="P6"/>
      <text:p text:style-name="P24"><text:span text:style-name="T5">The object of this experiment is to find experimentally the mole ratio existing in the reaction between aluminum metal and copper (</text:span><text:span text:style-name="T3">II</text:span><text:span text:style-name="T5">) sulphate</text:span><text:span text:style-name="T6">.</text:span><text:span text:style-name="T5"> The experiment has two distinct parts</text:span><text:span text:style-name="T6">. </text:span></text:p>
      <text:p text:style-name="P5"/>
      <text:p text:style-name="P24"><text:span text:style-name="T5">In the first part</text:span><text:span text:style-name="T6">,</text:span><text:span text:style-name="T5"> you will react a piece of aluminum foil with an excess of copper (II) sulphate solution to produce copper metal</text:span><text:span text:style-name="T6">.</text:span><text:span text:style-name="T5"> The unbalanced reaction equation is</text:span><text:span text:style-name="T6">:</text:span><text:span text:style-name="T5"> </text:span></text:p>
      <text:p text:style-name="P10"/>
      <text:p text:style-name="P25"><text:span text:style-name="T5"><text:tab/><text:tab/><text:tab/>Al(s) + CuSO</text:span><text:span text:style-name="T7">4</text:span><text:span text:style-name="T5">(aq) <text:s/></text:span><text:span text:style-name="T5"><draw:frame draw:style-name="fr1" draw:name="Object1" text:anchor-type="as-char" svg:width="0.2362in" svg:height="0.1528in" draw:z-index="0"><draw:object-ole xlink:href="./Object 1" xlink:type="simple" xlink:show="embed" xlink:actuate="onLoad"/><draw:image xlink:href="./ObjectReplacements/Object 1" xlink:type="simple" xlink:show="embed" xlink:actuate="onLoad"/></draw:frame></text:span><text:span text:style-name="T5"> <text:s/>Al</text:span><text:span text:style-name="T7">2</text:span><text:span text:style-name="T5">(SO</text:span><text:span text:style-name="T7">4</text:span><text:span text:style-name="T5">)</text:span><text:span text:style-name="T7">3</text:span><text:span text:style-name="T5">(aq) + Cu(s) <text:tab/><text:tab/><text:tab/><text:tab/></text:span><text:span text:style-name="T6">.... </text:span><text:span text:style-name="T5"><text:s/>(1)</text:span></text:p>
      <text:p text:style-name="P11"/>
      <text:p text:style-name="P25"><text:span text:style-name="T5">After filtering and washing the copper</text:span><text:span text:style-name="T6">,</text:span><text:span text:style-name="T5"> you will react the copper metal with nitric acid</text:span><text:span text:style-name="T6">,</text:span><text:span text:style-name="T5"> producing a solution containing copper ions</text:span><text:span text:style-name="T6">.</text:span><text:span text:style-name="T5"> <text:s/></text:span></text:p>
      <text:p text:style-name="P11"/>
      <text:p text:style-name="P25"><text:span text:style-name="T5"><text:tab/><text:tab/><text:tab/>3 Cu(s) + 2 HNO</text:span><text:span text:style-name="T7">3</text:span><text:span text:style-name="T5">(aq) + 6 H</text:span><text:span text:style-name="T9">+</text:span><text:span text:style-name="T5">(aq) <text:s/></text:span><text:span text:style-name="T5"><draw:frame draw:style-name="fr1" draw:name="Object2" text:anchor-type="as-char" svg:width="0.2362in" svg:height="0.1528in" draw:z-index="1"><draw:object-ole xlink:href="./Object 2" xlink:type="simple" xlink:show="embed" xlink:actuate="onLoad"/><draw:image xlink:href="./ObjectReplacements/Object 2" xlink:type="simple" xlink:show="embed" xlink:actuate="onLoad"/></draw:frame></text:span><text:span text:style-name="T5"> <text:s/>3 Cu</text:span><text:span text:style-name="T9">2+</text:span><text:span text:style-name="T5">(aq) + 2 NO(g) + 4 H</text:span><text:span text:style-name="T7">2</text:span><text:span text:style-name="T5">O(l)<text:tab/></text:span><text:span text:style-name="T6">... </text:span><text:span text:style-name="T5"><text:s/>(2)</text:span></text:p>
      <text:p text:style-name="P11"/>
      <text:p text:style-name="P25"><text:span text:style-name="T5">The colourless NO(g) immediately reacts with the air to form red–brown NO</text:span><text:span text:style-name="T7">2</text:span><text:span text:style-name="T5">(g)</text:span><text:span text:style-name="T6">.</text:span><text:span text:style-name="T5"> <text:s text:c="2"/>After neutralizing the excess nitric acid</text:span><text:span text:style-name="T6">,</text:span><text:span text:style-name="T5"> you will dilute the copper ion solution to exactly 250</text:span><text:span text:style-name="T6">.</text:span><text:span text:style-name="T5">0 mL</text:span><text:span text:style-name="T6">.</text:span><text:span text:style-name="T5"> </text:span></text:p>
      <text:p text:style-name="P12"/>
      <text:p text:style-name="P25"><text:span text:style-name="T5"><text:s/>In the second part</text:span><text:span text:style-name="T6">,</text:span><text:span text:style-name="T5"> you will find the concentration of copper ions in the diluted volume using a titration procedure</text:span><text:span text:style-name="T6">.</text:span><text:span text:style-name="T5"> <text:s/>The titration procedure is as follows</text:span><text:span text:style-name="T6">.</text:span><text:span text:style-name="T5"> <text:s/>First</text:span><text:span text:style-name="T6">,</text:span><text:span text:style-name="T5"> a large excess of iodide ion is added to a sample having a known volume of dissolved copper ions</text:span><text:span text:style-name="T6">,</text:span><text:span text:style-name="T5"> producing the following reaction</text:span><text:span text:style-name="T6">.</text:span></text:p>
      <text:p text:style-name="P11"/>
      <text:p text:style-name="P25"><text:span text:style-name="T5"><text:tab/><text:tab/><text:tab/>2 Cu</text:span><text:span text:style-name="T9">2+</text:span><text:span text:style-name="T5">(aq) + 4 </text:span><text:span text:style-name="T3">I</text:span><text:span text:style-name="T9">–</text:span><text:span text:style-name="T5">(aq) <text:s/></text:span><text:span text:style-name="T5"><draw:frame draw:style-name="fr1" draw:name="Object3" text:anchor-type="as-char" svg:width="0.2362in" svg:height="0.1528in" draw:z-index="2"><draw:object-ole xlink:href="./Object 3" xlink:type="simple" xlink:show="embed" xlink:actuate="onLoad"/><draw:image xlink:href="./ObjectReplacements/Object 3" xlink:type="simple" xlink:show="embed" xlink:actuate="onLoad"/></draw:frame></text:span><text:span text:style-name="T5"> <text:s/>2 Cu</text:span><text:span text:style-name="T3">I</text:span><text:span text:style-name="T5">(s) + </text:span><text:span text:style-name="T3">I</text:span><text:span text:style-name="T7">2</text:span><text:span text:style-name="T5">(s)<text:tab/><text:tab/><text:tab/><text:tab/><text:tab/></text:span><text:span text:style-name="T6">... </text:span><text:span text:style-name="T5"><text:s/>(3)</text:span></text:p>
      <text:p text:style-name="P11"/>
      <text:p text:style-name="P25"><text:span text:style-name="T5">The </text:span><text:span text:style-name="T3">I</text:span><text:span text:style-name="T7">2</text:span><text:span text:style-name="T5"> produced in this initial reaction is then titrated with a solution containing thiosulphate ions (</text:span><text:span text:style-name="T5"><draw:frame draw:style-name="fr2" draw:name="Object4" text:anchor-type="as-char" svg:width="0.4445in" svg:height="0.2638in" draw:z-index="3"><draw:object-ole xlink:href="./Object 4" xlink:type="simple" xlink:show="embed" xlink:actuate="onLoad"/><draw:image xlink:href="./ObjectReplacements/Object 4" xlink:type="simple" xlink:show="embed" xlink:actuate="onLoad"/></draw:frame></text:span><text:span text:style-name="T5">) having a known concentration</text:span><text:span text:style-name="T6">,</text:span><text:span text:style-name="T5"> producing the following reaction</text:span><text:span text:style-name="T6">.</text:span></text:p>
      <text:p text:style-name="P11"/>
      <text:p text:style-name="P25"><text:span text:style-name="T5"><text:tab/><text:tab/><text:tab/>2 </text:span><text:span text:style-name="T5"><draw:frame draw:style-name="fr2" draw:name="Object5" text:anchor-type="as-char" svg:width="0.4445in" svg:height="0.2638in" draw:z-index="4"><draw:object-ole xlink:href="./Object 5" xlink:type="simple" xlink:show="embed" xlink:actuate="onLoad"/><draw:image xlink:href="./ObjectReplacements/Object 5" xlink:type="simple" xlink:show="embed" xlink:actuate="onLoad"/></draw:frame></text:span><text:span text:style-name="T5"> (aq) + </text:span><text:span text:style-name="T3">I</text:span><text:span text:style-name="T7">2</text:span><text:span text:style-name="T5">(s) <text:s/></text:span><text:span text:style-name="T5"><draw:frame draw:style-name="fr1" draw:name="Object6" text:anchor-type="as-char" svg:width="0.2362in" svg:height="0.1528in" draw:z-index="5"><draw:object-ole xlink:href="./Object 6" xlink:type="simple" xlink:show="embed" xlink:actuate="onLoad"/><draw:image xlink:href="./ObjectReplacements/Object 6" xlink:type="simple" xlink:show="embed" xlink:actuate="onLoad"/></draw:frame></text:span><text:span text:style-name="T5"> <text:s/></text:span><text:span text:style-name="T5"><draw:frame draw:style-name="fr2" draw:name="Object7" text:anchor-type="as-char" svg:width="0.4445in" svg:height="0.2638in" draw:z-index="6"><draw:object-ole xlink:href="./Object 7" xlink:type="simple" xlink:show="embed" xlink:actuate="onLoad"/><draw:image xlink:href="./ObjectReplacements/Object 7" xlink:type="simple" xlink:show="embed" xlink:actuate="onLoad"/></draw:frame></text:span><text:span text:style-name="T5">(aq) + 2</text:span><text:span text:style-name="T3"> I</text:span><text:span text:style-name="T9">–</text:span><text:span text:style-name="T5">(aq)<text:tab/><text:tab/><text:tab/><text:tab/></text:span><text:span text:style-name="T6">... </text:span><text:span text:style-name="T5"><text:s/>(4)</text:span></text:p>
      <text:p text:style-name="P13"/>
      <text:p text:style-name="P25"><text:span text:style-name="T5">Once the volume of thiosulphate solution is known</text:span><text:span text:style-name="T6">,</text:span><text:span text:style-name="T5"> the moles of thiosulphate can be calculated and eventually you can find the moles of copper that originally reacted with the aluminum</text:span><text:span text:style-name="T6">.</text:span></text:p>
      <text:p text:style-name="P12"/>
      <text:p text:style-name="P7"/>
      <text:p text:style-name="P23">PROCEDURE</text:p>
      <text:p text:style-name="P14"/>
      <text:p text:style-name="P31"><text:span text:style-name="T5"><text:tab/>1</text:span><text:span text:style-name="T6">.</text:span><text:span text:style-name="T5"><text:tab/>Obtain a square of aluminum foil (about 10 cm x 10 cm) and record the mass. <text:s/>This mass should be in the range 0</text:span><text:span text:style-name="T6">.</text:span><text:span text:style-name="T5">37 g to 0</text:span><text:span text:style-name="T6">.</text:span><text:span text:style-name="T5">43 g</text:span><text:span text:style-name="T6">;</text:span><text:span text:style-name="T5"> if the mass is outside this range</text:span><text:span text:style-name="T6">,</text:span><text:span text:style-name="T5"> add or remove small bits of foil until the mass is in the range</text:span><text:span text:style-name="T6">.</text:span><text:span text:style-name="T5"> <text:s/></text:span><text:span text:style-name="T1">Record the mass of the aluminum you use.</text:span><text:span text:style-name="T5"> <text:s/>Tear the aluminum foil into 25-50 small pieces and place them in a clean 250 mL beaker</text:span><text:span text:style-name="T6">.</text:span></text:p>
      <text:p text:style-name="P15"/>
      <text:p text:style-name="P31"><text:span text:style-name="T5"><text:tab/>2</text:span><text:span text:style-name="T6">.</text:span><text:span text:style-name="T5"><text:tab/>Obtain 60 mL of 0</text:span><text:span text:style-name="T6">.</text:span><text:span text:style-name="T5">5 M CuSO</text:span><text:span text:style-name="T7">4</text:span><text:span text:style-name="T5"> solution and place it in a separate 250 mL beaker</text:span><text:span text:style-name="T6">.</text:span><text:span text:style-name="T5"> <text:s/>Obtain about 1 g of solid sodium chloride</text:span><text:span text:style-name="T6">,</text:span><text:span text:style-name="T5"> NaCl</text:span><text:span text:style-name="T6">,</text:span><text:span text:style-name="T5"> and stir it into the CuSO</text:span><text:span text:style-name="T7">4</text:span><text:span text:style-name="T5"> solution</text:span><text:span text:style-name="T6">.</text:span><text:span text:style-name="T5"> <text:s/>When the NaCl has dissolved</text:span><text:span text:style-name="T6">, </text:span><text:span text:style-name="T5">pour the CuSO</text:span><text:span text:style-name="T7">4</text:span><text:span text:style-name="T5">/NaCl solution into the beaker containing the pieces of aluminum foil and stir slowly until all the aluminum has dissolved</text:span><text:span text:style-name="T6">.</text:span><text:span text:style-name="T5"> <text:s/>(One or two tiny specks of aluminum left over is not a problem</text:span><text:span text:style-name="T6">;</text:span><text:span text:style-name="T5"> many specks mean the reaction must continue for another minute or so</text:span><text:span text:style-name="T6">.</text:span><text:span text:style-name="T5">)</text:span></text:p>
      <text:p text:style-name="P15"/>
      <text:p text:style-name="P31"><text:span text:style-name="T5"><text:tab/>3</text:span><text:span text:style-name="T6">.</text:span><text:span text:style-name="T5"><text:tab/>Filter the solid copper</text:span><text:span text:style-name="T6">,</text:span><text:span text:style-name="T5"> taking care not to lose even a single speck of the red–brown powder</text:span><text:span text:style-name="T6">.</text:span><text:span text:style-name="T5"> <text:s/>Use a wash bottle to get all the copper out of the beaker and into the filter</text:span><text:span text:style-name="T6">.</text:span><text:span text:style-name="T5"> <text:s/>After the liquid from the reaction mixture has drained through the filter paper</text:span><text:span text:style-name="T6">, </text:span><text:span text:style-name="T5">wash the copper with two 50 mL portions of distilled water to ensure the copper is free from contamination</text:span><text:span text:style-name="T6">.</text:span><text:span text:style-name="T5"> <text:s/>After the last of the water has drained through</text:span><text:span text:style-name="T6">,</text:span><text:span text:style-name="T5"> wash the copper with about 50 mL of acetone to remove the last traces of water</text:span><text:span text:style-name="T6">.</text:span><text:span text:style-name="T5"> <text:s/>(Washing with acetone lets the copper dry quickly and makes it easier to get the copper off the filter paper in the next step</text:span><text:span text:style-name="T6">.</text:span><text:span text:style-name="T5">)</text:span></text:p>
      <text:p text:style-name="P15"/>
      <text:list text:style-name="L1">
        <text:list-item>
          <text:p text:style-name="P34"><text:span text:style-name="T5">Clean and dry the 250 mL beakers used above and scrape the copper off the filter paper into one of the beakers</text:span><text:span text:style-name="T6">.</text:span><text:span text:style-name="T5"> <text:s/>Make sure to get as much as possible of the copper into the beaker – the more you leave behind</text:span><text:span text:style-name="T6">,</text:span><text:span text:style-name="T5"> the more it will affect your results</text:span><text:span text:style-name="T6">.</text:span><text:span text:style-name="T5"> <text:s/>Next</text:span><text:span text:style-name="T6">,</text:span><text:span text:style-name="T5"> take the beaker to a fume hood and add 8</text:span><text:span text:style-name="T6">.</text:span><text:span text:style-name="T5">0 mL of 9 M nitric acid</text:span><text:span text:style-name="T6">,</text:span><text:span text:style-name="T5"> HNO</text:span><text:span text:style-name="T7">3</text:span><text:span text:style-name="T6">.</text:span><text:span text:style-name="T5"> <text:s/>The reaction gives off red–brown NO</text:span><text:span text:style-name="T7">2</text:span><text:span text:style-name="T5"> gas and leaves a dark green solution</text:span><text:span text:style-name="T6">.</text:span><text:span text:style-name="T5"> <text:s/>When the reaction appears to be finished</text:span><text:span text:style-name="T6">,</text:span><text:span text:style-name="T5"> carefully examine the bottom of the beaker to make sure all the copper has reacted</text:span><text:span text:style-name="T6">.</text:span><text:span text:style-name="T5"> <text:s/>(CARE! <text:s/>Don’t inhale any fumes coming out of the liquid</text:span><text:span text:style-name="T6">.</text:span><text:span text:style-name="T5">) <text:s/>A few small specks of unreacted solid are not a problem but larger amounts require you to wait another minute or two until the reaction finishes</text:span><text:span text:style-name="T6">.</text:span><text:span text:style-name="T5"> <text:s/>When the reaction is complete</text:span><text:span text:style-name="T6">,</text:span><text:span text:style-name="T5"> add enough distilled water to bring the volume up to about 50 mL</text:span><text:span text:style-name="T6">.</text:span></text:p>
        </text:list-item>
      </text:list>
      <text:p text:style-name="P2"/>
      <text:p text:style-name="P2"/>
      <text:p text:style-name="P19">Page 2</text:p>
      <text:p text:style-name="P18"/>
      <text:p text:style-name="P18"/>
      <text:p text:style-name="P31"><text:span text:style-name="T5"><text:tab/>5</text:span><text:span text:style-name="T6">.</text:span><text:span text:style-name="T5"><text:tab/>The reactions in steps 9 to 11 are spoiled in the present of excess nitric acid</text:span><text:span text:style-name="T6">,</text:span><text:span text:style-name="T5"> so you must neutralize the excess acid</text:span><text:span text:style-name="T6">.</text:span><text:span text:style-name="T5"> <text:s/>Obtain about 10 mL of 1 M sodium carbonate solution</text:span><text:span text:style-name="T6">,</text:span><text:span text:style-name="T5"> Na</text:span><text:span text:style-name="T7">2</text:span><text:span text:style-name="T5">CO</text:span><text:span text:style-name="T7">3 </text:span><text:span text:style-name="T6">,</text:span><text:span text:style-name="T5"> and a dropping pipette</text:span><text:span text:style-name="T6">.</text:span><text:span text:style-name="T5"> <text:s/>While constantly swirling the beaker</text:span><text:span text:style-name="T6">,</text:span><text:span text:style-name="T5"> use the dropper to add Na</text:span><text:span text:style-name="T7">2</text:span><text:span text:style-name="T5">CO</text:span><text:span text:style-name="T7">3</text:span><text:span text:style-name="T5"> in a relatively quick drop-by-drop fashion to the acidic copper solution</text:span><text:span text:style-name="T6">.</text:span><text:span text:style-name="T5"> <text:s/>A precipitate will alternately form and then dissolve as the Na</text:span><text:span text:style-name="T7">2</text:span><text:span text:style-name="T5">CO</text:span><text:span text:style-name="T7">3</text:span><text:span text:style-name="T5"> reacts with the excess acid</text:span><text:span text:style-name="T6">.</text:span><text:span text:style-name="T5"> <text:s/>Continue adding Na</text:span><text:span text:style-name="T7">2</text:span><text:span text:style-name="T5">CO</text:span><text:span text:style-name="T7">3 </text:span><text:span text:style-name="T6">,</text:span><text:span text:style-name="T5"> with swirling</text:span><text:span text:style-name="T6">,</text:span><text:span text:style-name="T5"> until a few flecks of precipitate remain undissolved</text:span><text:span text:style-name="T6">.</text:span><text:span text:style-name="T5"> <text:s/>(This will probably take about 6-8 mL and definitely less than 10 mL of Na</text:span><text:span text:style-name="T7">2</text:span><text:span text:style-name="T5">CO</text:span><text:span text:style-name="T7">3 </text:span><text:span text:style-name="T6">.</text:span><text:span text:style-name="T5">) <text:s/>Next</text:span><text:span text:style-name="T6">,</text:span><text:span text:style-name="T5"> add a few drops of 1 M acetic acid</text:span><text:span text:style-name="T6">,</text:span><text:span text:style-name="T5"> CH</text:span><text:span text:style-name="T7">3</text:span><text:span text:style-name="T5">COOH</text:span><text:span text:style-name="T6">,</text:span><text:span text:style-name="T5"> until the large flecks of precipitate have just dissolved – ignore any slight cloudiness or flecks of unreacted copper that were present before starting to add the Na</text:span><text:span text:style-name="T7">2</text:span><text:span text:style-name="T5">CO</text:span><text:span text:style-name="T7">3 </text:span><text:span text:style-name="T6">.</text:span></text:p>
      <text:p text:style-name="P15"/>
      <text:p text:style-name="P31"><text:span text:style-name="T5"><text:tab/>6</text:span><text:span text:style-name="T6">.</text:span><text:span text:style-name="T5"><text:tab/>Carefully pour the copper solution into a 250 mL volumetric flask</text:span><text:span text:style-name="T6">,</text:span><text:span text:style-name="T5"> using a wash bottle containing distilled water to get ALL the copper solution out of the beaker and into the volumetric flask</text:span><text:span text:style-name="T6">. </text:span><text:span text:style-name="T5"><text:s/>Stopper the flask and shake well to ensure proper mixing</text:span><text:span text:style-name="T6">.</text:span></text:p>
      <text:p text:style-name="P15"/>
      <text:list text:style-name="L2">
        <text:list-item>
          <text:p text:style-name="P35"><text:span text:style-name="T5">Obtain about 100 mL of sodium thiosulphate solution</text:span><text:span text:style-name="T6">,</text:span><text:span text:style-name="T5"> Na</text:span><text:span text:style-name="T7">2</text:span><text:span text:style-name="T5">S</text:span><text:span text:style-name="T7">2</text:span><text:span text:style-name="T5">O</text:span><text:span text:style-name="T7">3</text:span><text:span text:style-name="T5"> </text:span><text:span text:style-name="T6">,</text:span><text:span text:style-name="T5"> in a clean and absolutely dry 250 mL beaker</text:span><text:span text:style-name="T6">.</text:span><text:span text:style-name="T5"> <text:s/></text:span><text:span text:style-name="T1">Record the molarity of the Na</text:span><text:span text:style-name="T8">2</text:span><text:span text:style-name="T1">S</text:span><text:span text:style-name="T8">2</text:span><text:span text:style-name="T1">O</text:span><text:span text:style-name="T8">3</text:span><text:span text:style-name="T5"> </text:span><text:span text:style-name="T6">,</text:span><text:span text:style-name="T5"> which will be about 0</text:span><text:span text:style-name="T6">.</text:span><text:span text:style-name="T5">1 M</text:span><text:span text:style-name="T6">.</text:span><text:span text:style-name="T5"> <text:s/>Wash out a burette with two </text:span></text:p>
        </text:list-item>
      </text:list>
      <text:p text:style-name="P29"><text:span text:style-name="T5">5 mL portions of Na</text:span><text:span text:style-name="T7">2</text:span><text:span text:style-name="T5">S</text:span><text:span text:style-name="T7">2</text:span><text:span text:style-name="T5">O</text:span><text:span text:style-name="T7">3 </text:span><text:span text:style-name="T6">,</text:span><text:span text:style-name="T5"> being certain to drain some of the wash liquid out the burette tip</text:span><text:span text:style-name="T6">.</text:span><text:span text:style-name="T5"> <text:s/>Drain the last of the wash liquid and fill the burette with Na</text:span><text:span text:style-name="T7">2</text:span><text:span text:style-name="T5">S</text:span><text:span text:style-name="T7">2</text:span><text:span text:style-name="T5">O</text:span><text:span text:style-name="T7">3</text:span><text:span text:style-name="T5"> solution</text:span><text:span text:style-name="T6">.</text:span></text:p>
      <text:p text:style-name="P15"/>
      <text:p text:style-name="P31"><text:span text:style-name="T5"><text:tab/>8</text:span><text:span text:style-name="T6">.</text:span><text:span text:style-name="T5"><text:tab/></text:span><text:span text:style-name="T1">Record the initial volume to the nearest 0.01­mL.</text:span></text:p>
      <text:p text:style-name="P15"/>
      <text:p text:style-name="P31"><text:span text:style-name="T5"><text:tab/>9</text:span><text:span text:style-name="T6">.</text:span><text:span text:style-name="T5"><text:tab/>Pipette exactly 25</text:span><text:span text:style-name="T6">.</text:span><text:span text:style-name="T5">00 mL of the diluted copper solution into a clean 250 mL beaker</text:span><text:span text:style-name="T6">.</text:span><text:span text:style-name="T5"> <text:s/>Obtain 1 g of potassium iodide</text:span><text:span text:style-name="T6">,</text:span><text:span text:style-name="T5"> K</text:span><text:span text:style-name="T3">I</text:span><text:span text:style-name="T6">,</text:span><text:span text:style-name="T5"> and dissolve the solid in about 10 mL of distilled water</text:span><text:span text:style-name="T6">.</text:span><text:span text:style-name="T5"> <text:s/>After the solid is dissolved</text:span><text:span text:style-name="T6">,</text:span><text:span text:style-name="T5"> pour the potassium iodide solution into the 25 mL portion of copper solution and swirl to complete the reaction. <text:s/>The mixture should be opaque chocolate brown</text:span><text:span text:style-name="T6">.</text:span></text:p>
      <text:p text:style-name="P15"/>
      <text:p text:style-name="P32"><text:span text:style-name="T5"><text:tab/>10</text:span><text:span text:style-name="T6">.</text:span><text:span text:style-name="T5"><text:tab/>Add Na</text:span><text:span text:style-name="T7">2</text:span><text:span text:style-name="T5">S</text:span><text:span text:style-name="T7">2</text:span><text:span text:style-name="T5">O</text:span><text:span text:style-name="T7">3</text:span><text:span text:style-name="T5"> solution from the burette into the beaker containing the chocolate–brown copper solution</text:span><text:span text:style-name="T6">,</text:span><text:span text:style-name="T5"> with constant slow swirling</text:span><text:span text:style-name="T6">,</text:span><text:span text:style-name="T5"> until the solution’s colour becomes pale yellow–brown</text:span><text:span text:style-name="T6">.</text:span><text:span text:style-name="T5"> <text:s/>CARE! <text:s/>The closer the solution gets to a pale yellow–brown colour the slower you must add the solution</text:span><text:span text:style-name="T6">,</text:span><text:span text:style-name="T5"> eventually adding the solution in a drop-by-drop fashion</text:span><text:span text:style-name="T6">.</text:span><text:span text:style-name="T5"> <text:s/>Before adding any more Na</text:span><text:span text:style-name="T7">2</text:span><text:span text:style-name="T5">S</text:span><text:span text:style-name="T7">2</text:span><text:span text:style-name="T5">O</text:span><text:span text:style-name="T7">3­</text:span><text:span text:style-name="T6">,</text:span><text:span text:style-name="T5"> add 2 mL of 1% starch solution to the mixture in the beaker and swirl to mix</text:span><text:span text:style-name="T6">.</text:span><text:span text:style-name="T5"> <text:s/>(IMPORTANT</text:span><text:span text:style-name="T6"> – </text:span><text:span text:style-name="T5">Do not add the starch solution until the mixture is pale yellow or your final result will not be as accurate as it should be</text:span><text:span text:style-name="T6">.</text:span><text:span text:style-name="T5">) After adding the starch</text:span><text:span text:style-name="T6">,</text:span><text:span text:style-name="T5"> the mixture should become blue-purple</text:span><text:span text:style-name="T6">.</text:span><text:span text:style-name="T5"> <text:s/>Now continue adding Na</text:span><text:span text:style-name="T7">2</text:span><text:span text:style-name="T5">S</text:span><text:span text:style-name="T7">2</text:span><text:span text:style-name="T5">O</text:span><text:span text:style-name="T7">3</text:span><text:span text:style-name="T5"> drop by drop</text:span><text:span text:style-name="T6">,</text:span><text:span text:style-name="T5"> with swirling</text:span><text:span text:style-name="T6">,</text:span><text:span text:style-name="T5"> stopping when the purple colour disappears and the mixture becomes pale brown in colour</text:span><text:span text:style-name="T6">.</text:span><text:span text:style-name="T5"> <text:s/></text:span><text:span text:style-name="T1">Record the final volume in the burette to the nearest 0.01 mL.</text:span></text:p>
      <text:p text:style-name="P16"/>
      <text:p text:style-name="P32"><text:span text:style-name="T5"><text:tab/>11</text:span><text:span text:style-name="T6">.</text:span><text:span text:style-name="T5"><text:tab/>Refill the burette and repeat steps 8 to 10</text:span><text:span text:style-name="T6">.</text:span><text:span text:style-name="T5"> <text:s/>If the total volumes used in the 1st and 2nd titration are within 0</text:span><text:span text:style-name="T6">.</text:span><text:span text:style-name="T5">2 mL of each other</text:span><text:span text:style-name="T6">,</text:span><text:span text:style-name="T5"> you are finished</text:span><text:span text:style-name="T6">.</text:span><text:span text:style-name="T5"> <text:s/>If the volumes are more than 0</text:span><text:span text:style-name="T6">.</text:span><text:span text:style-name="T5">2 mL different</text:span><text:span text:style-name="T6">,</text:span><text:span text:style-name="T5"> refill the burette and repeat steps 8 to 10 a third time and check if the 3rd volume is within 0</text:span><text:span text:style-name="T6">.</text:span><text:span text:style-name="T5">2 mL of the volume of either of the 1st or 2nd titration</text:span><text:span text:style-name="T6">.</text:span><text:span text:style-name="T5"> <text:s/>If not</text:span><text:span text:style-name="T6">,</text:span><text:span text:style-name="T5"> consult your teacher for advice</text:span><text:span text:style-name="T6">.</text:span></text:p>
      <text:p text:style-name="P21"/>
      <text:p text:style-name="P8"/>
      <text:p text:style-name="P26"><text:span text:style-name="T10">CALCULATIONS </text:span><text:span text:style-name="T11">A</text:span><text:span text:style-name="T10">ND QUESTIONS</text:span></text:p>
      <text:p text:style-name="P16"/>
      <text:p text:style-name="P36"><text:span text:style-name="T5"><text:tab/>1</text:span><text:span text:style-name="T6">.</text:span><text:span text:style-name="T5"><text:tab/>(a)<text:tab/>Average the two closest volumes of Na</text:span><text:span text:style-name="T7">2</text:span><text:span text:style-name="T5">S</text:span><text:span text:style-name="T7">2</text:span><text:span text:style-name="T5">O</text:span><text:span text:style-name="T7">3</text:span><text:span text:style-name="T5"> used in the titrations to calculate the </text:span><text:span text:style-name="T1">average volume of Na</text:span><text:span text:style-name="T8">2</text:span><text:span text:style-name="T1">S</text:span><text:span text:style-name="T8">2</text:span><text:span text:style-name="T1">O</text:span><text:span text:style-name="T8">3</text:span><text:span text:style-name="T5"> used</text:span><text:span text:style-name="T6">.</text:span><text:span text:style-name="T5"> <text:s/>(Show your work</text:span><text:span text:style-name="T6">.</text:span><text:span text:style-name="T5">)</text:span></text:p>
      <text:p text:style-name="P36"><text:span text:style-name="T5"><text:tab/><text:tab/>(b)<text:tab/>Use the molar concentration of the Na</text:span><text:span text:style-name="T7">2</text:span><text:span text:style-name="T5">S</text:span><text:span text:style-name="T7">2</text:span><text:span text:style-name="T5">O</text:span><text:span text:style-name="T7">3</text:span><text:span text:style-name="T5"> solution and the </text:span><text:span text:style-name="T1">average volume of Na</text:span><text:span text:style-name="T8">2</text:span><text:span text:style-name="T1">S</text:span><text:span text:style-name="T8">2</text:span><text:span text:style-name="T1">O</text:span><text:span text:style-name="T8">3</text:span><text:span text:style-name="T5"> found in calculation 1(a) <text:s/>to calculate the moles of Na</text:span><text:span text:style-name="T7">2</text:span><text:span text:style-name="T5">S</text:span><text:span text:style-name="T7">2</text:span><text:span text:style-name="T5">O</text:span><text:span text:style-name="T7">3</text:span><text:span text:style-name="T5"> used</text:span><text:span text:style-name="T6">.</text:span><text:span text:style-name="T5"> <text:s/>This result is the moles of </text:span><text:span text:style-name="T5"><draw:frame draw:style-name="fr2" draw:name="Object8" text:anchor-type="as-char" svg:width="0.4445in" svg:height="0.2638in" draw:z-index="7"><draw:object-ole xlink:href="./Object 8" xlink:type="simple" xlink:show="embed" xlink:actuate="onLoad"/><draw:image xlink:href="./ObjectReplacements/Object 8" xlink:type="simple" xlink:show="embed" xlink:actuate="onLoad"/></draw:frame></text:span><text:span text:style-name="T5"> used in equation (4)</text:span><text:span text:style-name="T6">.</text:span></text:p>
      <text:p text:style-name="P36"><text:span text:style-name="T5"><text:tab/><text:tab/>(c)<text:tab/>Use equation (4) and the moles of Na</text:span><text:span text:style-name="T7">2</text:span><text:span text:style-name="T5">S</text:span><text:span text:style-name="T7">2</text:span><text:span text:style-name="T5">O</text:span><text:span text:style-name="T7">3</text:span><text:span text:style-name="T5"> found in calculation 1(b) to calculate the moles of </text:span><text:span text:style-name="T3">I</text:span><text:span text:style-name="T7">2</text:span><text:span text:style-name="T5"> reacted by the Na</text:span><text:span text:style-name="T7">2</text:span><text:span text:style-name="T5">S</text:span><text:span text:style-name="T7">2</text:span><text:span text:style-name="T5">O</text:span><text:span text:style-name="T7">3</text:span><text:span text:style-name="T5"> </text:span><text:span text:style-name="T6">.</text:span></text:p>
      <text:p text:style-name="P36"><text:span text:style-name="T5"><text:tab/><text:tab/>(d)<text:tab/>The moles of </text:span><text:span text:style-name="T3">I</text:span><text:span text:style-name="T7">2</text:span><text:span text:style-name="T5"> reacted in equation (4) equals the moles of </text:span><text:span text:style-name="T3">I</text:span><text:span text:style-name="T7">2</text:span><text:span text:style-name="T5"> produced in equation (3)</text:span><text:span text:style-name="T6">.</text:span><text:span text:style-name="T5"> <text:s/>Use this fact to calculate the moles of Cu</text:span><text:span text:style-name="T9">2+</text:span><text:span text:style-name="T5"> reacted in equation (3)</text:span><text:span text:style-name="T6">.</text:span></text:p>
      <text:list text:style-name="L3">
        <text:list-item>
          <text:p text:style-name="P30"><text:span text:style-name="T5">The moles of Cu</text:span><text:span text:style-name="T9">2+</text:span><text:span text:style-name="T5"> found in calculation 1(d) represents the moles of Cu</text:span><text:span text:style-name="T9">2+</text:span><text:span text:style-name="T5"> in each 25</text:span><text:span text:style-name="T6">.</text:span><text:span text:style-name="T5">00 mL portion of solution taken from the 250 mL volumetric flask</text:span><text:span text:style-name="T6">.</text:span><text:span text:style-name="T5"> <text:s/>Use this information to calculate the total moles of Cu</text:span><text:span text:style-name="T9">2+</text:span><text:span text:style-name="T5"> contained in the 250 mL flask</text:span><text:span text:style-name="T6">.</text:span></text:p>
        </text:list-item>
      </text:list>
      <text:p text:style-name="P3"/>
      <text:p text:style-name="P3"/>
      <text:p text:style-name="P3"/>
      <text:p text:style-name="P3"/>
      <text:p text:style-name="P20">Page 3</text:p>
      <text:p text:style-name="P22"/>
      <text:p text:style-name="P22"/>
      <text:p text:style-name="P36"><text:span text:style-name="T5"><text:tab/><text:tab/>(f)<text:tab/>The total moles of Cu</text:span><text:span text:style-name="T9">2+</text:span><text:span text:style-name="T5"> contained in the 250 mL volumetric flask equals the moles of Cu(s) reacted in equation (2) and also equals the moles of Cu(s) produced in equation (1) and the moles of CuSO</text:span><text:span text:style-name="T7">4</text:span><text:span text:style-name="T5"> reacted in equation (1)</text:span><text:span text:style-name="T6">.</text:span><text:span text:style-name="T5"> <text:s/>How many moles of CuSO</text:span><text:span text:style-name="T7">4</text:span><text:span text:style-name="T5"> reacted in your experiment? <text:s/>Note that you used an EXCESS of CuSO</text:span><text:span text:style-name="T7">4</text:span><text:span text:style-name="T5"> solution and that not all of the CuSO</text:span><text:span text:style-name="T7">4</text:span><text:span text:style-name="T5"> solution added in step 2 actually reacted</text:span><text:span text:style-name="T6">;</text:span><text:span text:style-name="T5"> only the CuSO</text:span><text:span text:style-name="T7">4</text:span><text:span text:style-name="T5"> that reacted with the aluminum produced copper metal</text:span><text:span text:style-name="T6">.</text:span></text:p>
      <text:p text:style-name="P17"/>
      <text:p text:style-name="P27"><text:span text:style-name="T5"><text:tab/>2</text:span><text:span text:style-name="T6">.</text:span><text:span text:style-name="T5"><text:tab/>Use the mass of aluminum foil reacted to calculate the moles of aluminum used in the experiment</text:span><text:span text:style-name="T6">.</text:span></text:p>
      <text:p text:style-name="P17"/>
      <text:p text:style-name="P33"><text:span text:style-name="T5"><text:tab/>3</text:span><text:span text:style-name="T6">.</text:span><text:span text:style-name="T5"><text:tab/>Use the moles of CuSO</text:span><text:span text:style-name="T7">4</text:span><text:span text:style-name="T5"> that reacted and the moles of aluminum that reacted to calculate the value of the following ratio</text:span><text:span text:style-name="T6">:</text:span></text:p>
      <text:p text:style-name="P9"/>
      <text:p text:style-name="P27"><text:span text:style-name="T5"><text:tab/><text:tab/><text:tab/><text:tab/>mole ratio = </text:span><text:span text:style-name="T5"><draw:frame draw:style-name="fr3" draw:name="Object9" text:anchor-type="as-char" svg:width="1.5972in" svg:height="0.4307in" draw:z-index="8"><draw:object-ole xlink:href="./Object 9" xlink:type="simple" xlink:show="embed" xlink:actuate="onLoad"/><draw:image xlink:href="./ObjectReplacements/Object 9" xlink:type="simple" xlink:show="embed" xlink:actuate="onLoad"/></draw:frame></text:span><text:span text:style-name="T5"> </text:span><text:span text:style-name="T6">.</text:span></text:p>
      <text:p text:style-name="P9"/>
      <text:p text:style-name="P33"><text:span text:style-name="T5"><text:tab/>4</text:span><text:span text:style-name="T6">.</text:span><text:span text:style-name="T5"><text:tab/>Numbers such as 1</text:span><text:span text:style-name="T6">,</text:span><text:span text:style-name="T5"> 2</text:span><text:span text:style-name="T6">,</text:span><text:span text:style-name="T5"> 3</text:span><text:span text:style-name="T6">,</text:span><text:span text:style-name="T5"> etc</text:span><text:span text:style-name="T6">.</text:span><text:span text:style-name="T5"> are called “integers” and numbers such as 0</text:span><text:span text:style-name="T6">.</text:span><text:span text:style-name="T5">5</text:span><text:span text:style-name="T6">,</text:span><text:span text:style-name="T5"> 1</text:span><text:span text:style-name="T6">.</text:span><text:span text:style-name="T5">5</text:span><text:span text:style-name="T6">,</text:span><text:span text:style-name="T5"> 2</text:span><text:span text:style-name="T6">.</text:span><text:span text:style-name="T5">5</text:span><text:span text:style-name="T6">,</text:span><text:span text:style-name="T5"> etc</text:span><text:span text:style-name="T6">.</text:span><text:span text:style-name="T5"> are called “half–integers”</text:span><text:span text:style-name="T6">.</text:span><text:span text:style-name="T5"> <text:s/>Round the value for the mole ratio found in calculation 3 to the nearest integer or half–integer</text:span><text:span text:style-name="T6">.</text:span></text:p>
      <text:p text:style-name="P17"/>
      <text:p text:style-name="P27"><text:span text:style-name="T5"><text:tab/>5</text:span><text:span text:style-name="T6">.</text:span><text:span text:style-name="T5"><text:tab/>Balance equation (1)</text:span><text:span text:style-name="T6">.</text:span><text:span text:style-name="T5"> <text:s/>What type of reaction is represented by this equation?</text:span></text:p>
      <text:p text:style-name="P17"/>
      <text:p text:style-name="P33"><text:span text:style-name="T5"><text:tab/>6</text:span><text:span text:style-name="T6">.</text:span><text:span text:style-name="T5"><text:tab/>Does the mole ratio you found in calculation 4 agree with the mole ratio predicted from your balanced equation (1)? <text:s/>Explain your answer</text:span><text:span text:style-name="T6">.</text:span></text:p>
      <text:p text:style-name="P22"/>
      <text:p text:style-name="P22"/>
      <text:p text:style-name="P22"/>
      <text:p text:style-name="P2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New Century Schlbk" svg:font-family="'New Century Schlbk'"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P_20_Defaults" style:display-name="WP Defaults" style:family="paragraph">
      <style:paragraph-properties fo:orphans="2" fo:widows="2">
        <style:tab-stops>
          <style:tab-stop style:position="-1in"/>
          <style:tab-stop style:position="-0.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Geneva" fo:font-size="10pt" fo:language="en" fo:country="US" style:font-name-asian="Arial" style:font-size-asian="10pt" style:font-name-complex="Times New Roman" style:font-size-complex="10pt"/>
    </style:style>
    <style:style style:name="Document" style:family="paragraph">
      <style:paragraph-properties style:line-height-at-least="0.1665in" fo:orphans="2" fo:widows="2"/>
      <style:text-properties fo:color="#000000" style:font-name="Geneva" fo:font-size="10pt" fo:language="en" fo:country="US" style:font-name-asian="Arial" style:font-size-asian="10pt" style:font-name-complex="Times New Roman"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Geneva"/>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The  Stoichiometry  of  the  Reaction  Between  Aluminum  Metal</dc:title>
    <meta:initial-creator>Jim Hebden</meta:initial-creator>
    <meta:creation-date>2003-06-19T05:00:00</meta:creation-date>
    <dc:creator>Jim Hebden</dc:creator>
    <dc:date>2003-06-19T05:00:00</dc: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9" meta:page-count="3" meta:paragraph-count="41" meta:word-count="1652" meta:character-count="9243"/>
  </office:meta>
</office:document-meta>
</file>