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Lucida Grande" svg:font-family="'Lucida Grande'"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Calibri" fo:font-size="12pt" style:font-size-asian="12pt" style:font-size-complex="12pt"/>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go: Male; Whale clan; next in line to be chief</text:p>
      <text:p text:style-name="P1">Ego’s father (chief, Whale) is married to his mother (Grizzly Bear, deceased). Ego has 3 sisters (all Grizzly Bear). One of his sisters is deceased; one is unmarried and the other is married to a man from Seal Lion—they have 3 sons, all Grizzly Bear.</text:p>
      <text:p text:style-name="P1">Ego is married to his mother’s sister’s daughter, both of whom are members of Grizzly Bear. Ego has 1 son who is a member of Whale.</text:p>
      <text:p text:style-name="P1"/>
      <text:p text:style-name="P1"><text:span text:style-name="T1">Ego’s Father’s family</text:span></text:p>
      <text:p text:style-name="P1">Ego’s father is from Whale and is an only child. His father (Ego’s paternal grandfather [EPG], deceased), also from Whale, married a woman from Grizzly Bear. EPG had 3 siblings (all Frog). One brother died in childhood. One brother (deceased) married a woman (deceased) from Sea Lion. They had 1 son and 1 daughter, both Sea Lion. EPG’s sister married a man from Sea Lion and they had two daughters, both Frog.</text:p>
      <text:p text:style-name="P1">EPG’s father (EPGG, Whale, deceased) was an only child. He married a woman (deceased) from Frog.</text:p>
      <text:p text:style-name="P1">EPGG’s father (EPGGG, Whale, deceased) married a woman (Frog, deceased) who had 2 sisters (both Frog, deceased). One of her sisters married a man (deceased) from Sea Lion. They had 1 daughter (Frog) who married EPGG (this means she is Ego’s great-grandmother).</text:p>
      <text:p text:style-name="P1">EPGGG had one sister (Frog, deceased) and one brother (Frog, deceased) who married a woman (deceased) from Sea Lion. They had 2 daughter (both Sea Lion, deceased).</text:p>
      <text:p text:style-name="P1">EPGGG’s father (Whale, deceased) married a woman from Frog (deceased).</text:p>
      <text:p text:style-name="P1"/>
      <text:p text:style-name="P1"><text:span text:style-name="T1">Ego’s Mother’s family</text:span></text:p>
      <text:p text:style-name="P1">Ego’s mother (deceased) is from Grizzly Bear clan as are her brother and sister.  Her brother married a woman from Sea Lion clan. They have one son (Sea Lion).  Her sister married a man from Sea Lion and they have two children (both Grizzly Bear): an unmarried son and a daughter (married to Ego). </text:p>
      <text:p text:style-name="P1">Ego’s maternal grandfather is from Sea Lion and is married to a woman from Grizzly Bear. She has one sister (Grizzly Bear) who married Ego’s paternal grandfather. The sister’s parents were married. Their father was Sea Lion (deceased) and their mother Grizzly Bear (deceased). We know nothing about this man’s family.</text:p>
      <text:p text:style-name="P1">Ego’s great-grandmother had four brothers. Three were Grizzly Bear and one Raven. All of her brothers are deceased. The Raven brother was married to a woman (deceased) from Grizzly Bear and they had two sons, one Grizzly (deceased) married to a Sea Lion and one Raven (deceased), who was married to a Grizzly (deceased) and had three sons (all deceased).</text:p>
      <text:p text:style-name="P1">The parents of the great-grandmother mentioned in the previous paragraph were married. Her father was Raven (deceased) and her mother was Grizzly Bear (deceas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Lucida Grande" svg:font-family="'Lucida Grande'"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1-05-05T21:18:47</meta:creation-date>
    <meta:document-statistic meta:table-count="0" meta:image-count="0" meta:object-count="0" meta:page-count="1" meta:paragraph-count="14" meta:word-count="443" meta:character-count="2601"/>
    <dc:date>2011-05-05T21:20:50</dc:date>
    <dc:creator>Tori Saneda</dc:creator>
    <meta:editing-duration>PT00H02M03S</meta:editing-duration>
    <meta:editing-cycles>1</meta:editing-cycles>
    <meta:generator>OpenOffice.org/3.1$Unix OpenOffice.org_project/310m19$Build-9420</meta:generator>
  </office:meta>
</office:document-meta>
</file>