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85cm" fo:margin-top="0cm" fo:margin-bottom="0cm" fo:line-height="100%" fo:orphans="0" fo:widows="0" fo:text-indent="0cm" style:auto-text-indent="false" style:text-autospace="none"/>
      <style:text-properties style:font-name="Times New Roman" fo:font-size="10pt" style:font-size-asian="10pt" style:font-size-complex="10pt"/>
    </style:style>
    <style:style style:name="P2" style:family="paragraph" style:parent-style-name="Standard" style:master-page-name="Standard">
      <style:paragraph-properties fo:margin-left="0cm" fo:margin-right="0.085cm" fo:margin-top="0cm" fo:margin-bottom="0cm" fo:line-height="100%" fo:orphans="0" fo:widows="0" fo:text-indent="0cm" style:auto-text-indent="false" style:page-number="auto" style:text-autospace="non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00%" fo:orphans="0" fo:widows="0" style:text-autospace="none"/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cm" fo:line-height="100%" fo:orphans="0" fo:widows="0" style:text-autospace="non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cm" fo:line-height="100%" fo:orphans="0" fo:widows="0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orphans="0" fo:widows="0" style:text-autospace="none"/>
      <style:text-properties fo:color="#ff0000" style:font-name="Arial" fo:font-size="16pt" fo:font-weight="bold" style:font-size-asian="16pt" style:font-weight-asian="bold" style:font-name-complex="Arial" style:font-size-complex="16pt" style:font-weight-complex="bold"/>
    </style:style>
    <style:style style:name="P7" style:family="paragraph" style:parent-style-name="Standard">
      <style:paragraph-properties fo:margin-top="0cm" fo:margin-bottom="0cm" fo:line-height="100%" fo:orphans="0" fo:widows="0" style:text-autospace="none"/>
      <style:text-properties fo:color="#ff0000"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orphans="0" fo:widows="0" style:text-autospace="none"/>
      <style:text-properties fo:color="#ffff00"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 style:list-style-name="WW8Num5">
      <style:paragraph-properties fo:margin-left="0.635cm" fo:margin-right="0cm" fo:margin-top="0cm" fo:margin-bottom="0cm" fo:line-height="100%" fo:orphans="0" fo:widows="0" fo:text-indent="-0.635cm" style:auto-text-indent="false" style:text-autospace="none">
        <style:tab-stops>
          <style:tab-stop style:position="0.635cm"/>
        </style:tab-stops>
      </style:paragraph-properties>
    </style:style>
    <style:style style:name="P10" style:family="paragraph" style:parent-style-name="Standard" style:list-style-name="WW8Num5">
      <style:paragraph-properties fo:margin-left="0.635cm" fo:margin-right="0cm" fo:margin-top="0cm" fo:margin-bottom="0cm" fo:line-height="100%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 style:list-style-name="WW8Num4">
      <style:paragraph-properties fo:margin-left="0.635cm" fo:margin-right="0cm" fo:margin-top="0cm" fo:margin-bottom="0cm" fo:line-height="100%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 style:list-style-name="WW8Num1">
      <style:paragraph-properties fo:margin-left="0.635cm" fo:margin-right="0cm" fo:margin-top="0cm" fo:margin-bottom="0cm" fo:line-height="100%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 style:list-style-name="WW8Num3">
      <style:paragraph-properties fo:margin-left="0.635cm" fo:margin-right="0cm" fo:margin-top="0cm" fo:margin-bottom="0cm" fo:line-height="100%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.635cm" fo:margin-right="0cm" fo:margin-top="0cm" fo:margin-bottom="0cm" fo:line-height="100%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 style:list-style-name="WW8Num5">
      <style:paragraph-properties fo:margin-left="0.635cm" fo:margin-right="0cm" fo:margin-top="0cm" fo:margin-bottom="0cm" fo:line-height="100%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.635cm" fo:margin-right="0cm" fo:margin-top="0cm" fo:margin-bottom="0cm" fo:line-height="100%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List_20_Paragraph" style:list-style-name="WW8Num2">
      <style:paragraph-properties fo:margin-top="0cm" fo:margin-bottom="0cm" fo:line-height="100%" fo:orphans="0" fo:widows="0" style:text-autospace="none"/>
      <style:text-properties style:font-name="Arial" fo:font-size="12pt" style:font-size-asian="12pt" style:font-name-complex="Arial" style:font-size-complex="12pt" style:font-weight-complex="bold"/>
    </style:style>
    <style:style style:name="P18" style:family="paragraph" style:parent-style-name="List_20_Paragraph">
      <style:paragraph-properties fo:margin-left="0cm" fo:margin-right="0cm" fo:margin-top="0cm" fo:margin-bottom="0cm" fo:line-height="100%" fo:orphans="0" fo:widows="0" fo:text-indent="0cm" style:auto-text-indent="false" style:text-autospace="none"/>
      <style:text-properties style:font-name="Arial" fo:font-size="12pt" style:font-size-asian="12pt" style:font-name-complex="Arial" style:font-size-complex="12pt" style:font-weight-complex="bold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/text:p>
      <text:p text:style-name="P1"/>
      <text:p text:style-name="P3"><text:s text:c="18"/></text:p>
      <text:p text:style-name="P4"/>
      <text:p text:style-name="P6">THEME: HIV &amp; AIDS TREATMENT</text:p>
      <text:p text:style-name="P5"/>
      <text:p text:style-name="P5">OBJECTIVES</text:p>
      <text:list xml:id="list35574098" text:style-name="WW8Num5">
        <text:list-item>
          <text:p text:style-name="P10">This program will focus on understanding ARVs.</text:p>
        </text:list-item>
        <text:list-item>
          <text:p text:style-name="P10">It will explain how ARVs work and who is eligible to take them</text:p>
        </text:list-item>
        <text:list-item>
          <text:p text:style-name="P10">It will emphasize the importance of adherence to medication and getting support.</text:p>
        </text:list-item>
      </text:list>
      <text:p text:style-name="P4"/>
      <text:p text:style-name="P5">INTRODUCTION</text:p>
      <text:p text:style-name="P5"/>
      <text:p text:style-name="P4">Health is an important aspect of everyone’s life. <text:s/>For any medical condition, one has to adhere to the treatment given. <text:s/>Being diagnosed HIV positive doesn’t necessarily mean that you have to start taking medication immediately. <text:s/>It is when your CD4 count drops to below 200 that the health care staff will advise you to consider taking the ARVs. <text:s/>Before you even start taking them, you will be asked to attend ARV readiness sessions.</text:p>
      <text:p text:style-name="P4"/>
      <text:p text:style-name="P5">SUGGESTED GUESTS FOR THE PROGRAM:</text:p>
      <text:p text:style-name="P5"/>
      <text:list xml:id="list35599405" text:continue-numbering="true" text:style-name="WW8Num5">
        <text:list-item>
          <text:p text:style-name="P15">A health care worker / ARV counsellor</text:p>
        </text:list-item>
        <text:list-item>
          <text:p text:style-name="P15">Community Home Based Caregiver</text:p>
        </text:list-item>
        <text:list-item>
          <text:p text:style-name="P15">A person living with HIV and taking ARVs</text:p>
        </text:list-item>
      </text:list>
      <text:p text:style-name="P5"/>
      <text:list xml:id="list35605437" text:continue-numbering="true" text:style-name="WW8Num5">
        <text:list-item>
          <text:p text:style-name="P9"><text:span text:style-name="T1">You will have different questions for the different guests</text:span><text:span text:style-name="T2">. <text:s/></text:span><text:span text:style-name="T1">Make sure you do not stick to the same guest for questions. <text:s/></text:span></text:p>
        </text:list-item>
        <text:list-item>
          <text:p text:style-name="P10">Do follow up questions and also add questions you feel are relevant.</text:p>
        </text:list-item>
        <text:list-item>
          <text:p text:style-name="P10">Allow listener participation in terms of questions or comments on the matter.</text:p>
        </text:list-item>
        <text:list-item>
          <text:p text:style-name="P10">Ask the questions provided on the left-hand side and add your own.</text:p>
        </text:list-item>
        <text:list-item>
          <text:p text:style-name="P10">From time to time read the facts in this guide and add on the facts you got from your own research.</text:p>
        </text:list-item>
      </text:list>
      <text:p text:style-name="P4"/>
      <text:p text:style-name="P5">QUESTIONS to a health care worker / ARV counsellor</text:p>
      <text:p text:style-name="P5"/>
      <text:list xml:id="list35578240" text:style-name="WW8Num4">
        <text:list-item>
          <text:p text:style-name="P11">What are ARVs?</text:p>
        </text:list-item>
        <text:list-item>
          <text:p text:style-name="P11">How do they work to keep HIV under control?</text:p>
        </text:list-item>
        <text:list-item>
          <text:p text:style-name="P11">Some people experience side effects, can you explain what these are and what are the most common side effects people complain about?</text:p>
        </text:list-item>
        <text:list-item>
          <text:p text:style-name="P11">Do the side effects pass? And how can you treat them?</text:p>
        </text:list-item>
      </text:list>
      <text:p text:style-name="P4"/>
      <text:p text:style-name="P5">Add own questions</text:p>
      <text:p text:style-name="P4"/>
      <text:p text:style-name="P5">QUESTIONS to the HIV positive person on ARVs</text:p>
      <text:p text:style-name="P5"/>
      <text:list xml:id="list35568753" text:style-name="WW8Num1">
        <text:list-item>
          <text:p text:style-name="P12">After knowing about your status, how long did it take you to start medication?</text:p>
        </text:list-item>
        <text:list-item>
          <text:p text:style-name="P12"><text:soft-page-break/>Did you experience any side effects? Please explain</text:p>
        </text:list-item>
        <text:list-item>
          <text:p text:style-name="P12">Don’t you sometimes forget to take the ARVs? How do you make sure you dont forget?</text:p>
        </text:list-item>
        <text:list-item>
          <text:p text:style-name="P12">How often do you need to take ARV’s during a day?</text:p>
        </text:list-item>
        <text:list-item>
          <text:p text:style-name="P12">Do you feel a difference since you’ve been on ARV treatment? </text:p>
        </text:list-item>
      </text:list>
      <text:p text:style-name="P4"/>
      <text:p text:style-name="P5">Add own questions</text:p>
      <text:p text:style-name="P4"/>
      <text:p text:style-name="P4"/>
      <text:p text:style-name="P5">QUESTIONS to a Home Based Caregiver</text:p>
      <text:p text:style-name="P5"/>
      <text:list xml:id="list35579713" text:style-name="WW8Num3">
        <text:list-item>
          <text:p text:style-name="P13">Can you please explain your job?</text:p>
        </text:list-item>
        <text:list-item>
          <text:p text:style-name="P13">How do you help people living with HIV?</text:p>
        </text:list-item>
        <text:list-item>
          <text:p text:style-name="P13">What about those that are on ARVs, what support are you giving them?</text:p>
        </text:list-item>
        <text:list-item>
          <text:p text:style-name="P13">Do you get cooperation from the families you assist?</text:p>
        </text:list-item>
        <text:list-item>
          <text:p text:style-name="P13">What message would you like to send to the community regarding support for people living with HIV especially those taking medication?</text:p>
        </text:list-item>
      </text:list>
      <text:p text:style-name="P14"/>
      <text:p text:style-name="P5">ADD OWN QUESTIONS</text:p>
      <text:p text:style-name="P4"/>
      <text:p text:style-name="P4"/>
      <text:p text:style-name="P5">FACTS</text:p>
      <text:p text:style-name="P4"/>
      <text:list xml:id="list35605274" text:continue-list="list35605437" text:style-name="WW8Num5">
        <text:list-item>
          <text:p text:style-name="P10">A health worker will advise a person living with HIV to attend ARV treatment readiness education sessions if s/he thinks that the person needs to start treatment for HIV.</text:p>
        </text:list-item>
        <text:list-item>
          <text:p text:style-name="P10">These classes will give you more information about how ARVs work and how to take them.</text:p>
        </text:list-item>
        <text:list-item>
          <text:p text:style-name="P10">ARVs are not a cure for HIV.</text:p>
        </text:list-item>
        <text:list-item>
          <text:p text:style-name="P10">ARVs can work very well to keep you healthy for a long time but it only works if you take it properly.</text:p>
        </text:list-item>
        <text:list-item>
          <text:p text:style-name="P10">It helps to have someone who understands about HIV and ARVs to support you as you start treatment.</text:p>
        </text:list-item>
        <text:list-item>
          <text:p text:style-name="P10">Most people get no side effects from ARVs while others do.</text:p>
        </text:list-item>
        <text:list-item>
          <text:p text:style-name="P10">Most mild side effects go away after a month or two.</text:p>
        </text:list-item>
        <text:list-item>
          <text:p text:style-name="P10">If you feel the side effects are severe, talk to your health care worker and if needs be they will test your blood or change your regimen.</text:p>
        </text:list-item>
        <text:list-item>
          <text:p text:style-name="P10">Experiencing side effects from taking ARVs doesn’t mean you have to stop taking the medication as this will create resistance. <text:s/>The virus will get a chance to grow again and medication will be unable to stop the virus from multiplying.</text:p>
        </text:list-item>
        <text:list-item>
          <text:p text:style-name="P10">If you take your medication properly, your CD4 count will go up and the viral load will go down.</text:p>
        </text:list-item>
      </text:list>
      <text:p text:style-name="P4"/>
      <text:p text:style-name="P5">ADD MORE FACTS:</text:p>
      <text:p text:style-name="P4"/>
      <text:p text:style-name="P5"><text:soft-page-break/></text:p>
      <text:p text:style-name="P5"/>
      <text:p text:style-name="P5"/>
      <text:p text:style-name="P5">OUTCOMES</text:p>
      <text:list xml:id="list35569056" text:style-name="WW8Num2">
        <text:list-item>
          <text:p text:style-name="P17">Listeners should have a clearer understanding of what ARV’s are.</text:p>
        </text:list-item>
        <text:list-item>
          <text:p text:style-name="P17">They should understand the reasons for taking the treatment and what its benefits are.</text:p>
        </text:list-item>
        <text:list-item>
          <text:p text:style-name="P17">At the end of the program, listeners should have a clear understanding of how ARV’s work.</text:p>
        </text:list-item>
        <text:list-item>
          <text:p text:style-name="P17">People should also understand some of the side effects that come with ARV treatment and how to deal with it.</text:p>
        </text:list-item>
        <text:list-item>
          <text:p text:style-name="P17">Listeners should also be informed on where to go to receive ARV’s.</text:p>
        </text:list-item>
        <text:list-item>
          <text:p text:style-name="P17">People will know the contribution of Home Based Caregivers</text:p>
        </text:list-item>
      </text:list>
      <text:p text:style-name="P18"/>
      <text:p text:style-name="P4"/>
      <text:p text:style-name="P5">CONCLUSION</text:p>
      <text:list xml:id="list35601687" text:continue-list="list35605274" text:style-name="WW8Num5">
        <text:list-item>
          <text:p text:style-name="P10">The presenter should summarize the issues that were raised during the discussion.</text:p>
        </text:list-item>
        <text:list-item>
          <text:p text:style-name="P10">The presenter should then give out addresses and contact numbers of where families can get support and counselling.</text:p>
        </text:list-item>
        <text:list-item>
          <text:p text:style-name="P9"><text:span text:style-name="T1">The presenter should also give out numbers for HIV/AIDS call centres like the </text:span><text:span text:style-name="T2">AIDS Helpline, TAC and any NGO dealing with HIV in that community.</text:span></text:p>
        </text:list-item>
      </text:list>
      <text:p text:style-name="P16"/>
      <text:p text:style-name="P16"><text:tab/><text:tab/><text:tab/></text:p>
      <text:p text:style-name="P5"/>
      <text:p text:style-name="P5"/>
      <text:p text:style-name="P4"/>
      <text:p text:style-name="P4"><text:s/></text:p>
      <text:p text:style-name="P4"/>
      <text:p text:style-name="P7"><text:s/>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A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ZA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en" fo:country="ZA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="Arial" style:font-name-complex="Arial"/>
    </style:style>
    <style:style style:name="WW8Num2z0" style:family="text">
      <style:text-properties style:font-name="Arial" style:font-name-complex="Arial"/>
    </style:style>
    <style:style style:name="WW8Num3z0" style:family="text">
      <style:text-properties style:font-name="Symbol"/>
    </style:style>
    <style:style style:name="WW8Num4z0" style:family="text">
      <style:text-properties style:font-name="Arial" style:font-name-complex="Arial"/>
    </style:style>
    <style:style style:name="WW8Num5z0" style:family="text">
      <style:text-properties style:font-name="Arial" style:font-name-complex="Arial"/>
    </style:style>
    <style:style style:name="Absatz-Standardschriftart" style:family="text"/>
    <style:style style:name="WW-Absatz-Standardschriftart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St1z0" style:family="text">
      <style:text-properties style:font-name="Symbol"/>
    </style:style>
    <style:style style:name="WW8NumSt3z0" style:family="text">
      <style:text-properties style:font-name="Arial" style:font-name-complex="Arial"/>
    </style:style>
    <style:style style:name="WW8NumSt4z0" style:family="text">
      <style:text-properties style:font-name="Arial" style:font-name-complex="Arial"/>
    </style:style>
    <style:style style:name="WW8NumSt5z0" style:family="text">
      <style:text-properties style:font-name="Arial" style:font-name-complex="Arial"/>
    </style:style>
    <style:style style:name="WW8NumSt7z0" style:family="text">
      <style:text-properties style:font-name="Arial" style:font-name-complex="Arial"/>
    </style:style>
    <style:style style:name="WW8NumSt8z0" style:family="text">
      <style:text-properties style:font-name="Arial" style:font-name-complex="Arial"/>
    </style:style>
    <style:style style:name="WW8NumSt9z0" style:family="text">
      <style:text-properties style:font-name="Arial" style:font-name-complex="Arial"/>
    </style:style>
    <style:style style:name="WW8NumSt10z0" style:family="text">
      <style:text-properties style:font-name="Arial" style:font-name-complex="Aria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TC</meta:initial-creator>
    <meta:creation-date>2009-12-03T09:16:00</meta:creation-date>
    <dc:creator>MTC</dc:creator>
    <dc:date>2009-12-03T09:16:00</dc:date>
    <meta:editing-cycles>2</meta:editing-cycles>
    <meta:editing-duration>PT00H04M00S</meta:editing-duration>
    <meta:generator>OpenOffice.org/3.1$Win32 OpenOffice.org_project/310m19$Build-9420</meta:generator>
    <meta:document-statistic meta:table-count="0" meta:image-count="0" meta:object-count="0" meta:page-count="3" meta:paragraph-count="64" meta:word-count="794" meta:character-count="4309"/>
  </office:meta>
</office:document-meta>
</file>