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3" svg:font-family="'Times New Roman'" style:font-charset="x-symbol"/>
    <style:font-face style:name="Times New Roman4" svg:font-family="'Times New Roman'" style:font-family-generic="roman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imes New Roman" svg:font-family="'Times New Roman'"/>
    <style:font-face style:name="Arial Unicode MS" svg:font-family="'Arial Unicode MS'" style:font-pitch="variable"/>
    <style:font-face style:name="Comic Sans MS" svg:font-family="'Comic Sans MS'" style:font-pitch="variable"/>
    <style:font-face style:name="HG Mincho Light J" svg:font-family="'HG Mincho Light J'" style:font-pitch="variable"/>
    <style:font-face style:name="Sand" svg:font-family="Sand" style:font-pitch="variable"/>
    <style:font-face style:name="Times" svg:font-family="Times" style:font-pitch="variable"/>
    <style:font-face style:name="Times New Roman2" svg:font-family="'Times New Roman'" style:font-adornments="Italic" style:font-pitch="variable"/>
    <style:font-face style:name="Trebuchet MS" svg:font-family="'Trebuchet MS'" style:font-pitch="variable"/>
    <style:font-face style:name="Trebuchet MS1" svg:font-family="'Trebuchet MS'" style:font-adornments="Bold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.8646in" style:type="center"/>
          <style:tab-stop style:position="6.4965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.9035in" style:type="center"/>
          <style:tab-stop style:position="6.4965in" style:type="right"/>
        </style:tab-stops>
      </style:paragraph-properties>
    </style:style>
    <style:style style:name="P3" style:family="paragraph" style:parent-style-name="Heading_20_1" style:list-style-name="" style:master-page-name="Standard">
      <style:paragraph-properties style:page-number="auto"/>
    </style:style>
    <style:style style:name="P4" style:family="paragraph" style:parent-style-name="Heading_20_2" style:list-style-name=""/>
    <style:style style:name="T1" style:family="text">
      <style:text-properties fo:font-style="italic"/>
    </style:style>
    <style:style style:name="T2" style:family="text">
      <style:text-properties fo:font-style="normal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shindonga-English Dictionary</text:h>
      <text:section text:style-name="Sect1" text:name="Section1">
        <text:h text:style-name="P4" text:outline-level="2">A</text:h>
        <text:p text:style-name="Standard">aa-ee</text:p>
        <text:p text:style-name="Standard">aaholike</text:p>
        <text:p text:style-name="Standard">aakalimo</text:p>
        <text:p text:style-name="Standard">aakuluntu</text:p>
        <text:p text:style-name="Standard">aalongi</text:p>
        <text:p text:style-name="Standard">aalongwa</text:p>
        <text:p text:style-name="Standard">aamati</text:p>
        <text:p text:style-name="Standard">aamwaina</text:p>
        <text:p text:style-name="Standard">aamwameme</text:p>
        <text:p text:style-name="Standard">aaNamibia</text:p>
        <text:p text:style-name="Standard">aanasikola</text:p>
        <text:p text:style-name="Standard">aanegumbo</text:p>
        <text:p text:style-name="Standard">aantu</text:p>
        <text:p text:style-name="Standard">aawe</text:p>
        <text:p text:style-name="Standard">aaye</text:p>
        <text:p text:style-name="Standard">aayiyambi</text:p>
        <text:p text:style-name="Standard">adha</text:p>
        <text:p text:style-name="Standard">Aguste</text:p>
        <text:p text:style-name="Standard">alikana</text:p>
        <text:p text:style-name="Standard">amuhe</text:p>
        <text:p text:style-name="Standard">aniwa</text:p>
        <text:p text:style-name="Standard">Apilili</text:p>
        <text:p text:style-name="Standard">atuhe</text:p>
        <text:p text:style-name="Standard">ayehe</text:p>
        <text:h text:style-name="P4" text:outline-level="2">C</text:h>
        <text:p text:style-name="Standard">combi</text:p>
        <text:p text:style-name="Standard">cuca</text:p>
        <text:h text:style-name="P4" text:outline-level="2">D</text:h>
        <text:p text:style-name="Standard">Desemba</text:p>
        <text:p text:style-name="Standard">dhana</text:p>
        <text:p text:style-name="Standard">dhenga</text:p>
        <text:p text:style-name="Standard">dhengele</text:p>
        <text:p text:style-name="Standard">dheula</text:p>
        <text:p text:style-name="Standard">dhipaga</text:p>
        <text:p text:style-name="Standard">dopa</text:p>
        <text:h text:style-name="P4" text:outline-level="2">E</text:h>
        <text:p text:style-name="Standard">edhila</text:p>
        <text:p text:style-name="Standard">edhina</text:p>
        <text:p text:style-name="Standard">ee-ee</text:p>
        <text:p text:style-name="Standard">eeno</text:p>
        <text:p text:style-name="Standard">eewa</text:p>
        <text:p text:style-name="Standard">efudho</text:p>
        <text:p text:style-name="Standard">efuma</text:p>
        <text:p text:style-name="Standard">egala</text:p>
        <text:p text:style-name="Standard">egulula</text:p>
        <text:p text:style-name="Standard">egumbo</text:p>
        <text:p text:style-name="Standard">ehama</text:p>
        <text:p text:style-name="Standard">ehameke</text:p>
        <text:p text:style-name="Standard">ehiyo</text:p>
        <text:p text:style-name="Standard">ehongo</text:p>
        <text:p text:style-name="Standard">ehumokomeho</text:p>
        <text:p text:style-name="Standard">ehwiyu</text:p>
        <text:p text:style-name="Standard">ekaka</text:p>
        <text:p text:style-name="Standard">ekakalate</text:p>
        <text:p text:style-name="Standard">ekelahi</text:p>
        <text:p text:style-name="Standard">ekende</text:p>
        <text:p text:style-name="Standard">ekoko</text:p>
        <text:p text:style-name="Standard">ekonakono</text:p>
        <text:p text:style-name="Standard">ekongo</text:p>
        <text:p text:style-name="Standard">ekoye</text:p>
        <text:p text:style-name="Standard">ekumba</text:p>
        <text:p text:style-name="Standard">ekunku</text:p>
        <text:p text:style-name="Standard">ekuya</text:p>
        <text:p text:style-name="Standard">ekwatho</text:p>
        <text:p text:style-name="Standard">elapi</text:p>
        <text:p text:style-name="Standard">ELCIN</text:p>
        <text:p text:style-name="Standard">elelonongelo</text:p>
        <text:p text:style-name="Standard">elimalima</text:p>
        <text:p text:style-name="Standard">elugo</text:p>
        <text:p text:style-name="Standard">elunduluko</text:p>
        <text:p text:style-name="Standard">embale</text:p>
        <text:p text:style-name="Standard">embo</text:p>
        <text:p text:style-name="Standard">enota</text:p>
        <text:p text:style-name="Standard">epaya</text:p>
        <text:p text:style-name="Standard">epenzi</text:p>
        <text:p text:style-name="Standard">epepe</text:p>
        <text:p text:style-name="Standard">epulo</text:p>
        <text:p text:style-name="Standard">epunda</text:p>
        <text:p text:style-name="Standard">eshikisha</text:p>
        <text:p text:style-name="Standard">eshisha</text:p>
        <text:p text:style-name="Standard">esiga</text:p>
        <text:p text:style-name="Standard">esiku</text:p>
        <text:p text:style-name="Standard">etama</text:p>
        <text:p text:style-name="Standard"><text:soft-page-break/>etango</text:p>
        <text:p text:style-name="Standard">etata</text:p>
        <text:p text:style-name="Standard">eta</text:p>
        <text:p text:style-name="Standard">etha</text:p>
        <text:p text:style-name="Standard">ethele</text:p>
        <text:p text:style-name="Standard">ethimbo</text:p>
        <text:p text:style-name="Standard">etine</text:p>
        <text:p text:style-name="Standard">etingapi</text:p>
        <text:p text:style-name="Standard">etitano</text:p>
        <text:p text:style-name="Standard">etitatu</text:p>
        <text:p text:style-name="Standard">etiyali</text:p>
        <text:p text:style-name="Standard">evalo</text:p>
        <text:p text:style-name="Standard">ewiliwili</text:p>
        <text:p text:style-name="Standard">eyapula</text:p>
        <text:p text:style-name="Standard">eyoka</text:p>
        <text:p text:style-name="Standard">eyovi</text:p>
        <text:p text:style-name="Standard">eyulu</text:p>
        <text:p text:style-name="Standard">ezimo</text:p>
        <text:h text:style-name="P4" text:outline-level="2">F</text:h>
        <text:p text:style-name="Standard">Februali</text:p>
        <text:p text:style-name="Standard">fudha</text:p>
        <text:p text:style-name="Standard">fulukitha</text:p>
        <text:p text:style-name="Standard">futa</text:p>
        <text:h text:style-name="P4" text:outline-level="2">G</text:h>
        <text:p text:style-name="Standard">galuka</text:p>
        <text:p text:style-name="Standard">gandja</text:p>
        <text:p text:style-name="Standard">geya</text:p>
        <text:p text:style-name="Standard">geyitha</text:p>
        <text:p text:style-name="Standard">goyoka</text:p>
        <text:p text:style-name="Standard">gwana</text:p>
        <text:h text:style-name="P4" text:outline-level="2">H</text:h>
        <text:p text:style-name="Standard">hadhela</text:p>
        <text:p text:style-name="Standard">hala</text:p>
        <text:p text:style-name="Standard">hamano</text:p>
        <text:p text:style-name="Standard">hetatu</text:p>
        <text:p text:style-name="Standard">heyali</text:p>
        <text:p text:style-name="Standard">hiywa</text:p>
        <text:p text:style-name="Standard">hogolola</text:p>
        <text:p text:style-name="Standard">hwii</text:p>
        <text:h text:style-name="P4" text:outline-level="2">I</text:h>
        <text:p text:style-name="Standard">igamena</text:p>
        <text:p text:style-name="Standard">ihe</text:p>
        <text:p text:style-name="Standard">iihauto</text:p>
        <text:p text:style-name="Standard">iikaha</text:p>
        <text:p text:style-name="Standard">iikaisino</text:p>
        <text:p text:style-name="Standard">iikombo</text:p>
        <text:p text:style-name="Standard">iikukutu</text:p>
        <text:p text:style-name="Standard">iikulya</text:p>
        <text:p text:style-name="Standard">iikutu</text:p>
        <text:p text:style-name="Standard">iilonga</text:p>
        <text:p text:style-name="Standard">iimaliwa</text:p>
        <text:p text:style-name="Standard">iinima</text:p>
        <text:p text:style-name="Standard">iitapatapa</text:p>
        <text:p text:style-name="Standard">iithilinga</text:p>
        <text:p text:style-name="Standard">iiyagaya</text:p>
        <text:p text:style-name="Standard">iiyogomwa</text:p>
        <text:p text:style-name="Standard">ileni</text:p>
        <text:p text:style-name="Standard">ilonga</text:p>
        <text:p text:style-name="Standard">ilongekidha</text:p>
        <text:p text:style-name="Standard">imba</text:p>
        <text:p text:style-name="Standard">imbilo</text:p>
        <text:p text:style-name="Standard">inda</text:p>
        <text:p text:style-name="Standard">iyaloo</text:p>
        <text:p text:style-name="Standard">iyoga</text:p>
        <text:h text:style-name="P4" text:outline-level="2">J</text:h>
        <text:p text:style-name="Standard">Januali</text:p>
        <text:p text:style-name="Standard">Juli</text:p>
        <text:p text:style-name="Standard">Juni</text:p>
        <text:h text:style-name="P4" text:outline-level="2">K</text:h>
        <text:p text:style-name="Standard">kaka</text:p>
        <text:p text:style-name="Standard">kala</text:p>
        <text:p text:style-name="Standard">kashona</text:p>
        <text:p text:style-name="Standard">kokule</text:p>
        <text:p text:style-name="Standard">kolulyo</text:p>
        <text:p text:style-name="Standard">kolumoho</text:p>
        <text:p text:style-name="Standard">komatango</text:p>
        <text:p text:style-name="Standard">komba</text:p>
        <text:p text:style-name="Standard">kombinga</text:p>
        <text:p text:style-name="Standard">komeho</text:p>
        <text:p text:style-name="Standard">konga</text:p>
        <text:p text:style-name="Standard">konima</text:p>
        <text:p text:style-name="Standard">kotha</text:p>
        <text:p text:style-name="Standard">Kotoba</text:p>
        <text:p text:style-name="Standard">kuku</text:p>
        <text:p text:style-name="Standard">kulula</text:p>
        <text:p text:style-name="Standard">kulupe</text:p>
        <text:p text:style-name="Standard">kulyo</text:p>
        <text:p text:style-name="Standard">kundila</text:p>
        <text:p text:style-name="Standard">kunga</text:p>
        <text:p text:style-name="Standard">kuta</text:p>
        <text:p text:style-name="Standard">kutha</text:p>
        <text:p text:style-name="Standard">kuume</text:p>
        <text:p text:style-name="Standard">kuutumba</text:p>
        <text:p text:style-name="Standard"><text:soft-page-break/>kwata</text:p>
        <text:p text:style-name="Standard">kwatha</text:p>
        <text:h text:style-name="P4" text:outline-level="2">L</text:h>
        <text:p text:style-name="Standard">laata</text:p>
        <text:p text:style-name="Standard">lala</text:p>
        <text:p text:style-name="Standard">landa</text:p>
        <text:p text:style-name="Standard">landitha</text:p>
        <text:p text:style-name="Standard">landula</text:p>
        <text:p text:style-name="Standard">lesha</text:p>
        <text:p text:style-name="Standard">lila</text:p>
        <text:p text:style-name="Standard">liwa</text:p>
        <text:p text:style-name="Standard">lokwa</text:p>
        <text:p text:style-name="Standard">loloka</text:p>
        <text:p text:style-name="Standard">lombwela</text:p>
        <text:p text:style-name="Standard">londila</text:p>
        <text:p text:style-name="Standard">longa</text:p>
        <text:p text:style-name="Standard">longitha</text:p>
        <text:p text:style-name="Standard">luudha</text:p>
        <text:h text:style-name="P4" text:outline-level="2">M</text:h>
        <text:p text:style-name="Standard">maala</text:p>
        <text:p text:style-name="Standard">Maalitsa</text:p>
        <text:p text:style-name="Standard">mahangu</text:p>
        <text:p text:style-name="Standard">mana</text:p>
        <text:p text:style-name="Standard">manga</text:p>
        <text:p text:style-name="Standard">mati</text:p>
        <text:p text:style-name="Standard">mbali</text:p>
        <text:p text:style-name="Standard">meekulu</text:p>
        <text:p text:style-name="Standard">Mei</text:p>
        <text:p text:style-name="Standard">meme</text:p>
        <text:p text:style-name="Standard">mwena</text:p>
        <text:h text:style-name="P4" text:outline-level="2">N</text:h>
        <text:p text:style-name="Standard">nale</text:p>
        <text:p text:style-name="Standard">nandi</text:p>
        <text:p text:style-name="Standard">nawa</text:p>
        <text:p text:style-name="Standard">naye</text:p>
        <text:p text:style-name="Standard">ndatu</text:p>
        <text:p text:style-name="Standard">ndele</text:p>
        <text:p text:style-name="Standard">nena</text:p>
        <text:p text:style-name="Standard">nenge</text:p>
        <text:p text:style-name="Standard">ngame</text:p>
        <text:p text:style-name="Standard">ngapi</text:p>
        <text:p text:style-name="Standard">ngashingeyi</text:p>
        <text:p text:style-name="Standard">ngashingeyingeyingeyingeyi</text:p>
        <text:p text:style-name="Standard">ngele</text:p>
        <text:p text:style-name="Standard">ngiika</text:p>
        <text:p text:style-name="Standard">ngiini</text:p>
        <text:p text:style-name="Standard">ngoye</text:p>
        <text:p text:style-name="Standard">ninga</text:p>
        <text:p text:style-name="Standard">Novomba</text:p>
        <text:p text:style-name="Standard">ntano</text:p>
        <text:p text:style-name="Standard">nwa</text:p>
        <text:p text:style-name="Standard">nyanyukwa</text:p>
        <text:p text:style-name="Standard">nyoko</text:p>
        <text:p text:style-name="Standard">nyokoma</text:p>
        <text:p text:style-name="Standard">nyola</text:p>
        <text:h text:style-name="P4" text:outline-level="2">O</text:h>
        <text:p text:style-name="Standard">odola</text:p>
        <text:p text:style-name="Standard">ofoloka</text:p>
        <text:p text:style-name="Standard">ohela</text:p>
        <text:p text:style-name="Standard">ohema</text:p>
        <text:p text:style-name="Standard">ohi</text:p>
        <text:p text:style-name="Standard">ohulukweya</text:p>
        <text:p text:style-name="Standard">okaana</text:p>
        <text:p text:style-name="Standard">okadhila</text:p>
        <text:p text:style-name="Standard">okadholombuluku</text:p>
        <text:p text:style-name="Standard">okahanona</text:p>
        <text:p text:style-name="Standard">okakambe</text:p>
        <text:p text:style-name="Standard">okakombe</text:p>
        <text:p text:style-name="Standard">okakopi</text:p>
        <text:p text:style-name="Standard">okakwiya</text:p>
        <text:p text:style-name="Standard">okalehita</text:p>
        <text:p text:style-name="Standard">okamanga</text:p>
        <text:p text:style-name="Standard">okambesa</text:p>
        <text:p text:style-name="Standard">okambi</text:p>
        <text:p text:style-name="Standard">okambindja</text:p>
        <text:p text:style-name="Standard">okambishi</text:p>
        <text:p text:style-name="Standard">okambuluse</text:p>
        <text:p text:style-name="Standard">okana</text:p>
        <text:p text:style-name="Standard">okandingosho</text:p>
        <text:p text:style-name="Standard">okandjugo</text:p>
        <text:p text:style-name="Standard">okanona</text:p>
        <text:p text:style-name="Standard">okapalwa</text:p>
        <text:p text:style-name="Standard">okapangelo</text:p>
        <text:p text:style-name="Standard">okapendi</text:p>
        <text:p text:style-name="Standard">okapomba</text:p>
        <text:p text:style-name="Standard">okashina</text:p>
        <text:p text:style-name="Standard">okasilepa</text:p>
        <text:p text:style-name="Standard">okasindo</text:p>
        <text:p text:style-name="Standard">okasino</text:p>
        <text:p text:style-name="Standard">okila</text:p>
        <text:p text:style-name="Standard">okilinika</text:p>
        <text:p text:style-name="Standard">okondoma</text:p>
        <text:p text:style-name="Standard">okoofi</text:p>
        <text:p text:style-name="Standard">okositoma</text:p>
        <text:p text:style-name="Standard">Okrismesa</text:p>
        <text:p text:style-name="Standard">olambika</text:p>
        <text:p text:style-name="Standard">olanda</text:p>
        <text:p text:style-name="Standard"><text:soft-page-break/>olefa</text:p>
        <text:p text:style-name="Standard">olukaku</text:p>
        <text:p text:style-name="Standard">olusheno</text:p>
        <text:p text:style-name="Standard">olusindo</text:p>
        <text:p text:style-name="Standard">olwiishi</text:p>
        <text:p text:style-name="Standard">olyomakaya</text:p>
        <text:p text:style-name="Standard">omaandaha</text:p>
        <text:p text:style-name="Standard">omafufu</text:p>
        <text:p text:style-name="Standard">omafuma</text:p>
        <text:p text:style-name="Standard">omagadhi</text:p>
        <text:p text:style-name="Standard">omagongo</text:p>
        <text:p text:style-name="Standard">emagulu</text:p>
        <text:p text:style-name="Standard">omagundji</text:p>
        <text:p text:style-name="Standard">omahangu</text:p>
        <text:p text:style-name="Standard">omahola</text:p>
        <text:p text:style-name="Standard">omahooli</text:p>
        <text:p text:style-name="Standard">omakaloni</text:p>
        <text:p text:style-name="Standard">omake</text:p>
        <text:p text:style-name="Standard">omakende</text:p>
        <text:p text:style-name="Standard">omakunde</text:p>
        <text:p text:style-name="Standard">omakutsi</text:p>
        <text:p text:style-name="Standard">omalobota</text:p>
        <text:p text:style-name="Standard">omalovu</text:p>
        <text:p text:style-name="Standard">omambo</text:p>
        <text:p text:style-name="Standard">omasiku</text:p>
        <text:p text:style-name="Standard">omatako</text:p>
        <text:p text:style-name="Standard">omatama</text:p>
        <text:p text:style-name="Standard">omathele</text:p>
        <text:p text:style-name="Standard">omayego</text:p>
        <text:p text:style-name="Standard">ombaikitha</text:p>
        <text:p text:style-name="Standard">ombaka</text:p>
        <text:p text:style-name="Standard">ombapila</text:p>
        <text:p text:style-name="Standard">ombele</text:p>
        <text:p text:style-name="Standard">ombelewa</text:p>
        <text:p text:style-name="Standard">ombesa</text:p>
        <text:p text:style-name="Standard">ombete</text:p>
        <text:p text:style-name="Standard">ombezi</text:p>
        <text:p text:style-name="Standard">ombiga</text:p>
        <text:p text:style-name="Standard">ombiila</text:p>
        <text:p text:style-name="Standard">ombike</text:p>
        <text:p text:style-name="Standard">ombiliha</text:p>
        <text:p text:style-name="Standard">ombindja</text:p>
        <text:p text:style-name="Standard">ombinga</text:p>
        <text:p text:style-name="Standard">omboga</text:p>
        <text:p text:style-name="Standard">omboloto</text:p>
        <text:p text:style-name="Standard">ombuku</text:p>
        <text:p text:style-name="Standard">ombulukweya</text:p>
        <text:p text:style-name="Standard">ombunda</text:p>
        <text:p text:style-name="Standard">ombuta</text:p>
        <text:p text:style-name="Standard">ombwa</text:p>
        <text:p text:style-name="Standard">ombwanawa</text:p>
        <text:p text:style-name="Standard">omeho</text:p>
        <text:p text:style-name="Standard">omeya</text:p>
        <text:p text:style-name="Standard">omilongo</text:p>
        <text:p text:style-name="Standard">ominute</text:p>
        <text:p text:style-name="Standard">ominwe</text:p>
        <text:p text:style-name="Standard">omiti</text:p>
        <text:p text:style-name="Standard">omolwashike</text:p>
        <text:p text:style-name="Standard">omongwa</text:p>
        <text:p text:style-name="Standard">ompadhi</text:p>
        <text:p text:style-name="Standard">ompya</text:p>
        <text:p text:style-name="Standard">omudheuli</text:p>
        <text:p text:style-name="Standard">omugoyi</text:p>
        <text:p text:style-name="Standard">omugundjuka</text:p>
        <text:p text:style-name="Standard">omuhungimwenyo</text:p>
        <text:p text:style-name="Standard">omukolo</text:p>
        <text:p text:style-name="Standard">omukulukadhi</text:p>
        <text:p text:style-name="Standard">omukuluntu</text:p>
        <text:p text:style-name="Standard">omukuluntusikola</text:p>
        <text:p text:style-name="Standard">omukunda</text:p>
        <text:p text:style-name="Standard">omukwa</text:p>
        <text:p text:style-name="Standard">omukwatakanithi</text:p>
        <text:p text:style-name="Standard">omukwatekeki</text:p>
        <text:p text:style-name="Standard">omulilo</text:p>
        <text:p text:style-name="Standard">omulonga</text:p>
        <text:p text:style-name="Standard">omulongi</text:p>
        <text:p text:style-name="Standard">omulongo</text:p>
        <text:p text:style-name="Standard">omumati</text:p>
        <text:p text:style-name="Standard">omumwaina</text:p>
        <text:p text:style-name="Standard">omumwainamati</text:p>
        <text:p text:style-name="Standard">omumwameme</text:p>
        <text:p text:style-name="Standard">omumwamemekadhona</text:p>
        <text:p text:style-name="Standard">omumwamememati</text:p>
        <text:p text:style-name="Standard">omumwanyoko</text:p>
        <text:p text:style-name="Standard">omumwanyokomati</text:p>
        <text:p text:style-name="Standard">omunashipundi</text:p>
        <text:p text:style-name="Standard">omungome</text:p>
        <text:p text:style-name="Standard">omuntu</text:p>
        <text:p text:style-name="Standard">omunute</text:p>
        <text:p text:style-name="Standard">omunwe</text:p>
        <text:p text:style-name="Standard">omupe</text:p>
        <text:p text:style-name="Standard">omusamane</text:p>
        <text:p text:style-name="Standard">omushangi</text:p>
        <text:p text:style-name="Standard">omushiinda</text:p>
        <text:p text:style-name="Standard">omushona</text:p>
        <text:p text:style-name="Standard">omusimanekwa</text:p>
        <text:p text:style-name="Standard">omutalelipo</text:p>
        <text:p text:style-name="Standard">omutenya</text:p>
        <text:p text:style-name="Standard">omuti</text:p>
        <text:p text:style-name="Standard">omutse</text:p>
        <text:p text:style-name="Standard">omuya</text:p>
        <text:p text:style-name="Standard">omuyaleki</text:p>
        <text:p text:style-name="Standard"><text:soft-page-break/>omuyalekwa</text:p>
        <text:p text:style-name="Standard">omuyenda</text:p>
        <text:p text:style-name="Standard">omvula</text:p>
        <text:p text:style-name="Standard">omwa</text:p>
        <text:p text:style-name="Standard">omwaalu</text:p>
        <text:p text:style-name="Standard">omwe</text:p>
        <text:p text:style-name="Standard">omwedhi</text:p>
        <text:p text:style-name="Standard">omweelo</text:p>
        <text:p text:style-name="Standard">omwiiyambi</text:p>
        <text:p text:style-name="Standard">onamunate</text:p>
        <text:p text:style-name="Standard">ondando</text:p>
        <text:p text:style-name="Standard">ondangwa</text:p>
        <text:p text:style-name="Standard">onde</text:p>
        <text:p text:style-name="Standard">ondhi</text:p>
        <text:p text:style-name="Standard">ondhila</text:p>
        <text:p text:style-name="Standard">ondhindhi</text:p>
        <text:p text:style-name="Standard">ondi</text:p>
        <text:p text:style-name="Standard">ondilo</text:p>
        <text:p text:style-name="Standard">ondingosho</text:p>
        <text:p text:style-name="Standard">ondjala</text:p>
        <text:p text:style-name="Standard">ondjatha</text:p>
        <text:p text:style-name="Standard">ondjato</text:p>
        <text:p text:style-name="Standard">ondje</text:p>
        <text:p text:style-name="Standard">ondjema</text:p>
        <text:p text:style-name="Standard">ondjila</text:p>
        <text:p text:style-name="Standard">ondju</text:p>
        <text:p text:style-name="Standard">ondjugo</text:p>
        <text:p text:style-name="Standard">ondjuhwa</text:p>
        <text:p text:style-name="Standard">ondolopa</text:p>
        <text:p text:style-name="Standard">ondondo</text:p>
        <text:p text:style-name="Standard">ondoongi</text:p>
        <text:p text:style-name="Standard">ondunda</text:p>
        <text:p text:style-name="Standard">ongapi</text:p>
        <text:p text:style-name="Standard">ongeleka</text:p>
        <text:p text:style-name="Standard">ongeleni</text:p>
        <text:p text:style-name="Standard">ongiini</text:p>
        <text:p text:style-name="Standard">ongodhi</text:p>
        <text:p text:style-name="Standard">ongolo</text:p>
        <text:p text:style-name="Standard">ongombe</text:p>
        <text:p text:style-name="Standard">ongongololo</text:p>
        <text:p text:style-name="Standard">ongoye</text:p>
        <text:p text:style-name="Standard">ongula</text:p>
        <text:p text:style-name="Standard">ongulohi</text:p>
        <text:p text:style-name="Standard">onguma</text:p>
        <text:p text:style-name="Standard">ongumi</text:p>
        <text:p text:style-name="Standard">onguti</text:p>
        <text:p text:style-name="Standard">onkeelo</text:p>
        <text:p text:style-name="Standard">onkelo</text:p>
        <text:p text:style-name="Standard">ontaku</text:p>
        <text:p text:style-name="Standard">ontenda</text:p>
        <text:p text:style-name="Standard">ontowele</text:p>
        <text:p text:style-name="Standard">ontulo</text:p>
        <text:p text:style-name="Standard">onyama</text:p>
        <text:p text:style-name="Standard">onzapo</text:p>
        <text:p text:style-name="Standard">oodola</text:p>
        <text:p text:style-name="Standard">ookompiuta</text:p>
        <text:p text:style-name="Standard">ookondoma</text:p>
        <text:p text:style-name="Standard">ookuume</text:p>
        <text:p text:style-name="Standard">oolanda</text:p>
        <text:p text:style-name="Standard">oombinga</text:p>
        <text:p text:style-name="Standard">oombuli</text:p>
        <text:p text:style-name="Standard">oombwa</text:p>
        <text:p text:style-name="Standard">oomeme</text:p>
        <text:p text:style-name="Standard">oomposi</text:p>
        <text:p text:style-name="Standard">oomvula</text:p>
        <text:p text:style-name="Standard">oonde</text:p>
        <text:p text:style-name="Standard">oondjamba</text:p>
        <text:p text:style-name="Standard">oondjila</text:p>
        <text:p text:style-name="Standard">oongaku</text:p>
        <text:p text:style-name="Standard">oongombe</text:p>
        <text:p text:style-name="Standard">oonyala</text:p>
        <text:p text:style-name="Standard">oonyodhi</text:p>
        <text:p text:style-name="Standard">oopela</text:p>
        <text:p text:style-name="Standard">oopena</text:p>
        <text:p text:style-name="Standard">ooselula</text:p>
        <text:p text:style-name="Standard">opaasa</text:p>
        <text:p text:style-name="Standard">opainda</text:p>
        <text:p text:style-name="Standard">opaleke</text:p>
        <text:p text:style-name="Standard">opate</text:p>
        <text:p text:style-name="Standard">opena</text:p>
        <text:p text:style-name="Standard">opolisi</text:p>
        <text:p text:style-name="Standard">opoloyeka</text:p>
        <text:p text:style-name="Standard">opomba</text:p>
        <text:p text:style-name="Standard">opoosa</text:p>
        <text:p text:style-name="Standard">opuwo</text:p>
        <text:p text:style-name="Standard">oseevisa</text:p>
        <text:p text:style-name="Standard">oseti</text:p>
        <text:p text:style-name="Standard">oshapi</text:p>
        <text:p text:style-name="Standard">osheeli</text:p>
        <text:p text:style-name="Standard">oshendja</text:p>
        <text:p text:style-name="Standard">oshigadhi</text:p>
        <text:p text:style-name="Standard">oshigongi</text:p>
        <text:p text:style-name="Standard">oshigongiilonga</text:p>
        <text:p text:style-name="Standard">oshigongipukululo</text:p>
        <text:p text:style-name="Standard">oshigunda</text:p>
        <text:p text:style-name="Standard">oshihauto/ohauto</text:p>
        <text:p text:style-name="Standard">oshiingilisa</text:p>
        <text:p text:style-name="Standard">oshikaha</text:p>
        <text:p text:style-name="Standard">oshikamule</text:p>
        <text:p text:style-name="Standard">oshikangule</text:p>
        <text:p text:style-name="Standard">oshike</text:p>
        <text:p text:style-name="Standard">oshiketha</text:p>
        <text:p text:style-name="Standard"><text:soft-page-break/>oshikombo</text:p>
        <text:p text:style-name="Standard">oshikundu</text:p>
        <text:p text:style-name="Standard">oshikunino</text:p>
        <text:p text:style-name="Standard">oshikutu</text:p>
        <text:p text:style-name="Standard">oshilongo</text:p>
        <text:p text:style-name="Standard">oshimbombo</text:p>
        <text:p text:style-name="Standard">oshimbulu</text:p>
        <text:p text:style-name="Standard">oshimela</text:p>
        <text:p text:style-name="Standard">oshimuna</text:p>
        <text:p text:style-name="Standard">oshindowiishi</text:p>
        <text:p text:style-name="Standard">oshingulu</text:p>
        <text:p text:style-name="Standard">oshinima</text:p>
        <text:p text:style-name="Standard">oshinyanga</text:p>
        <text:p text:style-name="Standard">oshipangelo</text:p>
        <text:p text:style-name="Standard">oshipatululo</text:p>
        <text:p text:style-name="Standard">oshipelende</text:p>
        <text:p text:style-name="Standard">oshipundi</text:p>
        <text:p text:style-name="Standard">oshiputu</text:p>
        <text:p text:style-name="Standard">oshispania</text:p>
        <text:p text:style-name="Standard">oshitaafula</text:p>
        <text:p text:style-name="Standard">oshithi</text:p>
        <text:p text:style-name="Standard">oshithilinga</text:p>
        <text:p text:style-name="Standard">oshithima</text:p>
        <text:p text:style-name="Standard">oshitoye</text:p>
        <text:p text:style-name="Standard">oshitya</text:p>
        <text:p text:style-name="Standard">oshiwike</text:p>
        <text:p text:style-name="Standard">oshiyaha</text:p>
        <text:p text:style-name="Standard">oshiyemele</text:p>
        <text:p text:style-name="Standard">osho</text:p>
        <text:p text:style-name="Standard">oshoka</text:p>
        <text:p text:style-name="Standard">oshwike</text:p>
        <text:p text:style-name="Standard">osikola</text:p>
        <text:p text:style-name="Standard">ositola</text:p>
        <text:p text:style-name="Standard">Osoondaha</text:p>
        <text:p text:style-name="Standard">osopa</text:p>
        <text:p text:style-name="Standard">ostalata</text:p>
        <text:p text:style-name="Standard">osuuka</text:p>
        <text:p text:style-name="Standard">otae</text:p>
        <text:p text:style-name="Standard">otee</text:p>
        <text:p text:style-name="Standard">othewa</text:p>
        <text:p text:style-name="Standard">otombo</text:p>
        <text:p text:style-name="Standard">otundi</text:p>
        <text:p text:style-name="Standard">owala</text:p>
        <text:p text:style-name="Standard">owekshopa</text:p>
        <text:p text:style-name="Standard">owenda</text:p>
        <text:p text:style-name="Standard">owikenda</text:p>
        <text:p text:style-name="Standard">owili</text:p>
        <text:h text:style-name="P4" text:outline-level="2">P</text:h>
        <text:p text:style-name="Standard">pa</text:p>
        <text:p text:style-name="Standard">paife</text:p>
        <text:p text:style-name="Standard">painda</text:p>
        <text:p text:style-name="Standard">paleka</text:p>
        <text:p text:style-name="Standard">pandula</text:p>
        <text:p text:style-name="Standard">pangela</text:p>
        <text:p text:style-name="Standard">pata</text:p>
        <text:p text:style-name="Standard">patulula</text:p>
        <text:p text:style-name="Standard">pendje</text:p>
        <text:p text:style-name="Standard">penduka</text:p>
        <text:p text:style-name="Standard">peni</text:p>
        <text:p text:style-name="Standard">pevi</text:p>
        <text:p text:style-name="Standard">pewa</text:p>
        <text:p text:style-name="Standard">pilula</text:p>
        <text:p text:style-name="Standard">pongapi</text:p>
        <text:p text:style-name="Standard">popepi</text:p>
        <text:p text:style-name="Standard">popitha</text:p>
        <text:p text:style-name="Standard">popithwa</text:p>
        <text:p text:style-name="Standard">popya</text:p>
        <text:p text:style-name="Standard">puka</text:p>
        <text:p text:style-name="Standard">pula</text:p>
        <text:p text:style-name="Standard">pulakena</text:p>
        <text:p text:style-name="Standard">pulula</text:p>
        <text:p text:style-name="Standard">pulwa</text:p>
        <text:p text:style-name="Standard">pumbwa</text:p>
        <text:p text:style-name="Standard">pya</text:p>
        <text:p text:style-name="Standard">pyu</text:p>
        <text:h text:style-name="P4" text:outline-level="2">S</text:h>
        <text:p text:style-name="Standard">sa</text:p>
        <text:p text:style-name="Standard">Septemba</text:p>
        <text:p text:style-name="Standard">sha</text:p>
        <text:p text:style-name="Standard">shaashi</text:p>
        <text:p text:style-name="Standard">shi</text:p>
        <text:p text:style-name="Standard">shuna</text:p>
        <text:p text:style-name="Standard">shunga</text:p>
        <text:p text:style-name="Standard">sitaama</text:p>
        <text:h text:style-name="P4" text:outline-level="2">T</text:h>
        <text:p text:style-name="Standard">taamba</text:p>
        <text:p text:style-name="Standard">taambwa</text:p>
        <text:p text:style-name="Standard">takamitha</text:p>
        <text:p text:style-name="Standard">tala</text:p>
        <text:p text:style-name="Standard">talala</text:p>
        <text:p text:style-name="Standard">talela</text:p>
        <text:p text:style-name="Standard">tatekulu</text:p>
        <text:p text:style-name="Standard">tegelela</text:p>
        <text:p text:style-name="Standard">teka</text:p>
        <text:p text:style-name="Standard">teleka</text:p>
        <text:p text:style-name="Standard">tenda</text:p>
        <text:p text:style-name="Standard">teya</text:p>
        <text:p text:style-name="Standard">thika</text:p>
        <text:p text:style-name="Standard"><text:soft-page-break/>thikama</text:p>
        <text:p text:style-name="Standard">thikamena</text:p>
        <text:p text:style-name="Standard">tila</text:p>
        <text:p text:style-name="Standard">tiligana</text:p>
        <text:p text:style-name="Standard">tiligane</text:p>
        <text:p text:style-name="Standard">tiliganembulau</text:p>
        <text:p text:style-name="Standard">tiliganeshunga</text:p>
        <text:p text:style-name="Standard">tokele</text:p>
        <text:p text:style-name="Standard">tokelwa</text:p>
        <text:p text:style-name="Standard">tsa</text:p>
        <text:p text:style-name="Standard">tsakaneka</text:p>
        <text:p text:style-name="Standard">tsakanena</text:p>
        <text:p text:style-name="Standard">tse</text:p>
        <text:p text:style-name="Standard">tseya</text:p>
        <text:p text:style-name="Standard">tsika</text:p>
        <text:p text:style-name="Standard">tsilike</text:p>
        <text:p text:style-name="Standard">tula</text:p>
        <text:p text:style-name="Standard">tuu</text:p>
        <text:p text:style-name="Standard">tuye</text:p>
        <text:p text:style-name="Standard">tya</text:p>
        <text:h text:style-name="P4" text:outline-level="2">U</text:h>
        <text:p text:style-name="Standard">uhala</text:p>
        <text:p text:style-name="Standard">uka</text:p>
        <text:p text:style-name="Standard">uukalamala</text:p>
        <text:p text:style-name="Standard">uukuki</text:p>
        <text:p text:style-name="Standard">uuleke</text:p>
        <text:p text:style-name="Standard">uunake</text:p>
        <text:p text:style-name="Standard">uundjolowele</text:p>
        <text:p text:style-name="Standard">uunene</text:p>
        <text:p text:style-name="Standard">uunona</text:p>
        <text:p text:style-name="Standard">uunongononi</text:p>
        <text:p text:style-name="Standard">uusiku</text:p>
        <text:p text:style-name="Standard">uusila</text:p>
        <text:p text:style-name="Standard">uva</text:p>
        <text:p text:style-name="Standard">uvite</text:p>
        <text:h text:style-name="P4" text:outline-level="2">V</text:h>
        <text:p text:style-name="Standard">vala</text:p>
        <text:p text:style-name="Standard">valwa</text:p>
        <text:p text:style-name="Standard">vule</text:p>
        <text:p text:style-name="Standard">vulika</text:p>
        <text:p text:style-name="Standard">vulu</text:p>
        <text:p text:style-name="Standard">vulwa</text:p>
        <text:h text:style-name="P4" text:outline-level="2">W</text:h>
        <text:p text:style-name="Standard">wanawa</text:p>
        <text:p text:style-name="Standard">wete</text:p>
        <text:h text:style-name="P4" text:outline-level="2">Y</text:h>
        <text:p text:style-name="Standard">ya</text:p>
        <text:p text:style-name="Standard">yaka</text:p>
        <text:p text:style-name="Standard">yalaka</text:p>
        <text:p text:style-name="Standard">yalula</text:p>
        <text:p text:style-name="Standard">yambekwa</text:p>
        <text:p text:style-name="Standard">yela</text:p>
        <text:p text:style-name="Standard">yimwe</text:p>
        <text:p text:style-name="Standard">yoga</text:p>
        <text:p text:style-name="Standard">yuya</text:p>
        <text:h text:style-name="P4" text:outline-level="2">Z</text:h>
        <text:p text:style-name="Standard">za</text:p>
        <text:p text:style-name="Standard">zala</text:p>
        <text:p text:style-name="Standard">ziz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3" svg:font-family="'Times New Roman'" style:font-charset="x-symbol"/>
    <style:font-face style:name="Times New Roman4" svg:font-family="'Times New Roman'" style:font-family-generic="roman" style:font-charset="x-symbol"/>
    <style:font-face style:name="StarSymbol1" svg:font-family="StarSymbol" style:font-pitch="variable" style:font-charset="x-symbol"/>
    <style:font-face style:name="Symbol" svg:font-family="Symbol" style:font-pitch="variable" style:font-charset="x-symbol"/>
    <style:font-face style:name="Times New Roman" svg:font-family="'Times New Roman'"/>
    <style:font-face style:name="Arial Unicode MS" svg:font-family="'Arial Unicode MS'" style:font-pitch="variable"/>
    <style:font-face style:name="Comic Sans MS" svg:font-family="'Comic Sans MS'" style:font-pitch="variable"/>
    <style:font-face style:name="HG Mincho Light J" svg:font-family="'HG Mincho Light J'" style:font-pitch="variable"/>
    <style:font-face style:name="Sand" svg:font-family="Sand" style:font-pitch="variable"/>
    <style:font-face style:name="Times" svg:font-family="Times" style:font-pitch="variable"/>
    <style:font-face style:name="Times New Roman2" svg:font-family="'Times New Roman'" style:font-adornments="Italic" style:font-pitch="variable"/>
    <style:font-face style:name="Trebuchet MS" svg:font-family="'Trebuchet MS'" style:font-pitch="variable"/>
    <style:font-face style:name="Trebuchet MS1" svg:font-family="'Trebuchet MS'" style:font-adornments="Bold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imes New Roman" fo:font-size="12pt" fo:language="zxx" fo:country="non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font-name="Times New Roman1" fo:font-size="12pt" fo:language="zxx" fo:country="none" style:font-name-asian="Times New Roman1" style:font-size-asian="12pt" style:language-asian="zxx" style:country-asian="none" style:font-name-complex="Times New Roma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text-underline-style="solid" style:text-underline-width="auto" style:text-underline-color="font-color" fo:font-weight="bold" style:font-size-asian="14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auto-update="true" style:default-outline-level="1" style:list-style-name="RTF_5f_Num_20_5" style:class="text" style:master-page-name="Right_20_Page">
      <style:paragraph-properties fo:margin-left="0in" fo:margin-right="0in" fo:margin-top="0.1665in" fo:margin-bottom="0.5in" fo:text-indent="0in" style:auto-text-indent="false" style:page-number="auto" fo:break-before="auto" fo:break-after="auto" fo:keep-with-next="always">
        <style:tab-stops/>
      </style:paragraph-properties>
      <style:text-properties style:font-name="Trebuchet MS" fo:font-size="24pt" fo:font-weight="bold" style:font-name-asian="Times" style:font-size-asian="24pt"/>
    </style:style>
    <style:style style:name="Heading_20_2" style:display-name="Heading 2" style:family="paragraph" style:parent-style-name="Heading_20_1" style:next-style-name="Standard" style:default-outline-level="2" style:list-style-name="Outline" style:class="text" style:master-page-name="">
      <style:paragraph-properties fo:margin-left="0in" fo:margin-right="0in" fo:margin-top="0.1665in" fo:margin-bottom="0.0417in" fo:text-indent="0in" style:auto-text-indent="false" style:page-number="auto" fo:break-before="auto" fo:break-after="auto" fo:background-color="transparent">
        <style:background-image/>
      </style:paragraph-properties>
      <style:text-properties style:font-name="Trebuchet MS" fo:font-size="16pt" style:font-size-asian="16pt" style:font-weight-asian="normal"/>
    </style:style>
    <style:style style:name="Heading_20_3" style:display-name="Heading 3" style:family="paragraph" style:parent-style-name="Standard" style:next-style-name="Standard" style:class="text" style:master-page-name="">
      <style:paragraph-properties fo:margin-top="0.1965in" fo:margin-bottom="0.0783in" style:page-number="auto" fo:keep-with-next="always"/>
      <style:text-properties fo:font-weight="bold"/>
    </style:style>
    <style:style style:name="Heading_20_4" style:display-name="Heading 4" style:family="paragraph" style:parent-style-name="Standard" style:next-style-name="Standard" style:list-style-name="RTF_5f_Num_20_5" style:class="text">
      <style:paragraph-properties fo:keep-with-next="always"/>
      <style:text-properties fo:font-weight="bold"/>
    </style:style>
    <style:style style:name="Heading_20_5" style:display-name="Heading 5" style:family="paragraph" style:parent-style-name="Standard" style:next-style-name="Standard" style:list-style-name="RTF_5f_Num_20_5" style:class="text">
      <style:paragraph-properties fo:keep-with-next="always"/>
      <style:text-properties fo:font-style="italic"/>
    </style:style>
    <style:style style:name="Heading_20_6" style:display-name="Heading 6" style:family="paragraph" style:parent-style-name="Standard" style:next-style-name="Standard" style:list-style-name="RTF_5f_Num_20_5" style:class="text">
      <style:paragraph-properties fo:keep-with-next="always"/>
      <style:text-properties fo:font-size="14pt" fo:font-weight="bold" style:font-size-asian="14pt"/>
    </style:style>
    <style:style style:name="Heading_20_7" style:display-name="Heading 7" style:family="paragraph" style:parent-style-name="Standard" style:next-style-name="Standard" style:list-style-name="RTF_5f_Num_20_5" style:class="text">
      <style:paragraph-properties fo:keep-with-next="always"/>
      <style:text-properties style:font-name="Arial Black"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list-style-name="RTF_5f_Num_20_5" style:class="text">
      <style:paragraph-properties fo:keep-with-next="always"/>
      <style:text-properties style:font-name="Sand" fo:font-size="26pt" style:font-size-asian="26pt"/>
    </style:style>
    <style:style style:name="Heading_20_9" style:display-name="Heading 9" style:family="paragraph" style:parent-style-name="Standard" style:next-style-name="Standard" style:list-style-name="RTF_5f_Num_20_5" style:class="text">
      <style:paragraph-properties fo:keep-with-next="always"/>
      <style:text-properties style:font-name="Comic Sans MS" fo:font-size="16pt" style:font-size-asian="16pt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Footer" style:family="paragraph" style:parent-style-name="Standard" style:class="extra">
      <style:paragraph-properties fo:padding="0.0201in" fo:border-left="none" fo:border-right="none" fo:border-top="0.0008in solid #000000" fo:border-bottom="none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.0417in" fo:margin-bottom="0.0417in" fo:text-align="center" style:justify-single-word="false"/>
      <style:text-properties fo:font-size="12pt" style:text-underline-style="none" fo:font-weight="normal" style:font-size-asian="12pt"/>
    </style:style>
    <style:style style:name="Table_20_Heading" style:display-name="Table Heading" style:family="paragraph" style:parent-style-name="Table_20_Contents" style:class="extra" style:master-page-name="">
      <style:paragraph-properties style:page-number="auto" fo:padding-left="0in" fo:padding-right="0in" fo:padding-top="0in" fo:padding-bottom="0.0138in" fo:border-left="none" fo:border-right="none" fo:border-top="none" fo:border-bottom="0.0346in solid #000000"/>
      <style:text-properties fo:font-size="12pt" fo:font-style="normal" style:text-underline-style="none" fo:font-weight="bold" style:font-size-asian="12pt"/>
    </style:style>
    <style:style style:name="Caption" style:family="paragraph" style:parent-style-name="Standard" style:next-style-name="Standard" style:class="extra" style:master-page-name="">
      <style:paragraph-properties fo:margin-top="0.1654in" fo:margin-bottom="0.0827in" style:page-number="auto" fo:keep-with-next="always"/>
      <style:text-properties fo:font-weight="bold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text-underline-style="none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/>
    <style:style style:name="Contents_20_Heading" style:display-name="Contents Heading" style:family="paragraph" style:parent-style-name="Heading" style:class="index" style:master-page-name="">
      <style:paragraph-properties fo:margin-top="0.3299in" fo:margin-bottom="0.0799in" style:page-number="auto" fo:break-before="page">
        <style:tab-stops/>
      </style:paragraph-properties>
      <style:text-properties style:font-name="Trebuchet MS" fo:font-size="16pt" fo:font-weight="bold" style:font-size-asian="16pt"/>
    </style:style>
    <style:style style:name="Contents_20_1" style:display-name="Contents 1" style:family="paragraph" style:parent-style-name="Index" style:class="index">
      <style:paragraph-properties fo:margin-top="0.0398in" fo:margin-bottom="0.0398in">
        <style:tab-stops>
          <style:tab-stop style:position="0.5909in"/>
          <style:tab-stop style:position="6.4965in" style:type="right" style:leader-style="dotted" style:leader-text="."/>
        </style:tab-stops>
      </style:paragraph-properties>
      <style:text-properties fo:font-size="11pt" fo:language="zxx" fo:country="none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.0008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.0008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.0008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.0008in" style:auto-text-indent="false"/>
    </style:style>
    <style:style style:name="User_20_Index_20_Heading" style:display-name="User Index Heading" style:family="paragraph" style:parent-style-name="Contents_20_Heading" style:class="index" style:master-page-name="">
      <style:paragraph-properties fo:margin-left="0in" fo:margin-right="0in" fo:margin-top="0.5in" fo:margin-bottom="0.0799in" fo:text-indent="0in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Contents_20_1" style:class="index">
      <style:paragraph-properties fo:margin-left="0in" fo:margin-right="0in" fo:text-indent="0in" style:auto-text-indent="false">
        <style:tab-stops>
          <style:tab-stop style:position="2.5in" style:type="right" style:leader-style="dotted" style:leader-text="."/>
          <style:tab-stop style:position="2.8in" style:type="right" style:leader-style="dotted" style:leader-text="."/>
          <style:tab-stop style:position="5.767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.0008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.0008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.0008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.0008in" style:auto-text-indent="false"/>
    </style:style>
    <style:style style:name="Title" style:family="paragraph" style:parent-style-name="Standard" style:next-style-name="Subtitle" style:auto-update="true" style:class="chapter" style:master-page-name="">
      <style:paragraph-properties fo:margin-top="1.75in" fo:margin-bottom="0.5in" fo:line-height="200%" fo:text-align="center" style:justify-single-word="false" style:page-number="auto" fo:break-before="auto" fo:break-after="auto"/>
      <style:text-properties style:font-name="Trebuchet MS" fo:font-size="28pt" fo:font-weight="bold" style:font-size-asian="28pt"/>
    </style:style>
    <style:style style:name="Subtitle" style:family="paragraph" style:parent-style-name="Title" style:next-style-name="Date" style:auto-update="true" style:class="chapter" style:master-page-name="">
      <style:paragraph-properties fo:margin-top="0in" fo:margin-bottom="1.5752in" style:page-number="auto" fo:break-before="auto" fo:break-after="auto"/>
      <style:text-properties fo:font-size="18pt" fo:font-style="italic" style:font-size-asian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Date" style:family="paragraph" style:parent-style-name="Author" style:next-style-name="Author" style:auto-update="true" style:master-page-name="">
      <style:paragraph-properties fo:margin-left="0in" fo:margin-right="0in" fo:margin-top="2.3626in" fo:margin-bottom="0.3937in" fo:text-indent="0in" style:auto-text-indent="false" style:page-number="auto">
        <style:tab-stops/>
      </style:paragraph-properties>
    </style:style>
    <style:style style:name="Author" style:family="paragraph" style:parent-style-name="Standard" style:auto-update="true">
      <style:paragraph-properties fo:margin-left="0in" fo:margin-right="0in" fo:margin-top="0.1701in" fo:margin-bottom="0.1701in" fo:text-align="center" style:justify-single-word="false" fo:text-indent="0in" style:auto-text-indent="false">
        <style:tab-stops/>
      </style:paragraph-properties>
      <style:text-properties fo:color="#000000" style:font-name="Trebuchet MS" fo:font-size="18pt" style:font-size-asian="18pt"/>
    </style:style>
    <style:style style:name="Cultural_20_Information" style:display-name="Cultural Information" style:family="paragraph" style:parent-style-name="Standard" style:list-style-name="WW8Num2">
      <style:paragraph-properties fo:margin-left="0.5866in" fo:margin-right="0.5902in" fo:margin-top="0in" fo:margin-bottom="0.0984in" fo:text-indent="0in" style:auto-text-indent="false" fo:background-color="#e6e6e6">
        <style:background-image/>
      </style:paragraph-properties>
    </style:style>
    <style:style style:name="WW-Date" style:family="paragraph" style:parent-style-name="Standard" style:next-style-name="Standard"/>
    <style:style style:name="Style1" style:family="paragraph" style:parent-style-name="Standard"/>
    <style:style style:name="Definition_20_Table_20_Heading" style:display-name="Definition Table Heading" style:family="paragraph" style:parent-style-name="Standard">
      <style:paragraph-properties fo:margin-top="0.0417in" fo:margin-bottom="0.0417in" fo:text-align="center" style:justify-single-word="false" fo:padding-left="0in" fo:padding-right="0in" fo:padding-top="0in" fo:padding-bottom="0.0138in" fo:border-left="none" fo:border-right="none" fo:border-top="none" fo:border-bottom="0.0346in solid #000000"/>
      <style:text-properties fo:font-weight="bold"/>
    </style:style>
    <style:style style:name="Definition_20_Table_20_Body" style:display-name="Definition Table Body" style:family="paragraph" style:parent-style-name="Standard">
      <style:paragraph-properties fo:margin-top="0.0417in" fo:margin-bottom="0.0417in" fo:text-align="center" style:justify-single-word="false"/>
    </style:style>
    <style:style style:name="Dialog" style:family="paragraph" style:parent-style-name="Standard">
      <style:paragraph-properties>
        <style:tab-stops>
          <style:tab-stop style:position="0.5866in" style:type="right"/>
          <style:tab-stop style:position="0.7075in"/>
        </style:tab-stops>
      </style:paragraph-properties>
    </style:style>
    <style:style style:name="Dialog_20_Speaker" style:display-name="Dialog Speaker" style:family="paragraph" style:parent-style-name="Dialog">
      <style:paragraph-properties fo:margin-left="0in" fo:margin-right="0.0783in" fo:text-align="end" style:justify-single-word="false" fo:text-indent="0in" style:auto-text-indent="false"/>
    </style:style>
    <style:style style:name="English" style:family="paragraph" style:parent-style-name="Standard" style:master-page-name="">
      <style:paragraph-properties fo:margin-left="0.1925in" fo:margin-right="0in" fo:margin-top="0in" fo:margin-bottom="0.0783in" fo:text-indent="0.0008in" style:auto-text-indent="false" style:page-number="auto" fo:keep-with-next="always"/>
      <style:text-properties fo:font-style="italic"/>
    </style:style>
    <style:style style:name="Cultural_20_Information_20_Header" style:display-name="Cultural Information Header" style:family="paragraph" style:parent-style-name="Cultural_20_Information">
      <style:paragraph-properties fo:margin-left="0.5909in" fo:margin-right="0.5909in" fo:margin-top="0.25in" fo:margin-bottom="0in" fo:line-height="150%" fo:text-indent="0.0008in" style:auto-text-indent="false" fo:background-color="#e5e5e5" fo:padding-left="0in" fo:padding-right="0in" fo:padding-top="0in" fo:padding-bottom="0.0138in" fo:border-left="none" fo:border-right="none" fo:border-top="none" fo:border-bottom="0.0008in solid #000000">
        <style:background-image/>
      </style:paragraph-properties>
      <style:text-properties style:font-name="Trebuchet MS" fo:font-style="italic"/>
    </style:style>
    <style:style style:name="Illustrated_20_Phrase_20_List" style:display-name="Illustrated Phrase List" style:family="paragraph" style:parent-style-name="Standard">
      <style:paragraph-properties fo:margin-left="1.1929in" fo:margin-right="0in" fo:margin-top="0.7083in" fo:margin-bottom="0.7083in" fo:text-indent="0.0008in" style:auto-text-indent="false"/>
    </style:style>
    <style:style style:name="Grammar_20_Corner" style:display-name="Grammar Corner" style:family="paragraph" style:parent-style-name="Standard">
      <style:paragraph-properties fo:margin-top="0.0835in" fo:margin-bottom="0.0835in"/>
    </style:style>
    <style:style style:name="Grammar_20_Corner_20_Heading" style:display-name="Grammar Corner Heading" style:family="paragraph" style:parent-style-name="Grammar_20_Corner" style:next-style-name="Grammar_20_Corner">
      <style:paragraph-properties fo:margin-top="0.1965in" fo:margin-bottom="0.0783in" fo:padding-left="0in" fo:padding-right="0in" fo:padding-top="0in" fo:padding-bottom="0.0138in" fo:border-left="none" fo:border-right="none" fo:border-top="none" fo:border-bottom="0.0008in solid #000000"/>
      <style:text-properties style:font-name="Trebuchet MS" fo:font-style="italic"/>
    </style:style>
    <style:style style:name="very_20_small" style:display-name="very small" style:family="paragraph" style:parent-style-name="Grammar_20_Corner">
      <style:paragraph-properties fo:margin-top="0in" fo:margin-bottom="0in"/>
      <style:text-properties fo:font-size="6pt" style:font-size-asian="6pt"/>
    </style:style>
    <style:style style:name="Grammar_20_Examples" style:display-name="Grammar Examples" style:family="paragraph" style:parent-style-name="Grammar_20_Corner">
      <style:paragraph-properties fo:margin-left="0in" fo:margin-right="0in" fo:margin-top="0.0398in" fo:margin-bottom="0.0783in" fo:line-height="0.252in" fo:text-indent="0in" style:auto-text-indent="false">
        <style:tab-stops>
          <style:tab-stop style:position="-1.4937in"/>
          <style:tab-stop style:position="0in"/>
        </style:tab-stops>
      </style:paragraph-properties>
    </style:style>
    <style:style style:name="Grammar_20_Corner_20_Subheading" style:display-name="Grammar Corner Subheading" style:family="paragraph" style:parent-style-name="Grammar_20_Corner_20_Heading" style:next-style-name="Grammar_20_Corner" style:auto-update="true" style:master-page-name="">
      <style:paragraph-properties fo:margin-left="0.0134in" fo:margin-right="0in" fo:margin-top="0.1665in" fo:margin-bottom="0.0835in" fo:text-indent="0.0008in" style:auto-text-indent="false" style:page-number="auto" fo:padding="0in" fo:border="none" fo:keep-with-next="always">
        <style:tab-stops/>
      </style:paragraph-properties>
      <style:text-properties style:font-name="Trebuchet MS" fo:font-style="italic" fo:font-weight="normal"/>
    </style:style>
    <style:style style:name="Exercise" style:family="paragraph" style:parent-style-name="English" style:list-style-name="WW8Num8" style:master-page-name="">
      <style:paragraph-properties fo:keep-together="always" style:page-number="auto" fo:background-color="transparent" fo:keep-with-next="auto">
        <style:tab-stops>
          <style:tab-stop style:position="5.3126in" style:type="right" style:leader-style="dotted" style:leader-text="."/>
        </style:tab-stops>
        <style:background-image/>
      </style:paragraph-properties>
      <style:text-properties fo:font-style="normal"/>
    </style:style>
    <style:style style:name="Quick_20_tips" style:display-name="Quick tips" style:family="paragraph" style:parent-style-name="Standard" style:list-style-name="List_20_1" style:master-page-name="">
      <style:paragraph-properties fo:margin-left="0.3874in" fo:margin-right="0.3929in" fo:margin-top="0.0799in" fo:margin-bottom="0in" fo:text-align="start" style:justify-single-word="false" fo:text-indent="0in" style:auto-text-indent="false" style:page-number="auto" fo:background-color="#e5e5e5">
        <style:tab-stops>
          <style:tab-stop style:position="0in"/>
        </style:tab-stops>
        <style:background-image/>
      </style:paragraph-properties>
      <style:text-properties fo:font-style="italic"/>
    </style:style>
    <style:style style:name="Quick_20_tips_20_heading" style:display-name="Quick tips heading" style:family="paragraph" style:parent-style-name="Quick_20_tips" style:auto-update="true">
      <style:paragraph-properties fo:margin-left="0.3937in" fo:margin-right="0.3937in" fo:margin-top="0.1665in" fo:margin-bottom="0in" fo:line-height="150%" fo:text-align="start" style:justify-single-word="false" fo:text-indent="0.0008in" style:auto-text-indent="false">
        <style:tab-stops>
          <style:tab-stop style:position="0in"/>
        </style:tab-stops>
      </style:paragraph-properties>
      <style:text-properties fo:font-style="italic" fo:font-weight="bold" style:font-weight-asian="bold" style:font-weight-complex="bold"/>
    </style:style>
    <style:style style:name="Document_20_Title" style:display-name="Document Title" style:family="paragraph" style:parent-style-name="Standard" style:next-style-name="Subtitle" style:auto-update="true" style:master-page-name="">
      <style:paragraph-properties fo:margin-top="1.8508in" fo:margin-bottom="1.1811in" fo:text-align="center" style:justify-single-word="false" style:page-number="auto">
        <style:tab-stops/>
      </style:paragraph-properties>
      <style:text-properties style:font-name="Trebuchet MS1" fo:font-size="48pt" fo:font-weight="bold" style:font-size-asian="48pt" style:font-size-complex="48pt"/>
    </style:style>
    <style:style style:name="Appendix_20_Heading" style:display-name="Appendix Heading" style:family="paragraph" style:parent-style-name="Heading_20_1" style:next-style-name="Standard" style:auto-update="true" style:default-outline-level="" style:list-style-name="Appendix_20_Numbering"/>
    <style:style style:name="Table_20_Notes" style:display-name="Table Notes" style:family="paragraph" style:parent-style-name="Grammar_20_Corner" style:class="text" style:master-page-name="">
      <style:paragraph-properties fo:margin-left="0.4in" fo:margin-right="0.4in" fo:margin-top="0.0138in" fo:margin-bottom="0.0417in" fo:text-indent="0in" style:auto-text-indent="false" style:page-number="auto"/>
      <style:text-properties fo:font-size="10.5pt" style:font-size-asian="10.5pt" style:font-size-complex="10.5pt"/>
    </style:style>
    <style:style style:name="Intro_20_heading" style:display-name="Intro heading" style:family="paragraph" style:parent-style-name="Heading_20_1" style:default-outline-level="" style:list-style-name="" style:class="text">
      <style:paragraph-properties fo:margin-left="0in" fo:margin-right="0in" fo:text-indent="0in" style:auto-text-indent="false">
        <style:tab-stops/>
      </style:paragraph-properties>
      <style:text-properties style:font-weight-asian="normal"/>
    </style:style>
    <style:style style:name="Proverb_20_Intro" style:display-name="Proverb Intro" style:family="paragraph" style:parent-style-name="Standard" style:class="text">
      <style:paragraph-properties fo:text-align="center" style:justify-single-word="false"/>
      <style:text-properties fo:font-variant="small-caps" fo:font-style="normal" style:font-style-asian="normal" style:font-style-complex="normal"/>
    </style:style>
    <style:style style:name="Proverb" style:family="paragraph" style:parent-style-name="Standard" style:class="text">
      <style:paragraph-properties fo:text-align="center" style:justify-single-word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roverb_20_English" style:display-name="Proverb English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Term" style:family="paragraph" style:parent-style-name="Grammar_20_Corner" style:next-style-name="Definition" style:master-page-name="">
      <style:paragraph-properties fo:margin-top="0.0799in" fo:margin-bottom="0in" style:page-number="auto"/>
      <style:text-properties style:font-name="Times New Roman2" fo:font-style="normal"/>
    </style:style>
    <style:style style:name="Definition" style:family="paragraph" style:parent-style-name="Grammar_20_Corner">
      <style:paragraph-properties fo:margin-left="0.498in" fo:margin-right="0in" fo:margin-top="0.0799in" fo:margin-bottom="0.0799in" fo:text-indent="0in" style:auto-text-indent="false"/>
    </style:style>
    <style:style style:name="Intro_20_text" style:display-name="Intro text" style:family="paragraph" style:parent-style-name="Standard">
      <style:paragraph-properties fo:margin-top="0.0799in" fo:margin-bottom="0.1701in"/>
    </style:style>
    <style:style style:name="Numbering_20_Symbols" style:display-name="Numbering Symbols" style:family="text">
      <style:text-properties style:use-window-font-color="true" fo:language="en" fo:country="US" style:font-name-asian="HG Mincho Light J" style:font-name-complex="Times New Roman"/>
    </style:style>
    <style:style style:name="Bullet_20_Symbols" style:display-name="Bullet Symbols" style:family="text">
      <style:text-properties style:use-window-font-color="true" style:font-name="StarSymbol" fo:font-size="9pt" fo:language="en" fo:country="US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4_20_1" style:display-name="RTF_Num 4 1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2" style:display-name="RTF_Num 4 2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3" style:display-name="RTF_Num 4 3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4" style:display-name="RTF_Num 4 4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5" style:display-name="RTF_Num 4 5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6" style:display-name="RTF_Num 4 6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7" style:display-name="RTF_Num 4 7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8" style:display-name="RTF_Num 4 8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9" style:display-name="RTF_Num 4 9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4_20_10" style:display-name="RTF_Num 4 10" style:family="text">
      <style:text-properties style:font-name="StarSymbol1" fo:font-size="9pt" fo:language="en" fo:country="US" style:font-name-asian="StarSymbol1" style:font-size-asian="9pt" style:font-name-complex="StarSymbol1" style:font-size-complex="9pt"/>
    </style:style>
    <style:style style:name="RTF_5f_Num_20_5_20_1" style:display-name="RTF_Num 5 1" style:family="text">
      <style:text-properties fo:language="zxx" fo:country="none"/>
    </style:style>
    <style:style style:name="RTF_5f_Num_20_5_20_2" style:display-name="RTF_Num 5 2" style:family="text">
      <style:text-properties fo:language="zxx" fo:country="none"/>
    </style:style>
    <style:style style:name="RTF_5f_Num_20_5_20_3" style:display-name="RTF_Num 5 3" style:family="text">
      <style:text-properties fo:language="zxx" fo:country="none"/>
    </style:style>
    <style:style style:name="RTF_5f_Num_20_5_20_4" style:display-name="RTF_Num 5 4" style:family="text">
      <style:text-properties fo:language="zxx" fo:country="none"/>
    </style:style>
    <style:style style:name="RTF_5f_Num_20_5_20_5" style:display-name="RTF_Num 5 5" style:family="text">
      <style:text-properties fo:language="zxx" fo:country="none"/>
    </style:style>
    <style:style style:name="RTF_5f_Num_20_5_20_6" style:display-name="RTF_Num 5 6" style:family="text">
      <style:text-properties fo:language="zxx" fo:country="none"/>
    </style:style>
    <style:style style:name="RTF_5f_Num_20_5_20_7" style:display-name="RTF_Num 5 7" style:family="text">
      <style:text-properties fo:language="zxx" fo:country="none"/>
    </style:style>
    <style:style style:name="RTF_5f_Num_20_5_20_8" style:display-name="RTF_Num 5 8" style:family="text">
      <style:text-properties fo:language="zxx" fo:country="none"/>
    </style:style>
    <style:style style:name="RTF_5f_Num_20_5_20_9" style:display-name="RTF_Num 5 9" style:family="text">
      <style:text-properties fo:language="zxx" fo:country="none"/>
    </style:style>
    <style:style style:name="RTF_5f_Num_20_2_20_2" style:display-name="RTF_Num 2 2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3" style:display-name="RTF_Num 2 3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4" style:display-name="RTF_Num 2 4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5" style:display-name="RTF_Num 2 5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6" style:display-name="RTF_Num 2 6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7" style:display-name="RTF_Num 2 7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8" style:display-name="RTF_Num 2 8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9" style:display-name="RTF_Num 2 9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2_20_10" style:display-name="RTF_Num 2 10" style:family="text">
      <style:text-properties style:use-window-font-color="true" style:font-name="StarSymbol1" fo:font-size="9pt" fo:language="en" fo:country="US" style:font-name-asian="StarSymbol1" style:font-size-asian="9pt" style:language-asian="zxx" style:country-asian="none" style:font-name-complex="StarSymbol1" style:font-size-complex="9pt"/>
    </style:style>
    <style:style style:name="RTF_5f_Num_20_3_20_2" style:display-name="RTF_Num 3 2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3" style:display-name="RTF_Num 3 3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4" style:display-name="RTF_Num 3 4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5" style:display-name="RTF_Num 3 5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6" style:display-name="RTF_Num 3 6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7" style:display-name="RTF_Num 3 7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8" style:display-name="RTF_Num 3 8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RTF_5f_Num_20_3_20_9" style:display-name="RTF_Num 3 9" style:family="text">
      <style:text-properties style:use-window-font-color="true" style:font-name="Times New Roman3" fo:font-size="12pt" fo:language="zxx" fo:country="none" style:font-name-asian="Times New Roman3" style:font-size-asian="12pt" style:language-asian="zxx" style:country-asian="none" style:font-name-complex="Times New Roman3" style:font-size-complex="12pt"/>
    </style:style>
    <style:style style:name="WW-Default_20_Paragraph_20_Font" style:display-name="WW-Default Paragraph Font" style:family="text">
      <style:text-properties style:use-window-font-color="true" fo:language="en" fo:country="US" style:font-name-asian="HG Mincho Light J" style:font-name-complex="Times New Roman"/>
    </style:style>
    <style:style style:name="WW-Numbering_20_Symbols" style:display-name="WW-Numbering Symbols" style:family="text">
      <style:text-properties style:use-window-font-color="true" fo:language="en" fo:country="US" style:font-name-asian="HG Mincho Light J" style:font-name-complex="Times New Roman"/>
    </style:style>
    <style:style style:name="WW-Bullet_20_Symbols" style:display-name="WW-Bullet Symbols" style:family="text">
      <style:text-properties style:use-window-font-color="true" style:font-name="Times New Roman3" fo:font-size="9pt" fo:language="en" fo:country="US" style:font-name-asian="Times New Roman3" style:font-size-asian="9pt" style:font-name-complex="Times New Roman"/>
    </style:style>
    <style:style style:name="WW-Absatz-Standardschriftart" style:family="text">
      <style:text-properties style:use-window-font-color="true" fo:language="en" fo:country="US" style:font-name-asian="HG Mincho Light J" style:font-name-complex="Times New Roman"/>
    </style:style>
    <style:style style:name="WW-Default_20_Paragraph_20_Font1" style:display-name="WW-Default Paragraph Font1" style:family="text">
      <style:text-properties style:use-window-font-color="true" fo:language="en" fo:country="US" style:font-name-asian="HG Mincho Light J" style:font-name-complex="Times New Roman"/>
    </style:style>
    <style:style style:name="WW8Num1z0" style:family="text">
      <style:text-properties style:use-window-font-color="true" style:font-name="Times New Roman1" fo:language="en" fo:country="US" style:font-name-asian="HG Mincho Light J" style:font-name-complex="Times New Roman"/>
    </style:style>
    <style:style style:name="WW8Num2z0" style:family="text">
      <style:text-properties style:use-window-font-color="true" style:font-name="Times New Roman3" fo:language="en" fo:country="US" style:font-name-asian="HG Mincho Light J" style:font-name-complex="Times New Roman"/>
    </style:style>
    <style:style style:name="WW8Num3z0" style:family="text">
      <style:text-properties style:use-window-font-color="true" style:font-name="Times New Roman1" fo:language="en" fo:country="US" style:font-name-asian="HG Mincho Light J" style:font-name-complex="Times New Roman"/>
    </style:style>
    <style:style style:name="WW8Num7z0" style:family="text">
      <style:text-properties style:use-window-font-color="true" style:font-name="Symbol" fo:language="en" fo:country="US" style:font-name-asian="HG Mincho Light J" style:font-name-complex="Times New Roman"/>
    </style:style>
    <style:style style:name="WW8Num9z0" style:family="text">
      <style:text-properties style:use-window-font-color="true" style:font-name="Symbol" fo:language="en" fo:country="US" style:font-name-asian="HG Mincho Light J" style:font-name-complex="Times New Roman"/>
    </style:style>
    <style:style style:name="WW8Num10z0" style:family="text">
      <style:text-properties style:use-window-font-color="true" style:font-name="Symbol" fo:language="en" fo:country="US" style:font-name-asian="HG Mincho Light J" style:font-name-complex="Times New Roman"/>
    </style:style>
    <style:style style:name="WW8Num17z0" style:family="text">
      <style:text-properties style:use-window-font-color="true" style:font-name="Times New Roman3" fo:font-size="9pt" fo:language="en" fo:country="US" style:font-name-asian="Times New Roman3" style:font-size-asian="9pt" style:font-name-complex="Times New Roman"/>
    </style:style>
    <style:style style:name="Grammar_20_Corner_20_Ignore_20_Me" style:display-name="Grammar Corner Ignore Me" style:family="text">
      <style:text-properties style:font-name="Trebuchet MS" fo:font-size="12pt" fo:language="zxx" fo:country="none" fo:font-style="italic" style:font-name-asian="Times New Roman1" style:font-size-asian="12pt" style:language-asian="zxx" style:country-asian="none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min-label-width="0.1965in"/>
        <style:text-properties style:font-name="StarSymbol1"/>
      </text:list-level-style-bullet>
      <text:list-level-style-bullet text:level="2" text:style-name="RTF_5f_Num_20_4_20_2" style:num-suffix="." text:bullet-char="•">
        <style:list-level-properties text:space-before="0.1965in" text:min-label-width="0.1965in"/>
        <style:text-properties style:font-name="StarSymbol1"/>
      </text:list-level-style-bullet>
      <text:list-level-style-bullet text:level="3" text:style-name="RTF_5f_Num_20_4_20_3" style:num-suffix="." text:bullet-char="•">
        <style:list-level-properties text:space-before="0.3933in" text:min-label-width="0.1965in"/>
        <style:text-properties style:font-name="StarSymbol1"/>
      </text:list-level-style-bullet>
      <text:list-level-style-bullet text:level="4" text:style-name="RTF_5f_Num_20_4_20_4" style:num-suffix="." text:bullet-char="•">
        <style:list-level-properties text:space-before="0.5898in" text:min-label-width="0.1965in"/>
        <style:text-properties style:font-name="StarSymbol1"/>
      </text:list-level-style-bullet>
      <text:list-level-style-bullet text:level="5" text:style-name="RTF_5f_Num_20_4_20_5" style:num-suffix="." text:bullet-char="•">
        <style:list-level-properties text:space-before="0.7862in" text:min-label-width="0.1965in"/>
        <style:text-properties style:font-name="StarSymbol1"/>
      </text:list-level-style-bullet>
      <text:list-level-style-bullet text:level="6" text:style-name="RTF_5f_Num_20_4_20_6" style:num-suffix="." text:bullet-char="•">
        <style:list-level-properties text:space-before="0.9827in" text:min-label-width="0.1965in"/>
        <style:text-properties style:font-name="StarSymbol1"/>
      </text:list-level-style-bullet>
      <text:list-level-style-bullet text:level="7" text:style-name="RTF_5f_Num_20_4_20_7" style:num-suffix="." text:bullet-char="•">
        <style:list-level-properties text:space-before="1.1791in" text:min-label-width="0.1965in"/>
        <style:text-properties style:font-name="StarSymbol1"/>
      </text:list-level-style-bullet>
      <text:list-level-style-bullet text:level="8" text:style-name="RTF_5f_Num_20_4_20_8" style:num-suffix="." text:bullet-char="•">
        <style:list-level-properties text:space-before="1.3756in" text:min-label-width="0.1965in"/>
        <style:text-properties style:font-name="StarSymbol1"/>
      </text:list-level-style-bullet>
      <text:list-level-style-bullet text:level="9" text:style-name="RTF_5f_Num_20_4_20_9" style:num-suffix="." text:bullet-char="•">
        <style:list-level-properties text:space-before="1.5724in" text:min-label-width="0.1965in"/>
        <style:text-properties style:font-name="StarSymbol1"/>
      </text:list-level-style-bullet>
      <text:list-level-style-bullet text:level="10" text:style-name="RTF_5f_Num_20_4_20_10" style:num-suffix="." text:bullet-char="•">
        <style:list-level-properties text:space-before="1.7689in" text:min-label-width="0.1965in"/>
        <style:text-properties style:font-name="StarSymbol1"/>
      </text:list-level-style-bullet>
    </text:list-style>
    <text:list-style style:name="WW8Num2">
      <text:list-level-style-bullet text:level="1" text:style-name="RTF_5f_Num_20_5_20_1" style:num-suffix="." text:bullet-char="•">
        <style:list-level-properties text:min-label-width="0.1575in"/>
        <style:text-properties style:font-name="Times New Roman4"/>
      </text:list-level-style-bullet>
      <text:list-level-style-bullet text:level="2" text:style-name="RTF_5f_Num_20_5_20_2" style:num-suffix="." text:bullet-char="•">
        <style:list-level-properties text:space-before="0.1579in" text:min-label-width="0.1575in"/>
        <style:text-properties style:font-name="Times New Roman4"/>
      </text:list-level-style-bullet>
      <text:list-level-style-bullet text:level="3" text:style-name="RTF_5f_Num_20_5_20_3" style:num-suffix="." text:bullet-char="•">
        <style:list-level-properties text:space-before="0.3146in" text:min-label-width="0.1575in"/>
        <style:text-properties style:font-name="Times New Roman4"/>
      </text:list-level-style-bullet>
      <text:list-level-style-bullet text:level="4" text:style-name="RTF_5f_Num_20_5_20_4" style:num-suffix="." text:bullet-char="•">
        <style:list-level-properties text:space-before="0.4724in" text:min-label-width="0.1575in"/>
        <style:text-properties style:font-name="Times New Roman4"/>
      </text:list-level-style-bullet>
      <text:list-level-style-bullet text:level="5" text:style-name="RTF_5f_Num_20_5_20_5" style:num-suffix="." text:bullet-char="•">
        <style:list-level-properties text:space-before="0.6299in" text:min-label-width="0.1575in"/>
        <style:text-properties style:font-name="Times New Roman4"/>
      </text:list-level-style-bullet>
      <text:list-level-style-bullet text:level="6" text:style-name="RTF_5f_Num_20_5_20_6" style:num-suffix="." text:bullet-char="•">
        <style:list-level-properties text:space-before="0.7878in" text:min-label-width="0.1575in"/>
        <style:text-properties style:font-name="Times New Roman4"/>
      </text:list-level-style-bullet>
      <text:list-level-style-bullet text:level="7" text:style-name="RTF_5f_Num_20_5_20_7" style:num-suffix="." text:bullet-char="•">
        <style:list-level-properties text:space-before="0.9445in" text:min-label-width="0.1575in"/>
        <style:text-properties style:font-name="Times New Roman4"/>
      </text:list-level-style-bullet>
      <text:list-level-style-bullet text:level="8" text:style-name="RTF_5f_Num_20_5_20_8" style:num-suffix="." text:bullet-char="•">
        <style:list-level-properties text:space-before="1.1024in" text:min-label-width="0.1575in"/>
        <style:text-properties style:font-name="Times New Roman4"/>
      </text:list-level-style-bullet>
      <text:list-level-style-bullet text:level="9" text:style-name="RTF_5f_Num_20_5_20_9" style:num-suffix="." text:bullet-char="•">
        <style:list-level-properties text:space-before="1.2598in" text:min-label-width="0.1575in"/>
        <style:text-properties style:font-name="Times New Roman4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>
      <text:list-level-style-number text:level="1" text:style-name="RTF_5f_Num_20_5_20_1" style:num-suffix="." style:num-format="1" text:start-value="7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>
      <text:list-level-style-bullet text:level="1" text:style-name="RTF_5f_Num_20_5_20_1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>
      <text:list-level-style-bullet text:level="1" text:style-name="RTF_5f_Num_20_5_20_1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">
      <text:list-level-style-bullet text:level="1" text:style-name="RTF_5f_Num_20_5_20_1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1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2">
      <text:list-level-style-number text:level="1" text:style-name="RTF_5f_Num_20_5_20_1" style:num-suffix="." style:num-format="1" text:start-value="2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3">
      <text:list-level-style-number text:level="1" text:style-name="RTF_5f_Num_20_5_20_1" style:num-suffix="." style:num-format="1" text:start-value="5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4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5">
      <text:list-level-style-number text:level="1" text:style-name="RTF_5f_Num_20_5_20_1" style:num-suffix="." style:num-format="1">
        <style:list-level-properties text:min-label-width="0.25in"/>
      </text:list-level-style-number>
      <text:list-level-style-number text:level="2" text:style-name="RTF_5f_Num_20_5_20_2" style:num-suffix="." style:num-format="1">
        <style:list-level-properties text:space-before="0.1972in" text:min-label-width="0.1965in"/>
      </text:list-level-style-number>
      <text:list-level-style-number text:level="3" text:style-name="RTF_5f_Num_20_5_20_3" style:num-suffix="." style:num-format="1">
        <style:list-level-properties text:space-before="0.3937in" text:min-label-width="0.1965in"/>
      </text:list-level-style-number>
      <text:list-level-style-number text:level="4" text:style-name="RTF_5f_Num_20_5_20_4" style:num-suffix="." style:num-format="1">
        <style:list-level-properties text:space-before="0.5909in" text:min-label-width="0.1965in"/>
      </text:list-level-style-number>
      <text:list-level-style-number text:level="5" text:style-name="RTF_5f_Num_20_5_20_5" style:num-suffix="." style:num-format="1">
        <style:list-level-properties text:space-before="0.7874in" text:min-label-width="0.1965in"/>
      </text:list-level-style-number>
      <text:list-level-style-number text:level="6" text:style-name="RTF_5f_Num_20_5_20_6" style:num-suffix="." style:num-format="1">
        <style:list-level-properties text:space-before="0.9846in" text:min-label-width="0.1965in"/>
      </text:list-level-style-number>
      <text:list-level-style-number text:level="7" text:style-name="RTF_5f_Num_20_5_20_7" style:num-suffix="." style:num-format="1">
        <style:list-level-properties text:space-before="1.1815in" text:min-label-width="0.1965in"/>
      </text:list-level-style-number>
      <text:list-level-style-number text:level="8" text:style-name="RTF_5f_Num_20_5_20_8" style:num-suffix="." style:num-format="1">
        <style:list-level-properties text:space-before="1.3787in" text:min-label-width="0.1965in"/>
      </text:list-level-style-number>
      <text:list-level-style-number text:level="9" text:style-name="RTF_5f_Num_20_5_20_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min-label-width="0.590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Appendix_20_Numbering" style:display-name="Appendix Numbering">
      <text:list-level-style-number text:level="1" text:style-name="Numbering_20_Symbols" style:num-prefix="Appendix " style:num-suffix=": " style:num-format="A">
        <style:list-level-properties text:min-label-width="0.1965in"/>
      </text:list-level-style-number>
      <text:list-level-style-number text:level="2" text:style-name="Numbering_20_Symbols" style:num-prefix="Appendix " style:num-suffix=": " style:num-format="A">
        <style:list-level-properties text:space-before="0.1972in" text:min-label-width="0.1965in"/>
      </text:list-level-style-number>
      <text:list-level-style-number text:level="3" text:style-name="Numbering_20_Symbols" style:num-prefix="Appendix " style:num-suffix=": " style:num-format="A">
        <style:list-level-properties text:space-before="0.3937in" text:min-label-width="0.1965in"/>
      </text:list-level-style-number>
      <text:list-level-style-number text:level="4" text:style-name="Numbering_20_Symbols" style:num-prefix="Appendix " style:num-suffix=": " style:num-format="A">
        <style:list-level-properties text:space-before="0.5909in" text:min-label-width="0.1965in"/>
      </text:list-level-style-number>
      <text:list-level-style-number text:level="5" text:style-name="Numbering_20_Symbols" style:num-prefix="Appendix " style:num-suffix=": " style:num-format="A">
        <style:list-level-properties text:space-before="0.7874in" text:min-label-width="0.1965in"/>
      </text:list-level-style-number>
      <text:list-level-style-number text:level="6" text:style-name="Numbering_20_Symbols" style:num-prefix="Appendix " style:num-suffix=": " style:num-format="A">
        <style:list-level-properties text:space-before="0.9846in" text:min-label-width="0.1965in"/>
      </text:list-level-style-number>
      <text:list-level-style-number text:level="7" text:style-name="Numbering_20_Symbols" style:num-prefix="Appendix " style:num-suffix=": " style:num-format="A">
        <style:list-level-properties text:space-before="1.1815in" text:min-label-width="0.1965in"/>
      </text:list-level-style-number>
      <text:list-level-style-number text:level="8" text:style-name="Numbering_20_Symbols" style:num-prefix="Appendix " style:num-suffix=": " style:num-format="A">
        <style:list-level-properties text:space-before="1.3787in" text:min-label-width="0.1965in"/>
      </text:list-level-style-number>
      <text:list-level-style-number text:level="9" text:style-name="Numbering_20_Symbols" style:num-prefix="Appendix " style:num-suffix=": " style:num-format="A">
        <style:list-level-properties text:space-before="1.5752in" text:min-label-width="0.1965in"/>
      </text:list-level-style-number>
      <text:list-level-style-number text:level="10" text:style-name="Numbering_20_Symbols" style:num-prefix="Appendix " style:num-suffix=": " style:num-format="A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.8646in" style:type="center"/>
          <style:tab-stop style:position="6.4965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9035in" style:type="center"/>
          <style:tab-stop style:position="6.4965in" style:type="right"/>
        </style:tab-stops>
      </style:paragraph-properties>
    </style:style>
    <style:style style:name="MT1" style:family="text">
      <style:text-properties fo:font-style="italic"/>
    </style:style>
    <style:style style:name="MT2" style:family="text">
      <style:text-properties fo:font-style="normal" style:font-style-asian="normal" style:font-style-complex="normal"/>
    </style:style>
    <style:page-layout style:name="Mpm1" style:page-usage="mirrored">
      <style:page-layout-properties fo:page-width="8.2717in" fo:page-height="11.689in" style:num-format="1" style:print-orientation="portrait" fo:margin-top="1in" fo:margin-bottom="1in" fo:margin-left="1.5043in" fo:margin-right="1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1in" fo:margin-bottom="0.6063in" fo:margin-left="1in" fo:margin-right="1.50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/>
      </style:footer-style>
    </style:page-layout>
    <style:page-layout style:name="Mpm3" style:page-usage="right">
      <style:page-layout-properties fo:page-width="8.2701in" fo:page-height="11.6902in" style:num-format="1" style:print-orientation="portrait" fo:margin-top="1in" fo:margin-bottom="0.6063in" fo:margin-left="1.5043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/>
      </style:footer-style>
    </style:page-layout>
    <style:page-layout style:name="Mpm4">
      <style:page-layout-properties fo:page-width="8.2717in" fo:page-height="11.68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footer>
        <text:p text:style-name="MP1"><text:page-number text:select-page="current"/><text:tab/>Te ti! <text:span text:style-name="MT1">– A Beginner's Guide to Oshindonga</text:span></text:p>
      </style:footer>
    </style:master-page>
    <style:master-page style:name="Right_20_Page" style:display-name="Right Page" style:page-layout-name="Mpm3" style:next-style-name="Left_20_Page">
      <style:footer>
        <text:p text:style-name="MP2"><text:tab/><text:span text:style-name="MT2">Te ti!</text:span><text:span text:style-name="MT1"> – A Beginner's Guide to Oshindonga<text:tab/></text:span><text:span text:style-name="MT1"><text:page-number text:select-page="current"/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3-03-09T08:10:09</meta:creation-date>
    <dc:date>2004-09-02T12:24:49</dc:date>
    <meta:print-date>2004-05-21T13:44:07</meta:print-date>
    <meta:editing-cycles>370</meta:editing-cycles>
    <meta:editing-duration>P6DT20H12M4S</meta:editing-duration>
    <meta:document-statistic meta:character-count="4349" meta:image-count="0" meta:object-count="0" meta:page-count="7" meta:paragraph-count="638" meta:table-count="0" meta:word-count="655"/>
    <meta:user-defined meta:name="Info 1"/>
    <meta:user-defined meta:name="Info 2"/>
    <meta:user-defined meta:name="Info 3"/>
    <meta:user-defined meta:name="Info 4"/>
  </office:meta>
</office:document-meta>
</file>