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Century Gothic" svg:font-family="'Century Gothic'" style:font-pitch="variable"/>
    <style:font-face style:name="DejaVu Sans1" svg:font-family="'DejaVu Sans'" style:font-pitch="variable"/>
    <style:font-face style:name="LucidaSans2"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Standard" style:list-style-name="WW8Num3">
      <style:paragraph-properties fo:text-align="justify" style:justify-single-word="false">
        <style:tab-stops>
          <style:tab-stop style:position="0.5in"/>
        </style:tab-stops>
      </style:paragraph-properties>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list-style-name="WW8Num1">
      <style:paragraph-properties fo:text-align="justify" style:justify-single-word="false">
        <style:tab-stops>
          <style:tab-stop style:position="0.5in"/>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14pt" style:font-size-asian="14pt" style:font-size-complex="14pt"/>
    </style:style>
    <style:style style:name="P11" style:family="paragraph" style:parent-style-name="Text_20_body">
      <style:paragraph-properties fo:text-align="justify" style:justify-single-word="false"/>
      <style:text-properties fo:color="#000000" fo:font-size="16pt" fo:font-weight="bold" style:font-size-asian="16pt" style:font-weight-asian="bold" style:font-size-complex="16pt" style:font-weight-complex="bold"/>
    </style:style>
    <style:style style:name="P12" style:family="paragraph" style:parent-style-name="Text_20_body">
      <style:text-properties fo:font-size="20pt" fo:font-weight="bold" style:font-size-asian="20pt" style:font-weight-asian="bold" style:font-size-complex="20pt" style:font-weight-complex="bold"/>
    </style:style>
    <style:style style:name="P13" style:family="paragraph" style:parent-style-name="Text_20_body">
      <style:paragraph-properties fo:margin-left="0.5in" fo:margin-right="0in" fo:text-align="justify" style:justify-single-word="false" fo:text-indent="0in" style:auto-text-indent="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in" fo:margin-bottom="0.0835in"/>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normal"/>
    </style:style>
    <style:style style:name="T5" style:family="text">
      <style:text-properties fo:color="#000000" fo:font-size="14pt" style:font-size-asian="14pt" style:font-size-complex="14pt"/>
    </style:style>
    <style:style style:name="T6" style:family="text">
      <style:text-properties fo:color="#000000" fo:font-size="14pt"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24"/>Open Source Software System</text:span></text:p>
      <text:p text:style-name="P2"/>
      <text:p text:style-name="P3">What is Open Source Software System?</text:p>
      <text:p text:style-name="P5"/>
      <text:p text:style-name="P6">Open-source software (OSS) is computer software that is available in source code form for which the source code and certain other rights normally reserved for copyright holders are provided under a software license that permits users to study, change, and improve the software. Some open source licenses meet the requirements of the Open Source Definition. Some open source software is available within the public domain. Open source software is very often developed in a public, collaborative manner.</text:p>
      <text:p text:style-name="P6"><text:tab/><text:tab/><text:tab/><text:tab/><text:tab/><text:tab/>Open source is a development method for software that harnesses the power of distributed peer review and transparency of process. The promise of open source is better quality, higher reliability, more flexibility, lower cost, and an end to predatory vendor lock-in.</text:p>
      <text:p text:style-name="P6">For Example:- <text:s/>Linux, VLC Player, GLAME, PHP, Python e.t.c.</text:p>
      <text:p text:style-name="P6"/>
      <text:p text:style-name="P6">There are many Programming Language that is Open Source S/W like:</text:p>
      <text:p text:style-name="P6"/>
      <text:list text:style-name="WW8Num1">
        <text:list-item>
          <text:p text:style-name="P7">Python</text:p>
        </text:list-item>
        <text:list-item>
          <text:p text:style-name="P7">Perl</text:p>
        </text:list-item>
        <text:list-item>
          <text:p text:style-name="P7">PHP</text:p>
        </text:list-item>
        <text:list-item>
          <text:p text:style-name="P7">Ruby</text:p>
        </text:list-item>
      </text:list>
      <text:p text:style-name="P6"/>
      <text:p text:style-name="P3">Introduction to above open source S/W or language.</text:p>
      <text:p text:style-name="P3"/>
      <text:list text:style-name="WW8Num3">
        <text:list-item>
          <text:p text:style-name="P4">Python :-</text:p>
        </text:list-item>
      </text:list>
      <text:p text:style-name="P1"><text:span text:style-name="Strong_20_Emphasis"><text:span text:style-name="T3">Python is a programming language that lets you work more quickly and integrate your systems more effectively. </text:span></text:span></text:p>
      <text:p text:style-name="P1"><text:span text:style-name="Strong_20_Emphasis"><text:span text:style-name="T3"><text:tab/><text:tab/><text:tab/>P</text:span></text:span><text:span text:style-name="Strong_20_Emphasis"><text:span text:style-name="T4">ython</text:span></text:span><text:span text:style-name="Strong_20_Emphasis"><text:span text:style-name="T3"> is an </text:span></text:span>interpreted<text:span text:style-name="Strong_20_Emphasis"><text:span text:style-name="T3">, general-purpose </text:span></text:span>high-level programming language<text:a xlink:type="simple" xlink:href="http://en.wikipedia.org/wiki/Python_(programming_language)#cite_note-3"><text:span text:style-name="Internet_20_link"> </text:span></text:a><text:span text:style-name="Strong_20_Emphasis"><text:span text:style-name="T3">whose design philosophy emphasizes code readability. Python aims to combine "remarkable power with very clear syntax", and its </text:span></text:span>standard library<text:span text:style-name="Strong_20_Emphasis"><text:span text:style-name="T3"> is large and comprehensive. Its use of </text:span></text:span>indentation<text:span text:style-name="Strong_20_Emphasis"><text:span text:style-name="T3"> for block </text:span></text:span>delimiter<text:span text:style-name="Strong_20_Emphasis"><text:span text:style-name="T3"> is unique among popular programming languages.</text:span></text:span></text:p>
      <text:p text:style-name="P10"><text:tab/><text:tab/>Python supports multiple programming paradigms, primarily but not limited to object oriented, imperative and, to a lesser extent, functional programming styles. It features a fully dynamic type system and automatic memory management, similar to that of Scheme, Ruby, Perl, and Tcl. Like other dynamic languages, Python is often used as a scripting language, but is also used in a wide range of non-scripting contexts.</text:p>
      <text:p text:style-name="P3"/>
      <text:p text:style-name="P3"><text:soft-page-break/></text:p>
      <text:p text:style-name="P3">2. Perl : -</text:p>
      <text:p text:style-name="P1"><text:span text:style-name="T3">Perl is a </text:span><text:span text:style-name="T2">high-level</text:span><text:span text:style-name="T3">, </text:span><text:span text:style-name="T2">general-purpose</text:span><text:span text:style-name="T3">, </text:span><text:span text:style-name="T2">interpreted</text:span><text:span text:style-name="T3">, </text:span><text:span text:style-name="T2">dynamic programming language</text:span><text:span text:style-name="T3">. Perl was originally developed by </text:span><text:span text:style-name="T2">Larry Wall</text:span><text:span text:style-name="T3"> in 1987 as a general-purpose </text:span><text:span text:style-name="T2">Unix</text:span><text:span text:style-name="T3"> scripting language to make report processing easier. Since then, it has undergone many changes and revisions and become widely popular amongst programmers. </text:span></text:p>
      <text:p text:style-name="P1"><text:span text:style-name="T3"><text:tab/><text:tab/><text:tab/><text:tab/><text:tab/><text:tab/><text:tab/>Perl is used for graphics programming, </text:span><text:span text:style-name="T2">system administration</text:span><text:span text:style-name="T3">, </text:span><text:span text:style-name="T2">network programming</text:span><text:span text:style-name="T3">, finance, </text:span><text:span text:style-name="T2">bioinformatics</text:span><text:span text:style-name="T3">, and other applications. Perl is nicknamed "the Swiss Army chain saw of programming languages" due to its flexibility and power. It is also referred to as the "duct tape that holds the Internet together", in reference to its ubiquity and perceived inelegance.</text:span></text:p>
      <text:p text:style-name="P9"><text:span text:style-name="T3"><text:tab/><text:tab/><text:tab/><text:tab/><text:tab/><text:tab/>Perl is a general-purpose programming language originally developed for text manipulation, but as of 2010</text:span><text:span text:style-name="T2">[update]</text:span><text:span text:style-name="T3"> is used for a wide range of tasks including </text:span><text:span text:style-name="T2">system administration</text:span><text:span text:style-name="T3">, </text:span><text:span text:style-name="T2">web development</text:span><text:span text:style-name="T3">, </text:span><text:span text:style-name="T2">network programming</text:span><text:span text:style-name="T3">, games, </text:span><text:span text:style-name="T2">bioinformatics</text:span><text:span text:style-name="T3">, and </text:span><text:span text:style-name="T2">GUI</text:span><text:span text:style-name="T3"> development.</text:span></text:p>
      <text:p text:style-name="P13">3. PHP :-</text:p>
      <text:p text:style-name="P9"><text:span text:style-name="T4">PHP: Hypertext Preprocessor</text:span><text:span text:style-name="T3"> is a widely used, general-purpose </text:span><text:span text:style-name="T2">scripting language</text:span><text:span text:style-name="T3"> that was originally designed for </text:span><text:span text:style-name="T2">web development</text:span><text:span text:style-name="T3"> to produce </text:span><text:span text:style-name="T2">dynamic web pages</text:span><text:span text:style-name="T3">. For this purpose, PHP code is embedded into the </text:span><text:span text:style-name="T2">HTML</text:span><text:span text:style-name="T3"> source document and interpreted by a </text:span><text:span text:style-name="T2">web server</text:span><text:span text:style-name="T3"> with a PHP processor module, which generates the </text:span><text:span text:style-name="T2">web page</text:span><text:span text:style-name="T3"> document. As a general-purpose programming language, PHP code is processed by an interpreter application in </text:span><text:span text:style-name="T2">command-line</text:span><text:span text:style-name="T3"> mode performing desired operating system operations and producing program output on its standard output channel. It may also function as a graphical application. PHP is available as a processor for most modern web servers and as a standalone interpreter on most </text:span><text:span text:style-name="T2">operating systems</text:span><text:span text:style-name="T3"> and </text:span><text:span text:style-name="T2">computing platforms</text:span><text:span text:style-name="T3">.</text:span></text:p>
      <text:p text:style-name="P9"><text:span text:style-name="T6"><text:tab/><text:tab/><text:tab/><text:tab/><text:tab/><text:tab/><text:tab/>PHP was originally created by </text:span><text:span text:style-name="T2">Rasmus Lerdorf</text:span><text:span text:style-name="T6"> in 1995</text:span><text:a xlink:type="simple" xlink:href="http://en.wikipedia.org/wiki/PHP#cite_note-mysqlconference-0"><text:span text:style-name="Internet_20_link"><text:span text:style-name="T3"> </text:span></text:span></text:a><text:span text:style-name="T6">and has been in continuous development ever since. The main implementation of PHP is now produced by the PHP Group and serves as the </text:span><text:span text:style-name="T5">de facto standard</text:span><text:span text:style-name="T6"> for PHP as there is no </text:span><text:span text:style-name="T5">formal specification</text:span><text:span text:style-name="T6">. PHP is </text:span><text:span text:style-name="T5">free software</text:span><text:span text:style-name="T6"> released under the </text:span><text:span text:style-name="T5">PHP License</text:span><text:span text:style-name="T6">.</text:span></text:p>
      <text:p text:style-name="P11">4. Ruby :-</text:p>
      <text:p text:style-name="P9"><text:span text:style-name="T6">Ruby on Rails, often shortened to Rails or RoR, is an </text:span><text:span text:style-name="T3">open source</text:span><text:span text:style-name="T6"> </text:span><text:span text:style-name="T3">web application framework</text:span><text:span text:style-name="T6"> for the </text:span><text:span text:style-name="T3">Ruby programming language</text:span><text:span text:style-name="T6">. It is intended to be used with an </text:span><text:span text:style-name="T3">Agile development methodology</text:span><text:span text:style-name="T6"> that is used by web developers for </text:span><text:span text:style-name="T3">rapid development</text:span><text:span text:style-name="T6">.</text:span></text:p>
      <text:p text:style-name="P9"><text:span text:style-name="T6"><text:tab/><text:tab/><text:tab/><text:tab/>R</text:span><text:span text:style-name="T5">uby on Rails was extracted by </text:span><text:span text:style-name="T2">David Heinemeier Hansson</text:span><text:span text:style-name="T5"> from his work on </text:span><text:span text:style-name="T2">Basecamp</text:span><text:span text:style-name="T5">, a project management tool by </text:span><text:span text:style-name="T2">37signals</text:span><text:span text:style-name="T5"> (now a </text:span><text:span text:style-name="T2">web application</text:span><text:span text:style-name="T5"> company). David Hansson first released Ruby on Rails as open source in July 2004, but did not share </text:span><text:span text:style-name="T2">commit</text:span><text:span text:style-name="T5"> rights to the project until February 2005.</text:span><text:a xlink:type="simple" xlink:href="http://en.wikipedia.org/wiki/Ruby_on_Rails#cite_note-core-9"><text:span text:style-name="Internet_20_link"><text:span text:style-name="T2"> </text:span></text:span></text:a><text:span text:style-name="T5">In August 2006 the framework reached a milestone when </text:span><text:span text:style-name="T2">Apple</text:span><text:span text:style-name="T5"> announced that it would ship </text:span><text:soft-page-break/><text:span text:style-name="T5">Ruby on Rails with </text:span><text:span text:style-name="T2">Mac OS X</text:span><text:span text:style-name="T5"> </text:span><text:span text:style-name="T2">v10.5 "Leopard"</text:span><text:span text:style-name="T5">,which was released in October 2007.</text:span></text:p>
      <text:p text:style-name="P12">Comparison Between above Open Source Language:-</text:p>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Century Gothic" svg:font-family="'Century Gothic'" style:font-pitch="variable"/>
    <style:font-face style:name="DejaVu Sans1" svg:font-family="'DejaVu Sans'" style:font-pitch="variable"/>
    <style:font-face style:name="LucidaSans2"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Lucida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Century Gothic" style:font-size-asian="14pt" style:font-name-complex="Lucida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style:font-name="Times New Roman" fo:font-size="18pt" fo:font-weight="bold" style:font-name-asian="DejaVu Sans1" style:font-size-asian="18pt" style:font-weight-asian="bold" style:font-name-complex="LucidaSans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23$Build-9499</meta:generator>
    <meta:creation-date>2011-01-12T15:07:15</meta:creation-date>
    <meta:editing-cycles>0</meta:editing-cycles>
    <meta:editing-duration>PT18H30M0S</meta:editing-duration>
    <meta:user-defined meta:name="Info 1"/>
    <meta:user-defined meta:name="Info 2"/>
    <meta:user-defined meta:name="Info 3"/>
    <meta:user-defined meta:name="Info 4"/>
    <meta:document-statistic meta:table-count="0" meta:image-count="0" meta:object-count="0" meta:page-count="3" meta:paragraph-count="26" meta:word-count="733" meta:character-count="4723"/>
  </office:meta>
</office:document-meta>
</file>