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8000000E36FA6EE3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Palatino" svg:font-family="Palatino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639cm" table:align="center" style:writing-mode="lr-tb"/>
    </style:style>
    <style:style style:name="Table1.A" style:family="table-column">
      <style:table-column-properties style:column-width="7.811cm"/>
    </style:style>
    <style:style style:name="Table1.B" style:family="table-column">
      <style:table-column-properties style:column-width="7.82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1.4" style:family="table-row">
      <style:table-row-properties style:min-row-height="1.076cm" style:keep-together="false" fo:keep-together="always"/>
    </style:style>
    <style:style style:name="Table2" style:family="table">
      <style:table-properties style:width="15.639cm" table:align="center" style:writing-mode="lr-tb"/>
    </style:style>
    <style:style style:name="Table2.A" style:family="table-column">
      <style:table-column-properties style:column-width="15.639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9pt" style:font-size-asian="9pt" style:font-name-complex="Arial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7" style:family="paragraph" style:parent-style-name="Standard" style:list-style-name="WW8Num1">
      <style:text-properties fo:color="#000000" style:font-name="Arial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fo:color="#000000" style:font-name="Palatino" style:font-name-complex="Palatino"/>
    </style:style>
    <style:style style:name="P10" style:family="paragraph" style:parent-style-name="Standard">
      <style:text-properties fo:color="#000000" style:font-name="Palatino" fo:font-weight="bold" style:font-weight-asian="bold" style:font-name-complex="Palatino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Arial" style:font-name-complex="Ari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22pt" style:font-size-asian="22pt" style:font-name-complex="Arial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text-properties fo:color="#000000" style:font-name="Arial" fo:language="en" fo:country="US" style:font-name-complex="Arial" style:font-weight-complex="bold"/>
    </style:style>
    <style:style style:name="P18" style:family="paragraph" style:parent-style-name="Text_20_body">
      <style:paragraph-properties style:snap-to-layout-grid="false"/>
      <style:text-properties fo:color="#000000" style:font-name="Arial" fo:language="en" fo:country="US" style:font-name-complex="Arial" style:font-weight-complex="bold"/>
    </style:style>
    <style:style style:name="P19" style:family="paragraph" style:parent-style-name="Text_20_body" style:list-style-name="WW8Num2">
      <style:text-properties fo:color="#000000" style:font-name="Arial" fo:language="en" fo:country="US" fo:font-weight="normal" style:font-weight-asian="normal" style:font-name-complex="Arial"/>
    </style:style>
    <style:style style:name="P20" style:family="paragraph" style:parent-style-name="Text_20_body">
      <style:text-properties fo:color="#000000" style:font-name="Arial" fo:font-size="10pt" fo:language="en" fo:country="US" fo:font-style="italic" fo:font-weight="normal" style:font-size-asian="10pt" style:font-style-asian="italic" style:font-weight-asian="normal" style:font-name-complex="Arial" style:font-style-complex="italic"/>
    </style:style>
    <style:style style:name="P21" style:family="paragraph" style:parent-style-name="Text_20_body">
      <style:text-properties fo:color="#000000" style:font-name="Palatino" fo:language="en" fo:country="US" style:font-name-complex="Palatino" style:font-weight-complex="bold"/>
    </style:style>
    <style:style style:name="P22" style:family="paragraph" style:parent-style-name="Text_20_body">
      <style:paragraph-properties fo:margin-left="0.635cm" fo:margin-right="0cm" fo:text-indent="0cm" style:auto-text-indent="false"/>
      <style:text-properties fo:color="#000000" style:font-name="Arial" fo:language="en" fo:country="US" fo:font-weight="normal" style:font-weight-asian="normal" style:font-name-complex="Arial"/>
    </style:style>
    <style:style style:name="P23" style:family="paragraph" style:parent-style-name="Header">
      <style:text-properties fo:language="none" fo:country="none" style:language-asian="none" style:country-asian="none" style:font-size-complex="10pt" style:language-complex="none" style:country-complex="none"/>
    </style:style>
    <style:style style:name="T1" style:family="text">
      <style:text-properties fo:color="#000000" style:font-name="Palatino" style:font-name-complex="Palatino"/>
    </style:style>
    <style:style style:name="T2" style:family="text">
      <style:text-properties fo:color="#000000" style:font-name="Palatino" fo:font-weight="bold" style:font-weight-asian="bold" style:font-name-complex="Palatino" style:font-weight-complex="bold"/>
    </style:style>
    <style:style style:name="T3" style:family="text">
      <style:text-properties fo:color="#000000" style:font-name="Palatino" fo:language="en" fo:country="US" style:font-name-complex="Palatino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tyle="italic" style:font-style-asian="italic" style:font-name-complex="Arial" style:font-style-complex="italic"/>
    </style:style>
    <style:style style:name="T6" style:family="text">
      <style:text-properties fo:color="#000000" style:font-name="Arial" fo:language="en" fo:country="US" style:font-name-complex="Arial" style:font-weight-complex="bold"/>
    </style:style>
    <style:style style:name="T7" style:family="text">
      <style:text-properties fo:color="#000000" style:font-name="Arial" fo:language="en" fo:country="US" fo:font-weight="normal" style:font-weight-asian="normal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0pt" fo:language="en" fo:country="US" fo:font-style="italic" fo:font-weight="normal" style:font-size-asian="10pt" style:font-style-asian="italic" style:font-weight-asian="normal" style:font-name-complex="Arial" style:font-style-complex="italic"/>
    </style:style>
    <style:style style:name="T10" style:family="text">
      <style:text-properties fo:color="#000000" style:font-name="Arial" fo:font-size="8pt" fo:language="en" fo:country="US" fo:font-style="italic" style:font-size-asian="8pt" style:font-style-asian="italic" style:font-name-complex="Arial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issed Assessment Form</text:p>
      <text:p text:style-name="P2"/>
      <text:p text:style-name="P4">Fill in the top section and attach the appropriate letters or certificates then hand this into reception, copies will be passed on to your Specialist Subject leaders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Name:</text:p>
            <text:p text:style-name="P9"/>
          </table:table-cell>
          <table:table-cell table:style-name="Table1.B1" office:value-type="string">
            <text:p text:style-name="P6">Tutor:</text:p>
          </table:table-cell>
        </table:table-row>
        <table:table-row table:style-name="Table1.1">
          <table:table-cell table:style-name="Table1.B1" table:number-columns-spanned="2" office:value-type="string">
            <text:p text:style-name="P6">Date of application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8">Missed assessment details:</text:p>
          </table:table-cell>
          <table:covered-table-cell/>
        </table:table-row>
        <table:table-row table:style-name="Table1.4">
          <table:table-cell table:style-name="Table1.B1" table:number-columns-spanned="2" office:value-type="string">
            <text:p text:style-name="P6">Subject:</text:p>
            <text:p text:style-name="P5"/>
            <text:p text:style-name="P5">Name of teacher:</text:p>
            <text:p text:style-name="P9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Standard number and title:</text:p>
            <text:p text:style-name="P9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11"><text:span text:style-name="T4">Type of assessment (</text:span><text:span text:style-name="T5">practical, assignment, test, etc)</text:span></text:p>
            <text:p text:style-name="P9"/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6">Date of assessment or due date:</text:p>
          </table:table-cell>
          <table:covered-table-cell/>
        </table:table-row>
        <table:table-row table:style-name="Table1.1">
          <table:table-cell table:style-name="Table1.B1" table:number-columns-spanned="2" office:value-type="string">
            <text:p text:style-name="P16"><text:span text:style-name="T6">Reason for missing assessment: </text:span><text:span text:style-name="T7">(please tick one)</text:span></text:p>
            <text:p text:style-name="P17"/>
            <text:list xml:id="list71897012" text:style-name="WW8Num1">
              <text:list-item>
                <text:p text:style-name="P12"><text:span text:style-name="T4">Illness: </text:span><text:span text:style-name="T5"><text:s/>medical certificate must be attached</text:span></text:p>
              </text:list-item>
            </text:list>
            <text:p text:style-name="P13"/>
            <text:list xml:id="list688927185" text:continue-numbering="true" text:style-name="WW8Num1">
              <text:list-item>
                <text:p text:style-name="P12"><text:span text:style-name="T4">Family/personal trauma:</text:span><text:span text:style-name="T8"> <text:s/></text:span><text:span text:style-name="T5">documentation must be attached (e.g. letter from parent, counsellor and verified by Head of Guidance)</text:span></text:p>
              </text:list-item>
            </text:list>
            <text:p text:style-name="P14"/>
            <text:list xml:id="list1898486007" text:continue-numbering="true" text:style-name="WW8Num1">
              <text:list-item>
                <text:p text:style-name="P7">School sporting/cultural activity: <text:s/>______________________________</text:p>
              </text:list-item>
            </text:list>
            <text:p text:style-name="P5"/>
            <text:p text:style-name="Standard"><text:span text:style-name="T8"><text:s text:c="11"/></text:span><text:span text:style-name="T4">Signature of teacher-in-charge of activity: <text:s/>________________________</text:span></text:p>
            <text:p text:style-name="P10"/>
          </table:table-cell>
          <table:covered-table-cell/>
        </table:table-row>
      </table:table>
      <text:p text:style-name="P3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ecision by Specialist Subject Leader</text:p>
            <text:list xml:id="list651916286" text:style-name="WW8Num2">
              <text:list-item>
                <text:p text:style-name="P19">Extension granted. <text:s/>New due date: <text:s/>________________</text:p>
              </text:list-item>
            </text:list>
            <text:p text:style-name="P22"/>
            <text:list xml:id="list2144782871" text:continue-numbering="true" text:style-name="WW8Num2">
              <text:list-item>
                <text:p text:style-name="P19">New assessment date granted. <text:s/>New date: <text:s/>______________</text:p>
              </text:list-item>
            </text:list>
            <text:p text:style-name="P17"/>
            <text:list xml:id="list1085226497" text:continue-numbering="true" text:style-name="WW8Num2">
              <text:list-item>
                <text:p text:style-name="P19">Application denied. <text:s/>Comment:______________________________________</text:p>
              </text:list-item>
            </text:list>
            <text:p text:style-name="P20"/>
            <text:p text:style-name="P20"/>
            <text:p text:style-name="Text_20_body"><text:span text:style-name="T9"><text:s text:c="7"/>The reason for this decision has been explained to me and I accept the decision</text:span><text:span text:style-name="T7"> </text:span></text:p>
            <text:p text:style-name="P20"/>
            <text:p text:style-name="Text_20_body"><text:span text:style-name="T9"><text:s text:c="7"/>Signed: ___________________________</text:span><text:span text:style-name="T7"> </text:span><text:span text:style-name="T9">(student)</text:span></text:p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Text_20_body"><text:span text:style-name="T6">Signed:</text:span><text:span text:style-name="T7">_________________________</text:span><text:span text:style-name="T6"> </text:span><text:span text:style-name="T10">(staff member)</text:span><text:span text:style-name="T6"> <text:s/>Date: <text:s/></text:span><text:span text:style-name="T7">_________</text:span>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Palatino" svg:font-family="Palatino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Z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language-asian="ja" style:country-asian="JP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font-size-complex="10pt" style:language-complex="none" style:country-complex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bottom="0.404cm" style:dynamic-spacing="true"/>
      </style:header-style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1.752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3" text:anchor-type="char" svg:width="26.247cm" svg:height="24.024cm" draw:z-index="0"><draw:image xlink:href="Pictures/10000000000000F8000000E36FA6EE3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ssed Assessment Form</dc:title>
    <meta:initial-creator>Ministry of Education</meta:initial-creator>
    <meta:creation-date>2008-08-21T14:24:00</meta:creation-date>
    <dc:creator>Mark Osborne</dc:creator>
    <dc:date>2012-03-13T14:45:45</dc:date>
    <meta:editing-cycles>3</meta:editing-cycles>
    <meta:editing-duration>PT2M59S</meta:editing-duration>
    <meta:generator>LibreOffice/3.3$Linux LibreOffice_project/330m19$Build-202</meta:generator>
    <meta:document-statistic meta:table-count="2" meta:image-count="1" meta:object-count="0" meta:page-count="1" meta:paragraph-count="23" meta:word-count="149" meta:character-count="1165"/>
    <meta:user-defined meta:name="Info 1"/>
    <meta:user-defined meta:name="Info 2"/>
    <meta:user-defined meta:name="Info 3"/>
    <meta:user-defined meta:name="Info 4"/>
  </office:meta>
</office:document-meta>
</file>