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0194in" fo:margin-left="-0.0785in" table:align="left" style:writing-mode="lr-tb"/>
    </style:style>
    <style:style style:name="Table1.A" style:family="table-column">
      <style:table-column-properties style:column-width="2.762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50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background-color="#ffff00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ffff00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1.A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A27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B27" style:family="table-cell">
      <style:table-cell-properties fo:padding="0in" fo:border-left="0.0069in solid #000000" fo:border-right="none" fo:border-top="none" fo:border-bottom="none"/>
    </style:style>
    <style:style style:name="Table1.A249" style:family="table-cell">
      <style:table-cell-properties style:vertical-align="top" fo:background-color="#ffff0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D249" style:family="table-cell">
      <style:table-cell-properties style:vertical-align="top" fo:background-color="#ff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6.6444in" fo:margin-left="-0.0785in" table:align="left" style:writing-mode="lr-tb"/>
    </style:style>
    <style:style style:name="Table2.A" style:family="table-column">
      <style:table-column-properties style:column-width="0.825in"/>
    </style:style>
    <style:style style:name="Table2.B" style:family="table-column">
      <style:table-column-properties style:column-width="5.819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style:font-name="Arial" fo:font-weight="bold" style:font-weight-asian="bold"/>
    </style:style>
    <style:style style:name="P2" style:family="paragraph" style:parent-style-name="Standard">
      <style:paragraph-properties>
        <style:tab-stops>
          <style:tab-stop style:position="0.5in"/>
          <style:tab-stop style:position="1.12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1252in"/>
        </style:tab-stops>
      </style:paragraph-properties>
      <style:text-properties fo:color="#000000" style:font-name="Arial" style:font-name-asian="Times New Roman"/>
    </style:style>
    <style:style style:name="P4" style:family="paragraph" style:parent-style-name="Standard">
      <style:paragraph-properties style:snap-to-layout-grid="false"/>
      <style:text-properties fo:color="#000000" style:font-name="Arial" fo:font-size="9pt" fo:font-weight="bold" style:font-name-asian="Times New Roman" style:font-size-asian="9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Times New Roman" style:font-size-asian="9pt"/>
    </style:style>
    <style:style style:name="P6" style:family="paragraph" style:parent-style-name="Standard">
      <style:paragraph-properties style:snap-to-layout-grid="false"/>
      <style:text-properties fo:color="#000000" style:font-name="Arial" fo:font-size="9pt" style:font-name-asian="Times New Roman" style:font-size-asian="9pt"/>
    </style:style>
    <style:style style:name="P7" style:family="paragraph" style:parent-style-name="Standard">
      <style:paragraph-properties style:snap-to-layout-grid="false"/>
      <style:text-properties fo:color="#000000" style:font-name="Arial" fo:font-size="8pt" style:font-name-asian="Times New Roman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name-asian="Times New Roman" style:font-size-asian="8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name-asian="Times New Roman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name-asian="Times New Roman" style:font-weight-asian="bold"/>
    </style:style>
    <style:style style:name="P11" style:family="paragraph" style:parent-style-name="Standard">
      <style:paragraph-properties style:snap-to-layout-grid="false"/>
      <style:text-properties fo:color="#000000" style:font-name="Arial" fo:font-weight="bold" style:font-name-asian="Times New Roman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margin-left="0.5in" fo:margin-right="0in" fo:text-indent="0.5626in" style:auto-text-indent="false">
        <style:tab-stops>
          <style:tab-stop style:position="0.6252in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1in" fo:margin-right="0in" fo:text-indent="-0.5in" style:auto-text-indent="false">
        <style:tab-stops>
          <style:tab-stop style:position="-0.5in"/>
          <style:tab-stop style:position="0in"/>
        </style:tab-stops>
      </style:paragraph-properties>
    </style:style>
    <style:style style:name="P16" style:family="paragraph" style:parent-style-name="Standard">
      <style:paragraph-properties fo:margin-left="0.5in" fo:margin-right="0in" fo:text-indent="0.5in" style:auto-text-indent="false">
        <style:tab-stops>
          <style:tab-stop style:position="0.6252in"/>
        </style:tab-stops>
      </style:paragraph-properties>
      <style:text-properties fo:color="#000000" style:font-name="Arial" style:font-name-asian="Times New Roman"/>
    </style:style>
    <style:style style:name="P17" style:family="paragraph" style:parent-style-name="Standard">
      <style:paragraph-properties fo:margin-left="1.1252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Arial" style:font-name-asian="Times New Roman"/>
    </style:style>
    <style:style style:name="P18" style:family="paragraph" style:parent-style-name="Standard" style:master-pag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9" style:family="paragraph" style:parent-style-name="Heading_20_1">
      <style:paragraph-properties style:snap-to-layout-gri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fo:color="#000000" style:font-name="Arial" style:font-name-asian="Times New Roman"/>
    </style:style>
    <style:style style:name="T4" style:family="text">
      <style:text-properties fo:color="#000000" style:font-name="Arial" fo:font-weight="bold" style:font-name-asian="Times New Roman" style:font-weight-asian="bold"/>
    </style:style>
    <style:style style:name="T5" style:family="text">
      <style:text-properties fo:color="#000000" style:font-name="Arial" fo:font-size="8pt" style:font-name-asian="Times New Roman" style:font-size-asian="8pt"/>
    </style:style>
    <style:style style:name="T6" style:family="text">
      <style:text-properties fo:color="#000000" style:font-name="Arial" fo:font-size="9pt" style:font-name-asian="Times New Roman" style:font-size-asian="9pt"/>
    </style:style>
    <style:style style:name="T7" style:family="text">
      <style:text-properties fo:color="#000000" style:text-position="sub 58%" style:font-name="Arial" fo:font-size="8pt" style:font-name-asian="Times New Roman" style:font-size-asian="8pt"/>
    </style:style>
    <style:style style:name="T8" style:family="text">
      <style:text-properties fo:color="#000000" style:font-name="Symbol" fo:font-size="8pt" style:font-name-asian="Times New Roman" style:font-size-asian="8pt"/>
    </style:style>
    <style:style style:name="T9" style:family="text">
      <style:text-properties fo:color="#000000" style:text-position="super 58%" style:font-name="Arial" fo:font-size="8pt" style:font-name-asian="Times New Roman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hemicals Available at Kam High (as of June 2004)</text:p>
      <text:p text:style-name="Standard"/>
      <text:p text:style-name="P2"><text:span text:style-name="T2">Notes:</text:span><text:span text:style-name="T1"> <text:tab/></text:span><text:span text:style-name="T3">"</text:span><text:span text:style-name="T4">CODE</text:span><text:span text:style-name="T3">" refers to the storage code for each chemical:</text:span><text:span text:style-name="T1"> </text:span></text:p>
      <text:p text:style-name="P14"><text:tab/>G = GREY = general storage</text:p>
      <text:p text:style-name="P3"><text:tab/>B = BLUE = toxic</text:p>
      <text:p text:style-name="P3"><text:tab/>Y = YELLOW = oxidizing agents and reactive substances</text:p>
      <text:p text:style-name="P3"><text:tab/>R = RED = flammable or highly reactive with water</text:p>
      <text:p text:style-name="P3"><text:tab/>W = special storage (for example acids)</text:p>
      <text:p text:style-name="P3"><text:tab/>CG = compressed gases</text:p>
      <text:p text:style-name="P3"><text:tab/>Ind = keep on Indicators shelf (assumed to be part of GREY storage)</text:p>
      <text:p text:style-name="P15"><text:span text:style-name="T3">"</text:span><text:span text:style-name="T4">DISP</text:span><text:span text:style-name="T3">" refers to Flinn Scientific disposal codes (see below). <text:s/>Each school is required to have and keep the Flinn Scientific catalog to be able to reference the safety materials &amp; disposal information.</text:span></text:p>
      <text:p text:style-name="P16"><text:tab/>NOTE: "vent, 26a" <text:s/>means "vent the gas in a fume hood"</text:p>
      <text:p text:style-name="P17">The disposal methods are listed at the end of the main table. Consult the Flinn Scientific catalog for details (All secondary schools are required to have one.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Chemical</text:p>
          </table:table-cell>
          <table:table-cell table:style-name="Table1.A1" office:value-type="string">
            <text:h text:style-name="P19" text:outline-level="1">Formula</text:h>
          </table:table-cell>
          <table:table-cell table:style-name="Table1.A1" office:value-type="string">
            <text:p text:style-name="P13">Code</text:p>
          </table:table-cell>
          <table:table-cell table:style-name="Table1.D1" office:value-type="string">
            <text:p text:style-name="P13">Disp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7">Acacia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cetic acid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OOH</text:span>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Acetocarmine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Acetone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OCH</text:span><text:span text:style-name="T7">3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Acetylsalicylic acid <text:s/>[aspirin]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O</text:span><text:span text:style-name="T7">2</text:span><text:span text:style-name="T5">C</text:span><text:span text:style-name="T7">6</text:span><text:span text:style-name="T5">H</text:span><text:span text:style-name="T7">4</text:span><text:span text:style-name="T5">CO</text:span><text:span text:style-name="T7">2</text:span><text:span text:style-name="T5">H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cridine orange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5</text:p>
          </table:table-cell>
        </table:table-row>
        <table:table-row table:style-name="Table1.1">
          <table:table-cell table:style-name="Table1.A3" office:value-type="string">
            <text:p text:style-name="P7">Agar powder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anine-DL (a) <text:s/>(in amino acid set)</text:p>
          </table:table-cell>
          <table:table-cell table:style-name="Table1.A3" office:value-type="string">
            <text:p text:style-name="P12"><text:span text:style-name="T5">C</text:span><text:span text:style-name="T7">3</text:span><text:span text:style-name="T5">H</text:span><text:span text:style-name="T7">7</text:span><text:span text:style-name="T5">N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Alizarin</text:p>
          </table:table-cell>
          <table:table-cell table:style-name="Table1.A3" office:value-type="string">
            <text:p text:style-name="P12"><text:span text:style-name="T5">C</text:span><text:span text:style-name="T7">14</text:span><text:span text:style-name="T5">H</text:span><text:span text:style-name="T7">8</text:span><text:span text:style-name="T5">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izarin Yellow G, solution</text:p>
          </table:table-cell>
          <table:table-cell table:style-name="Table1.A3" office:value-type="string">
            <text:p text:style-name="P12"><text:span text:style-name="T5">C</text:span><text:span text:style-name="T7">13</text:span><text:span text:style-name="T5">H</text:span><text:span text:style-name="T7">8</text:span><text:span text:style-name="T5">N</text:span><text:span text:style-name="T7">3</text:span><text:span text:style-name="T5">O</text:span><text:span text:style-name="T7">5</text:span><text:span text:style-name="T5">Na (alc)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izarin Yellow G or GG [Metachrome yellow]</text:p>
          </table:table-cell>
          <table:table-cell table:style-name="Table1.A3" office:value-type="string">
            <text:p text:style-name="P12"><text:span text:style-name="T5">C</text:span><text:span text:style-name="T7">13</text:span><text:span text:style-name="T5">H</text:span><text:span text:style-name="T7">8</text:span><text:span text:style-name="T5">N</text:span><text:span text:style-name="T7">3</text:span><text:span text:style-name="T5">O</text:span><text:span text:style-name="T7">5</text:span><text:span text:style-name="T5">Na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izarin Yellow R</text:p>
          </table:table-cell>
          <table:table-cell table:style-name="Table1.A3" office:value-type="string">
            <text:p text:style-name="P12"><text:span text:style-name="T5">C</text:span><text:span text:style-name="T7">13</text:span><text:span text:style-name="T5">H</text:span><text:span text:style-name="T7">8</text:span><text:span text:style-name="T5">N</text:span><text:span text:style-name="T7">3</text:span><text:span text:style-name="T5">O</text:span><text:span text:style-name="T7">5</text:span><text:span text:style-name="T5">Na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kaline Copper Tartrate Soln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 carmine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a (activated 8-14 mesh)</text:p>
          </table:table-cell>
          <table:table-cell table:style-name="Table1.A3" office:value-type="string">
            <text:p text:style-name="P12"><text:span text:style-name="T5">Al</text:span><text:span text:style-name="T7">2</text:span><text:span text:style-name="T5">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a (adsorption, 80 to 200 mesh)</text:p>
          </table:table-cell>
          <table:table-cell table:style-name="Table1.A3" office:value-type="string">
            <text:p text:style-name="P12"><text:span text:style-name="T5">Al</text:span><text:span text:style-name="T7">2</text:span><text:span text:style-name="T5">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on</text:p>
          </table:table-cell>
          <table:table-cell table:style-name="Table1.A3" office:value-type="string">
            <text:p text:style-name="P12"><text:span text:style-name="T5">C</text:span><text:span text:style-name="T7">22</text:span><text:span text:style-name="T5">H</text:span><text:span text:style-name="T7">23</text:span><text:span text:style-name="T5">N</text:span><text:span text:style-name="T7">3</text:span><text:span text:style-name="T5">O</text:span><text:span text:style-name="T7">9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um, coarse granular</text:p>
          </table:table-cell>
          <table:table-cell table:style-name="Table1.A3" office:value-type="string">
            <text:p text:style-name="P7">Al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um, fine granular</text:p>
          </table:table-cell>
          <table:table-cell table:style-name="Table1.A3" office:value-type="string">
            <text:p text:style-name="P7">Al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um, powder</text:p>
          </table:table-cell>
          <table:table-cell table:style-name="Table1.A3" office:value-type="string">
            <text:p text:style-name="P7">Al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um, turnings</text:p>
          </table:table-cell>
          <table:table-cell table:style-name="Table1.A3" office:value-type="string">
            <text:p text:style-name="P7">Al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um ammonium sulphate</text:p>
          </table:table-cell>
          <table:table-cell table:style-name="Table1.A3" office:value-type="string">
            <text:p text:style-name="P12"><text:span text:style-name="T5">AlNH</text:span><text:span text:style-name="T7">4</text:span><text:span text:style-name="T5">(SO</text:span><text:span text:style-name="T7">4</text:span><text:span text:style-name="T5">)</text:span><text:span text:style-name="T7">2</text:span><text:span text:style-name="T5">•1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um chloride (lab grade)</text:p>
          </table:table-cell>
          <table:table-cell table:style-name="Table1.A3" office:value-type="string">
            <text:p text:style-name="P12"><text:span text:style-name="T5">AlCl</text:span><text:span text:style-name="T7">3</text:span><text:span text:style-name="T5">•6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um nitrate</text:p>
          </table:table-cell>
          <table:table-cell table:style-name="Table1.A3" office:value-type="string">
            <text:p text:style-name="P12"><text:span text:style-name="T5">Al(NO</text:span><text:span text:style-name="T7">3</text:span><text:span text:style-name="T5">)</text:span><text:span text:style-name="T7">2</text:span><text:span text:style-name="T5">•9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Aluminum oxide, anhydrous (*) <text:s text:c="27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Aluminum potassium sulphate (tech) </text:p>
          </table:table-cell>
          <table:table-cell table:style-name="Table1.A1" office:value-type="string">
            <text:p text:style-name="P12"><text:span text:style-name="T5">KAl(SO</text:span><text:span text:style-name="T7">4</text:span><text:span text:style-name="T5">)</text:span><text:span text:style-name="T7">2</text:span><text:span text:style-name="T5">•12H</text:span><text:span text:style-name="T7">2</text:span><text:span text:style-name="T5">O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um (shot)</text:p>
          </table:table-cell>
          <table:table-cell table:style-name="Table1.A3" office:value-type="string">
            <text:p text:style-name="P7">Al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um sodium sulphate</text:p>
          </table:table-cell>
          <table:table-cell table:style-name="Table1.A3" office:value-type="string">
            <text:p text:style-name="P12"><text:span text:style-name="T5">NaAl(SO</text:span><text:span text:style-name="T7">4</text:span><text:span text:style-name="T5">)</text:span><text:span text:style-name="T7">2</text:span><text:span text:style-name="T5">•1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luminum sulphate (reagent)</text:p>
          </table:table-cell>
          <table:table-cell table:style-name="Table1.A3" office:value-type="string">
            <text:p text:style-name="P12"><text:span text:style-name="T5">Al</text:span><text:span text:style-name="T7">2</text:span><text:span text:style-name="T5">(SO</text:span><text:span text:style-name="T7">4</text:span><text:span text:style-name="T5">)</text:span><text:span text:style-name="T7">3</text:span><text:span text:style-name="T5">•16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berlite MB-3 [ion exchange resin]</text:p>
          </table:table-cell>
          <table:table-cell table:style-name="Table1.A3" office:value-type="string">
            <text:p text:style-name="P7">(complex resi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ino acids (22/set)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p-Aminobenzoic acid</text:p>
          </table:table-cell>
          <table:table-cell table:style-name="Table1.A3" office:value-type="string">
            <text:p text:style-name="P12"><text:span text:style-name="T5">NH</text:span><text:span text:style-name="T7">2</text:span><text:span text:style-name="T5">C</text:span><text:span text:style-name="T7">6</text:span><text:span text:style-name="T5">H</text:span><text:span text:style-name="T7">4</text:span><text:span text:style-name="T5">COOH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27" office:value-type="string">
            <text:p text:style-name="P7">Aminoacetic acid (*) <text:s text:c="45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Ammonium acetate</text:p>
          </table:table-cell>
          <table:table-cell table:style-name="Table1.A1" office:value-type="string">
            <text:p text:style-name="P12"><text:span text:style-name="T5">CH</text:span><text:span text:style-name="T7">3</text:span><text:span text:style-name="T5">COONH</text:span><text:span text:style-name="T7">4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monium alum <text:s/>(*) <text:s text:c="45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27" office:value-type="string">
            <text:p text:style-name="P7">Ammonium bicarbonate (*) <text:s text:c="35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Ammonium bromide</text:p>
          </table:table-cell>
          <table:table-cell table:style-name="Table1.A1" office:value-type="string">
            <text:p text:style-name="P12"><text:span text:style-name="T5">NH</text:span><text:span text:style-name="T7">4</text:span><text:span text:style-name="T5">Br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monium carbonate</text:p>
          </table:table-cell>
          <table:table-cell table:style-name="Table1.A3" office:value-type="string">
            <text:p text:style-name="P12"><text:span text:style-name="T5">(NH</text:span><text:span text:style-name="T7">4</text:span><text:span text:style-name="T5">)</text:span><text:span text:style-name="T7">2</text:span><text:span text:style-name="T5">C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monium ceric nitrate</text:p>
          </table:table-cell>
          <table:table-cell table:style-name="Table1.A3" office:value-type="string">
            <text:p text:style-name="P12"><text:span text:style-name="T5">(NH</text:span><text:span text:style-name="T7">4</text:span><text:span text:style-name="T5">)</text:span><text:span text:style-name="T7">2</text:span><text:span text:style-name="T5">[Ce(NO</text:span><text:span text:style-name="T7">3</text:span><text:span text:style-name="T5">)</text:span><text:span text:style-name="T7">6</text:span><text:span text:style-name="T5">]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Ammonium chloride</text:p>
          </table:table-cell>
          <table:table-cell table:style-name="Table1.A3" office:value-type="string">
            <text:p text:style-name="P12"><text:span text:style-name="T5">NH</text:span><text:span text:style-name="T7">4</text:span><text:span text:style-name="T5">Cl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monium dichromate</text:p>
          </table:table-cell>
          <table:table-cell table:style-name="Table1.A3" office:value-type="string">
            <text:p text:style-name="P12"><text:span text:style-name="T5">(NH</text:span><text:span text:style-name="T7">4</text:span><text:span text:style-name="T5">)</text:span><text:span text:style-name="T7">2</text:span><text:span text:style-name="T5">Cr</text:span><text:span text:style-name="T7">2</text:span><text:span text:style-name="T5">O</text:span><text:span text:style-name="T7">7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Ammonium dihydrogen phosphate</text:p>
          </table:table-cell>
          <table:table-cell table:style-name="Table1.A3" office:value-type="string">
            <text:p text:style-name="P12"><text:span text:style-name="T5">NH</text:span><text:span text:style-name="T7">4</text:span><text:span text:style-name="T5">H</text:span><text:span text:style-name="T7">2</text:span><text:span text:style-name="T5">P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monium ferric sulphate</text:p>
          </table:table-cell>
          <table:table-cell table:style-name="Table1.A3" office:value-type="string">
            <text:p text:style-name="P12"><text:span text:style-name="T5">NH</text:span><text:span text:style-name="T7">4</text:span><text:span text:style-name="T5">Fe(SO</text:span><text:span text:style-name="T7">4</text:span><text:span text:style-name="T5">)</text:span><text:span text:style-name="T7">2</text:span><text:span text:style-name="T5">•1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monium ferrous sulphate</text:p>
          </table:table-cell>
          <table:table-cell table:style-name="Table1.A3" office:value-type="string">
            <text:p text:style-name="P12"><text:span text:style-name="T5">(NH</text:span><text:span text:style-name="T7">4</text:span><text:span text:style-name="T5">)</text:span><text:span text:style-name="T7">2</text:span><text:span text:style-name="T5">Fe(SO</text:span><text:span text:style-name="T7">4</text:span><text:span text:style-name="T5">)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b</text:p>
          </table:table-cell>
        </table:table-row>
        <table:table-row table:style-name="Table1.1">
          <table:table-cell table:style-name="Table1.A3" office:value-type="string">
            <text:p text:style-name="P7">Ammonium hydrogen carbonate</text:p>
          </table:table-cell>
          <table:table-cell table:style-name="Table1.A3" office:value-type="string">
            <text:p text:style-name="P12"><text:span text:style-name="T5">NH</text:span><text:span text:style-name="T7">4</text:span><text:span text:style-name="T5">HC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0</text:p>
          </table:table-cell>
        </table:table-row>
        <table:table-row table:style-name="Table1.1">
          <table:table-cell table:style-name="Table1.A3" office:value-type="string">
            <text:p text:style-name="P7">Ammonium hydroxide</text:p>
          </table:table-cell>
          <table:table-cell table:style-name="Table1.A3" office:value-type="string">
            <text:p text:style-name="P12"><text:span text:style-name="T5">NH</text:span><text:span text:style-name="T7">4</text:span><text:span text:style-name="T5">OH</text:span>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10</text:p>
          </table:table-cell>
        </table:table-row>
        <table:table-row table:style-name="Table1.1">
          <table:table-cell table:style-name="Table1.A3" office:value-type="string">
            <text:p text:style-name="P7">Ammonium iodide</text:p>
          </table:table-cell>
          <table:table-cell table:style-name="Table1.A3" office:value-type="string">
            <text:p text:style-name="P12"><text:span text:style-name="T5">NH</text:span><text:span text:style-name="T7">4</text:span><text:span text:style-name="T5">I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monium metavanadate</text:p>
          </table:table-cell>
          <table:table-cell table:style-name="Table1.A3" office:value-type="string">
            <text:p text:style-name="P12"><text:span text:style-name="T5">NH</text:span><text:span text:style-name="T7">4</text:span><text:span text:style-name="T5">VO</text:span><text:span text:style-name="T7">3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d</text:p>
          </table:table-cell>
        </table:table-row>
        <table:table-row table:style-name="Table1.1">
          <table:table-cell table:style-name="Table1.A3" office:value-type="string">
            <text:p text:style-name="P7">Ammonium molybdate</text:p>
          </table:table-cell>
          <table:table-cell table:style-name="Table1.A3" office:value-type="string">
            <text:p text:style-name="P12"><text:span text:style-name="T5">(NH</text:span><text:span text:style-name="T7">4</text:span><text:span text:style-name="T5">)</text:span><text:span text:style-name="T7">6</text:span><text:span text:style-name="T5">Mo</text:span><text:span text:style-name="T7">7</text:span><text:span text:style-name="T5">O</text:span><text:span text:style-name="T7">24•</text:span><text:span text:style-name="T5">4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6</text:p>
          </table:table-cell>
        </table:table-row>
        <table:table-row table:style-name="Table1.1">
          <table:table-cell table:style-name="Table1.A3" office:value-type="string">
            <text:p text:style-name="P7">Ammonium nitrate</text:p>
          </table:table-cell>
          <table:table-cell table:style-name="Table1.A3" office:value-type="string">
            <text:p text:style-name="P12"><text:span text:style-name="T5">NH</text:span><text:span text:style-name="T7">4</text:span><text:span text:style-name="T5">NO</text:span><text:span text:style-name="T7">3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b</text:p>
          </table:table-cell>
        </table:table-row>
        <table:table-row table:style-name="Table1.1">
          <table:table-cell table:style-name="Table1.A3" office:value-type="string">
            <text:p text:style-name="P7">Ammonium oxalate</text:p>
          </table:table-cell>
          <table:table-cell table:style-name="Table1.A3" office:value-type="string">
            <text:p text:style-name="P12"><text:span text:style-name="T5">(NH</text:span><text:span text:style-name="T7">4</text:span><text:span text:style-name="T5">)</text:span><text:span text:style-name="T7">2</text:span><text:span text:style-name="T5">C</text:span><text:span text:style-name="T7">2</text:span><text:span text:style-name="T5">O</text:span><text:span text:style-name="T7">4</text:span><text:span text:style-name="T5">•H</text:span><text:span text:style-name="T7">2</text:span><text:span text:style-name="T5">0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monium persulfate crystal</text:p>
          </table:table-cell>
          <table:table-cell table:style-name="Table1.A3" office:value-type="string">
            <text:p text:style-name="P12"><text:span text:style-name="T5">(NH)</text:span><text:span text:style-name="T7">4</text:span><text:span text:style-name="T5">)</text:span><text:span text:style-name="T7">2</text:span><text:span text:style-name="T5">S</text:span><text:span text:style-name="T7">2</text:span><text:span text:style-name="T5">O</text:span><text:span text:style-name="T7">8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27" office:value-type="string">
            <text:p text:style-name="P7">Ammonium phosphate (mono) <text:s text:c="5"/>(*) <text:s text:c="24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Ammonium sulphate</text:p>
          </table:table-cell>
          <table:table-cell table:style-name="Table1.A1" office:value-type="string">
            <text:p text:style-name="P12"><text:span text:style-name="T5">(NH</text:span><text:span text:style-name="T7">4</text:span><text:span text:style-name="T5">)</text:span><text:span text:style-name="T7">2</text:span><text:span text:style-name="T5">SO</text:span><text:span text:style-name="T7">4</text:span></text:p>
          </table:table-cell>
          <table:table-cell table:style-name="Table1.A1" office:value-type="string">
            <text:p text:style-name="P8">B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mmonium sulphide solution</text:p>
          </table:table-cell>
          <table:table-cell table:style-name="Table1.A3" office:value-type="string">
            <text:p text:style-name="P12"><text:span text:style-name="T5">(NH</text:span><text:span text:style-name="T7">4</text:span><text:span text:style-name="T5">)</text:span><text:span text:style-name="T7">2</text:span><text:span text:style-name="T5">S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3</text:p>
          </table:table-cell>
        </table:table-row>
        <table:table-row table:style-name="Table1.1">
          <table:table-cell table:style-name="Table1.A3" office:value-type="string">
            <text:p text:style-name="P7">Ammonium thiocyanate</text:p>
          </table:table-cell>
          <table:table-cell table:style-name="Table1.A3" office:value-type="string">
            <text:p text:style-name="P12"><text:span text:style-name="T5">NH</text:span><text:span text:style-name="T7">4</text:span><text:span text:style-name="T5">SCN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iso-Amyl alcohol [isopentanol]</text:p>
          </table:table-cell>
          <table:table-cell table:style-name="Table1.A3" office:value-type="string">
            <text:p text:style-name="P12"><text:span text:style-name="T5">C</text:span><text:span text:style-name="T7">5</text:span><text:span text:style-name="T5">H</text:span><text:span text:style-name="T7">11</text:span><text:span text:style-name="T5">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n-Amyl alcohol</text:p>
          </table:table-cell>
          <table:table-cell table:style-name="Table1.A3" office:value-type="string">
            <text:p text:style-name="P12"><text:span text:style-name="T5">C</text:span><text:span text:style-name="T7">5</text:span><text:span text:style-name="T5">H</text:span><text:span text:style-name="T7">11</text:span><text:span text:style-name="T5">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tert-Amyl alcohol</text:p>
          </table:table-cell>
          <table:table-cell table:style-name="Table1.A3" office:value-type="string">
            <text:p text:style-name="P12"><text:span text:style-name="T5">(CH</text:span><text:span text:style-name="T7">3</text:span><text:span text:style-name="T5">)</text:span><text:span text:style-name="T7">2</text:span><text:span text:style-name="T5">C(OH)C</text:span><text:span text:style-name="T7">2</text:span><text:span text:style-name="T5">H</text:span><text:span text:style-name="T7">5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Aneurine hydrochloride [Thiamine hydrochloride]</text:p>
          </table:table-cell>
          <table:table-cell table:style-name="Table1.A3" office:value-type="string">
            <text:p text:style-name="P12"><text:span text:style-name="T5">C</text:span><text:span text:style-name="T7">12</text:span><text:span text:style-name="T5">H</text:span><text:span text:style-name="T7">18</text:span><text:span text:style-name="T5">Cl</text:span><text:span text:style-name="T7">2</text:span><text:span text:style-name="T5">N</text:span><text:span text:style-name="T7">4</text:span><text:span text:style-name="T5">OS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niline blue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nion exchange resin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nthracene</text:p>
          </table:table-cell>
          <table:table-cell table:style-name="Table1.A3" office:value-type="string">
            <text:p text:style-name="P12"><text:span text:style-name="T5">C</text:span><text:span text:style-name="T7">14</text:span><text:span text:style-name="T5">H</text:span><text:span text:style-name="T7">10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Anthranilic acid</text:p>
          </table:table-cell>
          <table:table-cell table:style-name="Table1.A3" office:value-type="string">
            <text:p text:style-name="P12"><text:span text:style-name="T5">2-NH</text:span><text:span text:style-name="T7">2</text:span><text:span text:style-name="T5">C</text:span><text:span text:style-name="T7">6</text:span><text:span text:style-name="T5">H</text:span><text:span text:style-name="T7">4</text:span><text:span text:style-name="T5">COOH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Antimony, lumps</text:p>
          </table:table-cell>
          <table:table-cell table:style-name="Table1.A3" office:value-type="string">
            <text:p text:style-name="P7">Sb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d</text:p>
          </table:table-cell>
        </table:table-row>
        <table:table-row table:style-name="Table1.1">
          <table:table-cell table:style-name="Table1.A3" office:value-type="string">
            <text:p text:style-name="P7">Antimony, powder</text:p>
          </table:table-cell>
          <table:table-cell table:style-name="Table1.A3" office:value-type="string">
            <text:p text:style-name="P7">Sb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d</text:p>
          </table:table-cell>
        </table:table-row>
        <table:table-row table:style-name="Table1.1">
          <table:table-cell table:style-name="Table1.A3" office:value-type="string">
            <text:p text:style-name="P7">Arginine hydrochoride (shelf &amp; amino acid set)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14</text:span><text:span text:style-name="T5">N</text:span><text:span text:style-name="T7">4</text:span><text:span text:style-name="T5">O</text:span><text:span text:style-name="T7">2</text:span><text:span text:style-name="T5">•HCl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Argon</text:p>
          </table:table-cell>
          <table:table-cell table:style-name="Table1.A3" office:value-type="string">
            <text:p text:style-name="P7">Ar</text:p>
          </table:table-cell>
          <table:table-cell table:style-name="Table1.A3" office:value-type="string">
            <text:p text:style-name="P8">CG</text:p>
          </table:table-cell>
          <table:table-cell table:style-name="Table1.D3" office:value-type="string">
            <text:p text:style-name="P8">vent, 26a</text:p>
          </table:table-cell>
        </table:table-row>
        <table:table-row table:style-name="Table1.1">
          <table:table-cell table:style-name="Table1.A3" office:value-type="string">
            <text:p text:style-name="P7">Arsenic, lumps</text:p>
          </table:table-cell>
          <table:table-cell table:style-name="Table1.A3" office:value-type="string">
            <text:p text:style-name="P7">As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d</text:p>
          </table:table-cell>
        </table:table-row>
        <table:table-row table:style-name="Table1.1">
          <table:table-cell table:style-name="Table1.A3" office:value-type="string">
            <text:p text:style-name="P7">Ascorbic acid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8</text:span><text:span text:style-name="T5">O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Asparagine-L (in amino acid set)</text:p>
          </table:table-cell>
          <table:table-cell table:style-name="Table1.A3" office:value-type="string">
            <text:p text:style-name="P12"><text:span text:style-name="T5">C</text:span><text:span text:style-name="T7">4</text:span><text:span text:style-name="T5">H</text:span><text:span text:style-name="T7">8</text:span><text:span text:style-name="T5">N</text:span><text:span text:style-name="T7">2</text:span><text:span text:style-name="T5">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Aspartic Acid-DL (in amino acid set)</text:p>
          </table:table-cell>
          <table:table-cell table:style-name="Table1.A3" office:value-type="string">
            <text:p text:style-name="P12"><text:span text:style-name="T5">C</text:span><text:span text:style-name="T7">4</text:span><text:span text:style-name="T5">H</text:span><text:span text:style-name="T7">7</text:span><text:span text:style-name="T5">N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27" office:value-type="string">
            <text:p text:style-name="P7">Aurin tricarboxylic acid ammonium salt (*) <text:s text:c="13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Azure II</text:p>
          </table:table-cell>
          <table:table-cell table:style-name="Table1.A1" office:value-type="string">
            <text:p text:style-name="P7">(mixture)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Bacto giemsa stain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Balsam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Barium chloride</text:p>
          </table:table-cell>
          <table:table-cell table:style-name="Table1.A3" office:value-type="string">
            <text:p text:style-name="P12"><text:span text:style-name="T5">BaCl</text:span><text:span text:style-name="T7">2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h</text:p>
          </table:table-cell>
        </table:table-row>
        <table:table-row table:style-name="Table1.1">
          <table:table-cell table:style-name="Table1.A3" office:value-type="string">
            <text:p text:style-name="P7">Barium hydroxide</text:p>
          </table:table-cell>
          <table:table-cell table:style-name="Table1.A3" office:value-type="string">
            <text:p text:style-name="P12"><text:span text:style-name="T5">Ba(OH)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h</text:p>
          </table:table-cell>
        </table:table-row>
        <table:table-row table:style-name="Table1.1">
          <table:table-cell table:style-name="Table1.A3" office:value-type="string">
            <text:p text:style-name="P7">Barium</text:p>
          </table:table-cell>
          <table:table-cell table:style-name="Table1.A3" office:value-type="string">
            <text:p text:style-name="P7">Ba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3</text:p>
          </table:table-cell>
        </table:table-row>
        <table:table-row table:style-name="Table1.1">
          <table:table-cell table:style-name="Table1.A3" office:value-type="string">
            <text:p text:style-name="P7">Barium nitrate</text:p>
          </table:table-cell>
          <table:table-cell table:style-name="Table1.A3" office:value-type="string">
            <text:p text:style-name="P12"><text:span text:style-name="T5">Ba(NO</text:span><text:span text:style-name="T7">3</text:span><text:span text:style-name="T5">)</text:span><text:span text:style-name="T7">2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7h</text:p>
          </table:table-cell>
        </table:table-row>
        <table:table-row table:style-name="Table1.1">
          <table:table-cell table:style-name="Table1.A3" office:value-type="string">
            <text:p text:style-name="P7">Beef extract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Benedict's solution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Benzaldehyde 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C</text:span><text:span text:style-name="T7">5</text:span><text:span text:style-name="T5">CHO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</text:p>
          </table:table-cell>
        </table:table-row>
        <table:table-row table:style-name="Table1.1">
          <table:table-cell table:style-name="Table1.A3" office:value-type="string">
            <text:p text:style-name="P7">Benzoic acid</text:p>
          </table:table-cell>
          <table:table-cell table:style-name="Table1.A3" office:value-type="string">
            <text:p text:style-name="P12"><text:span text:style-name="T5">C</text:span><text:span text:style-name="T7">7</text:span><text:span text:style-name="T5">H</text:span><text:span text:style-name="T7">6</text:span><text:span text:style-name="T5">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Benzoin</text:p>
          </table:table-cell>
          <table:table-cell table:style-name="Table1.A3" office:value-type="string">
            <text:p text:style-name="P12"><text:span text:style-name="T5">C</text:span><text:span text:style-name="T7">14</text:span><text:span text:style-name="T5">H</text:span><text:span text:style-name="T7">12</text:span><text:span text:style-name="T5">O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</text:p>
          </table:table-cell>
        </table:table-row>
        <table:table-row table:style-name="Table1.1">
          <table:table-cell table:style-name="Table1.A3" office:value-type="string">
            <text:p text:style-name="P7">Benzyl alcohol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5</text:span><text:span text:style-name="T5">CH</text:span><text:span text:style-name="T7">2</text:span><text:span text:style-name="T5">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27" office:value-type="string">
            <text:p text:style-name="P7">Beta-Naphtol <text:s/>(*) <text:s text:c="50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Bismark brown</text:p>
          </table:table-cell>
          <table:table-cell table:style-name="Table1.A1" office:value-type="string">
            <text:p text:style-name="P7">(unknown)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Bismuth, lumps</text:p>
          </table:table-cell>
          <table:table-cell table:style-name="Table1.A3" office:value-type="string">
            <text:p text:style-name="P7">Bi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Bismuth nitrate</text:p>
          </table:table-cell>
          <table:table-cell table:style-name="Table1.A3" office:value-type="string">
            <text:p text:style-name="P12"><text:span text:style-name="T5">Bi(NO</text:span><text:span text:style-name="T7">3</text:span><text:span text:style-name="T5">)</text:span><text:span text:style-name="T7">2</text:span><text:span text:style-name="T5">•5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Borax <text:s/>(*) <text:s text:c="61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Boric acid</text:p>
          </table:table-cell>
          <table:table-cell table:style-name="Table1.A1" office:value-type="string">
            <text:p text:style-name="P12"><text:span text:style-name="T5">H</text:span><text:span text:style-name="T7">3</text:span><text:span text:style-name="T5">HO</text:span><text:span text:style-name="T7">3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Boron</text:p>
          </table:table-cell>
          <table:table-cell table:style-name="Table1.A3" office:value-type="string">
            <text:p text:style-name="P7">B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Brilliant cresyl blue solution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b</text:p>
          </table:table-cell>
        </table:table-row>
        <table:table-row table:style-name="Table1.1">
          <table:table-cell table:style-name="Table1.A3" office:value-type="string">
            <text:p text:style-name="P7">Brilliant green</text:p>
          </table:table-cell>
          <table:table-cell table:style-name="Table1.A3" office:value-type="string">
            <text:p text:style-name="P12"><text:span text:style-name="T5">C</text:span><text:span text:style-name="T7">27</text:span><text:span text:style-name="T5">H</text:span><text:span text:style-name="T7">34</text:span><text:span text:style-name="T5">N</text:span><text:span text:style-name="T7">2</text:span><text:span text:style-name="T5">O</text:span><text:span text:style-name="T7">4</text:span><text:span text:style-name="T5">S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Bromocresol green</text:p>
          </table:table-cell>
          <table:table-cell table:style-name="Table1.A3" office:value-type="string">
            <text:p text:style-name="P12"><text:span text:style-name="T5">C</text:span><text:span text:style-name="T7">21</text:span><text:span text:style-name="T5">H</text:span><text:span text:style-name="T7">13</text:span><text:span text:style-name="T5">Br</text:span><text:span text:style-name="T7">4</text:span><text:span text:style-name="T5">O</text:span><text:span text:style-name="T7">5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Bromocresol purple</text:p>
          </table:table-cell>
          <table:table-cell table:style-name="Table1.A3" office:value-type="string">
            <text:p text:style-name="P12"><text:span text:style-name="T5">C</text:span><text:span text:style-name="T7">21</text:span><text:span text:style-name="T5">H</text:span><text:span text:style-name="T7">15</text:span><text:span text:style-name="T5">Br</text:span><text:span text:style-name="T7">2</text:span><text:span text:style-name="T5">O</text:span><text:span text:style-name="T7">5</text:span><text:span text:style-name="T5">SNa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Bromine</text:p>
          </table:table-cell>
          <table:table-cell table:style-name="Table1.A3" office:value-type="string">
            <text:p text:style-name="P12"><text:span text:style-name="T5">Br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Bromophenol blue</text:p>
          </table:table-cell>
          <table:table-cell table:style-name="Table1.A3" office:value-type="string">
            <text:p text:style-name="P12"><text:span text:style-name="T5">C</text:span><text:span text:style-name="T7">19</text:span><text:span text:style-name="T5">H</text:span><text:span text:style-name="T7">9</text:span><text:span text:style-name="T5">Br</text:span><text:span text:style-name="T7">4</text:span><text:span text:style-name="T5">O</text:span><text:span text:style-name="T7">5</text:span><text:span text:style-name="T5">SNa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Bromothymol blue</text:p>
          </table:table-cell>
          <table:table-cell table:style-name="Table1.A3" office:value-type="string">
            <text:p text:style-name="P12"><text:span text:style-name="T5">C</text:span><text:span text:style-name="T7">27</text:span><text:span text:style-name="T5">H</text:span><text:span text:style-name="T7">27</text:span><text:span text:style-name="T5">Br</text:span><text:span text:style-name="T7">2</text:span><text:span text:style-name="T5">O</text:span><text:span text:style-name="T7">5</text:span><text:span text:style-name="T5">SNa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1-Butanol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H</text:span><text:span text:style-name="T7">2</text:span><text:span text:style-name="T5">CH</text:span><text:span text:style-name="T7">2</text:span><text:span text:style-name="T5">CH</text:span><text:span text:style-name="T7">2</text:span><text:span text:style-name="T5">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2-Butanol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H</text:span><text:span text:style-name="T7">2</text:span><text:span text:style-name="T5">CH(OH)CH</text:span><text:span text:style-name="T7">3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iso-Butyl alcohol</text:p>
          </table:table-cell>
          <table:table-cell table:style-name="Table1.A3" office:value-type="string">
            <text:p text:style-name="P12"><text:span text:style-name="T5">(CH</text:span><text:span text:style-name="T7">3</text:span><text:span text:style-name="T5">)</text:span><text:span text:style-name="T7">2</text:span><text:span text:style-name="T5">CHCH</text:span><text:span text:style-name="T7">2</text:span><text:span text:style-name="T5">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27" office:value-type="string">
            <text:p text:style-name="P7">sec-Butyl alcohol <text:s/>(*) <text:s text:c="44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tert-Butyl alcohol</text:p>
          </table:table-cell>
          <table:table-cell table:style-name="Table1.A1" office:value-type="string">
            <text:p text:style-name="P12"><text:span text:style-name="T5">(CH</text:span><text:span text:style-name="T7">3</text:span><text:span text:style-name="T5">)</text:span><text:span text:style-name="T7">3</text:span><text:span text:style-name="T5">COH</text:span></text:p>
          </table:table-cell>
          <table:table-cell table:style-name="Table1.A1" office:value-type="string">
            <text:p text:style-name="P8">R</text:p>
          </table:table-cell>
          <table:table-cell table:style-name="Table1.D1" office:value-type="string">
            <text:p text:style-name="P8">18b</text:p>
          </table:table-cell>
        </table:table-row>
        <table:table-row table:style-name="Table1.1">
          <table:table-cell table:style-name="Table1.A27" office:value-type="string">
            <text:p text:style-name="P7">Butyl alcohol <text:s/>(*) <text:s text:c="50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Butyric acid</text:p>
          </table:table-cell>
          <table:table-cell table:style-name="Table1.A1" office:value-type="string">
            <text:p text:style-name="P12"><text:span text:style-name="T5">C</text:span><text:span text:style-name="T7">4</text:span><text:span text:style-name="T5">H</text:span><text:span text:style-name="T7">8</text:span><text:span text:style-name="T5">O</text:span><text:span text:style-name="T7">2</text:span></text:p>
          </table:table-cell>
          <table:table-cell table:style-name="Table1.A1" office:value-type="string">
            <text:p text:style-name="P8">R</text:p>
          </table:table-cell>
          <table:table-cell table:style-name="Table1.D1" office:value-type="string">
            <text:p text:style-name="P8">24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Cadmium, granules</text:p>
          </table:table-cell>
          <table:table-cell table:style-name="Table1.A3" office:value-type="string">
            <text:p text:style-name="P7">Cd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d</text:p>
          </table:table-cell>
        </table:table-row>
        <table:table-row table:style-name="Table1.1">
          <table:table-cell table:style-name="Table1.A3" office:value-type="string">
            <text:p text:style-name="P7">Cadmium, mossy</text:p>
          </table:table-cell>
          <table:table-cell table:style-name="Table1.A3" office:value-type="string">
            <text:p text:style-name="P7">Cd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d</text:p>
          </table:table-cell>
        </table:table-row>
        <table:table-row table:style-name="Table1.1">
          <table:table-cell table:style-name="Table1.A3" office:value-type="string">
            <text:p text:style-name="P7">Caffeine</text:p>
          </table:table-cell>
          <table:table-cell table:style-name="Table1.A3" office:value-type="string">
            <text:p text:style-name="P12"><text:span text:style-name="T5">C</text:span><text:span text:style-name="T7">8</text:span><text:span text:style-name="T5">H</text:span><text:span text:style-name="T7">10</text:span><text:span text:style-name="T5">N</text:span><text:span text:style-name="T7">4</text:span><text:span text:style-name="T5">O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5</text:p>
          </table:table-cell>
        </table:table-row>
        <table:table-row table:style-name="Table1.1">
          <table:table-cell table:style-name="Table1.A3" office:value-type="string">
            <text:p text:style-name="P7">Calcium, turnings</text:p>
          </table:table-cell>
          <table:table-cell table:style-name="Table1.A3" office:value-type="string">
            <text:p text:style-name="P7">Ca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3</text:p>
          </table:table-cell>
        </table:table-row>
        <table:table-row table:style-name="Table1.1">
          <table:table-cell table:style-name="Table1.A3" office:value-type="string">
            <text:p text:style-name="P7">Calcium, granules</text:p>
          </table:table-cell>
          <table:table-cell table:style-name="Table1.A3" office:value-type="string">
            <text:p text:style-name="P7">Ca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3</text:p>
          </table:table-cell>
        </table:table-row>
        <table:table-row table:style-name="Table1.1">
          <table:table-cell table:style-name="Table1.A3" office:value-type="string">
            <text:p text:style-name="P7">Calcium acetate, anhydrous (technical)</text:p>
          </table:table-cell>
          <table:table-cell table:style-name="Table1.A3" office:value-type="string">
            <text:p text:style-name="P12"><text:span text:style-name="T5">Ca(CH</text:span><text:span text:style-name="T7">3</text:span><text:span text:style-name="T5">CO)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lcium acetate monohydrate (technical)</text:p>
          </table:table-cell>
          <table:table-cell table:style-name="Table1.A3" office:value-type="string">
            <text:p text:style-name="P12"><text:span text:style-name="T5">Ca(CH</text:span><text:span text:style-name="T7">3</text:span><text:span text:style-name="T5">CO</text:span><text:span text:style-name="T7">2</text:span><text:span text:style-name="T5">)</text:span><text:span text:style-name="T7">2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lcium carbide</text:p>
          </table:table-cell>
          <table:table-cell table:style-name="Table1.A3" office:value-type="string">
            <text:p text:style-name="P12"><text:span text:style-name="T5">CaC</text:span><text:span text:style-name="T7">2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5</text:p>
          </table:table-cell>
        </table:table-row>
        <table:table-row table:style-name="Table1.1">
          <table:table-cell table:style-name="Table1.A3" office:value-type="string">
            <text:p text:style-name="P7">Calcium carbonate (marble chips)</text:p>
          </table:table-cell>
          <table:table-cell table:style-name="Table1.A3" office:value-type="string">
            <text:p text:style-name="P12"><text:span text:style-name="T5">CaC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lcium carbonate (powder)</text:p>
          </table:table-cell>
          <table:table-cell table:style-name="Table1.A3" office:value-type="string">
            <text:p text:style-name="P12"><text:span text:style-name="T5">CaC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lcium chloride (40 mesh)</text:p>
          </table:table-cell>
          <table:table-cell table:style-name="Table1.A3" office:value-type="string">
            <text:p text:style-name="P12"><text:span text:style-name="T5">CaCl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lcium chloride (anhy.12 mesh)</text:p>
          </table:table-cell>
          <table:table-cell table:style-name="Table1.A3" office:value-type="string">
            <text:p text:style-name="P12"><text:span text:style-name="T5">CaCl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lcium chloride (flakes)</text:p>
          </table:table-cell>
          <table:table-cell table:style-name="Table1.A3" office:value-type="string">
            <text:p text:style-name="P12"><text:span text:style-name="T5">CaCl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lcium chloride (fused gran.3-8mesh</text:p>
          </table:table-cell>
          <table:table-cell table:style-name="Table1.A3" office:value-type="string">
            <text:p text:style-name="P12"><text:span text:style-name="T5">CaCl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lcium chloride dihydrate</text:p>
          </table:table-cell>
          <table:table-cell table:style-name="Table1.A3" office:value-type="string">
            <text:p text:style-name="P12"><text:span text:style-name="T5">CaCl</text:span><text:span text:style-name="T7">2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lcium hydroxide</text:p>
          </table:table-cell>
          <table:table-cell table:style-name="Table1.A3" office:value-type="string">
            <text:p text:style-name="P12"><text:span text:style-name="T5">Ca(OH)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0</text:p>
          </table:table-cell>
        </table:table-row>
        <table:table-row table:style-name="Table1.1">
          <table:table-cell table:style-name="Table1.A3" office:value-type="string">
            <text:p text:style-name="P7">Calcium nitrate</text:p>
          </table:table-cell>
          <table:table-cell table:style-name="Table1.A3" office:value-type="string">
            <text:p text:style-name="P12"><text:span text:style-name="T5">Ca(NO</text:span><text:span text:style-name="T7">3</text:span><text:span text:style-name="T5">)</text:span><text:span text:style-name="T7">2</text:span><text:span text:style-name="T5">•4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lcium oxide</text:p>
          </table:table-cell>
          <table:table-cell table:style-name="Table1.A3" office:value-type="string">
            <text:p text:style-name="P7">CaO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0</text:p>
          </table:table-cell>
        </table:table-row>
        <table:table-row table:style-name="Table1.1">
          <table:table-cell table:style-name="Table1.A3" office:value-type="string">
            <text:p text:style-name="P7">Camphor-D</text:p>
          </table:table-cell>
          <table:table-cell table:style-name="Table1.A3" office:value-type="string">
            <text:p text:style-name="P12"><text:span text:style-name="T5">C</text:span><text:span text:style-name="T7">10</text:span><text:span text:style-name="T5">H</text:span><text:span text:style-name="T7">16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Carbon dioxide</text:p>
          </table:table-cell>
          <table:table-cell table:style-name="Table1.A3" office:value-type="string">
            <text:p text:style-name="P12"><text:span text:style-name="T5">CO</text:span><text:span text:style-name="T7">2</text:span></text:p>
          </table:table-cell>
          <table:table-cell table:style-name="Table1.A3" office:value-type="string">
            <text:p text:style-name="P8">CG</text:p>
          </table:table-cell>
          <table:table-cell table:style-name="Table1.D3" office:value-type="string">
            <text:p text:style-name="P8">vent, 26a</text:p>
          </table:table-cell>
        </table:table-row>
        <table:table-row table:style-name="Table1.1">
          <table:table-cell table:style-name="Table1.A3" office:value-type="string">
            <text:p text:style-name="P7">Carbon disulfide</text:p>
          </table:table-cell>
          <table:table-cell table:style-name="Table1.A3" office:value-type="string">
            <text:p text:style-name="P12"><text:span text:style-name="T5">CS</text:span><text:span text:style-name="T7">2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9</text:p>
          </table:table-cell>
        </table:table-row>
        <table:table-row table:style-name="Table1.1">
          <table:table-cell table:style-name="Table1.A3" office:value-type="string">
            <text:p text:style-name="P7">Carmine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armine, alum lake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edarwood oil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elite <text:s/>[diatomaceous earth]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eresin (technical grade)</text:p>
          </table:table-cell>
          <table:table-cell table:style-name="Table1.A3" office:value-type="string">
            <text:p text:style-name="P7">(complex wa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Ceric ammonium nitrate (*) <text:s text:c="35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Cerous nitrate</text:p>
          </table:table-cell>
          <table:table-cell table:style-name="Table1.A1" office:value-type="string">
            <text:p text:style-name="P12"><text:span text:style-name="T5">Ce(NO</text:span><text:span text:style-name="T7">3</text:span><text:span text:style-name="T5">)</text:span><text:span text:style-name="T7">2</text:span><text:span text:style-name="T5">•6H</text:span><text:span text:style-name="T7">2</text:span><text:span text:style-name="T5">O</text:span></text:p>
          </table:table-cell>
          <table:table-cell table:style-name="Table1.A1" office:value-type="string">
            <text:p text:style-name="P8">Y</text:p>
          </table:table-cell>
          <table:table-cell table:style-name="Table1.D1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esium chloride</text:p>
          </table:table-cell>
          <table:table-cell table:style-name="Table1.A3" office:value-type="string">
            <text:p text:style-name="P7">CsCl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etyl alcohol</text:p>
          </table:table-cell>
          <table:table-cell table:style-name="Table1.A3" office:value-type="string">
            <text:p text:style-name="P12"><text:span text:style-name="T5">C</text:span><text:span text:style-name="T7">16</text:span><text:span text:style-name="T5">H</text:span><text:span text:style-name="T7">34</text:span><text:span text:style-name="T5">O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Charcoal, activated (powder)</text:p>
          </table:table-cell>
          <table:table-cell table:style-name="Table1.A3" office:value-type="string">
            <text:p text:style-name="P7">C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harcoal, activated (6-14 mesh)</text:p>
          </table:table-cell>
          <table:table-cell table:style-name="Table1.A3" office:value-type="string">
            <text:p text:style-name="P7">C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harcoal, activated (50-200 mesh)</text:p>
          </table:table-cell>
          <table:table-cell table:style-name="Table1.A3" office:value-type="string">
            <text:p text:style-name="P7">C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harcoal, lumps</text:p>
          </table:table-cell>
          <table:table-cell table:style-name="Table1.A3" office:value-type="string">
            <text:p text:style-name="P7">C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hlorazol black E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hlorine</text:p>
          </table:table-cell>
          <table:table-cell table:style-name="Table1.A3" office:value-type="string">
            <text:p text:style-name="P12"><text:span text:style-name="T5">Cl</text:span><text:span text:style-name="T7">2</text:span></text:p>
          </table:table-cell>
          <table:table-cell table:style-name="Table1.A3" office:value-type="string">
            <text:p text:style-name="P8">CG</text:p>
          </table:table-cell>
          <table:table-cell table:style-name="Table1.D3" office:value-type="string">
            <text:p text:style-name="P8">vent, 26a</text:p>
          </table:table-cell>
        </table:table-row>
        <table:table-row table:style-name="Table1.1">
          <table:table-cell table:style-name="Table1.A27" office:value-type="string">
            <text:p text:style-name="P7">Chrome alum (*) <text:s text:c="49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Chromic nitrate</text:p>
          </table:table-cell>
          <table:table-cell table:style-name="Table1.A1" office:value-type="string">
            <text:p text:style-name="P12"><text:span text:style-name="T5">Cr(NO</text:span><text:span text:style-name="T7">3</text:span><text:span text:style-name="T5">)</text:span><text:span text:style-name="T7">3</text:span><text:span text:style-name="T5">•9H</text:span><text:span text:style-name="T7">2</text:span><text:span text:style-name="T5">O</text:span></text:p>
          </table:table-cell>
          <table:table-cell table:style-name="Table1.A1" office:value-type="string">
            <text:p text:style-name="P8">Y</text:p>
          </table:table-cell>
          <table:table-cell table:style-name="Table1.D1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hromic sulphate</text:p>
          </table:table-cell>
          <table:table-cell table:style-name="Table1.A3" office:value-type="string">
            <text:p text:style-name="P12"><text:span text:style-name="T5">Cr</text:span><text:span text:style-name="T7">2</text:span><text:span text:style-name="T5">(SO</text:span><text:span text:style-name="T7">4</text:span><text:span text:style-name="T5">)</text:span><text:span text:style-name="T7">3</text:span><text:span text:style-name="T5">•15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hromium, powder</text:p>
          </table:table-cell>
          <table:table-cell table:style-name="Table1.A3" office:value-type="string">
            <text:p text:style-name="P7">Cr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hromium chloride</text:p>
          </table:table-cell>
          <table:table-cell table:style-name="Table1.A3" office:value-type="string">
            <text:p text:style-name="P12"><text:span text:style-name="T5">CrCl</text:span><text:span text:style-name="T7">3</text:span><text:span text:style-name="T5">•6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hromium potassium sulphate</text:p>
          </table:table-cell>
          <table:table-cell table:style-name="Table1.A3" office:value-type="string">
            <text:p text:style-name="P12"><text:span text:style-name="T5">KCr(SO</text:span><text:span text:style-name="T7">4</text:span><text:span text:style-name="T5">)</text:span><text:span text:style-name="T7">2</text:span><text:span text:style-name="T5">•1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hromium sulphate</text:p>
          </table:table-cell>
          <table:table-cell table:style-name="Table1.A3" office:value-type="string">
            <text:p text:style-name="P12"><text:span text:style-name="T5">Cr</text:span><text:span text:style-name="T7">2</text:span><text:span text:style-name="T5">(SO</text:span><text:span text:style-name="T7">4</text:span><text:span text:style-name="T5">)</text:span><text:span text:style-name="T7">3</text:span><text:span text:style-name="T5">•x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itric acid, monohydrate 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8</text:span><text:span text:style-name="T5">O</text:span><text:span text:style-name="T7">7•</text:span><text:span text:style-name="T5">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itric acid, anhydrous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O</text:span><text:span text:style-name="T7">7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hlorophenol red</text:p>
          </table:table-cell>
          <table:table-cell table:style-name="Table1.A3" office:value-type="string">
            <text:p text:style-name="P12"><text:span text:style-name="T5">C</text:span><text:span text:style-name="T7">19</text:span><text:span text:style-name="T5">H</text:span><text:span text:style-name="T7">12</text:span><text:span text:style-name="T5">Cl</text:span><text:span text:style-name="T7">2</text:span><text:span text:style-name="T5">SO</text:span><text:span text:style-name="T7">5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love oil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obalt, lumps</text:p>
          </table:table-cell>
          <table:table-cell table:style-name="Table1.A3" office:value-type="string">
            <text:p text:style-name="P7">Co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obalt chloride</text:p>
          </table:table-cell>
          <table:table-cell table:style-name="Table1.A3" office:value-type="string">
            <text:p text:style-name="P12"><text:span text:style-name="T5">CoCl</text:span><text:span text:style-name="T7">2</text:span><text:span text:style-name="T5">•6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obaltous (II) nitrate</text:p>
          </table:table-cell>
          <table:table-cell table:style-name="Table1.A3" office:value-type="string">
            <text:p text:style-name="P12"><text:span text:style-name="T5">Co(NO</text:span><text:span text:style-name="T7">3</text:span><text:span text:style-name="T5">)</text:span><text:span text:style-name="T7">2</text:span><text:span text:style-name="T5">•6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obaltous acetate</text:p>
          </table:table-cell>
          <table:table-cell table:style-name="Table1.A3" office:value-type="string">
            <text:p text:style-name="P12"><text:span text:style-name="T5">Co(C</text:span><text:span text:style-name="T7">2</text:span><text:span text:style-name="T5">H</text:span><text:span text:style-name="T7">3</text:span><text:span text:style-name="T5">O</text:span><text:span text:style-name="T7">2</text:span><text:span text:style-name="T5">)</text:span><text:span text:style-name="T7">2</text:span><text:span text:style-name="T5">•4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obaltous sulphate</text:p>
          </table:table-cell>
          <table:table-cell table:style-name="Table1.A3" office:value-type="string">
            <text:p text:style-name="P12"><text:span text:style-name="T5">CoSO</text:span><text:span text:style-name="T7">4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Congo red</text:p>
          </table:table-cell>
          <table:table-cell table:style-name="Table1.A3" office:value-type="string">
            <text:p text:style-name="P12"><text:span text:style-name="T5">C</text:span><text:span text:style-name="T7">32</text:span><text:span text:style-name="T5">H</text:span><text:span text:style-name="T7">22</text:span><text:span text:style-name="T5">N</text:span><text:span text:style-name="T7">6</text:span><text:span text:style-name="T5">Na</text:span><text:span text:style-name="T7">2</text:span><text:span text:style-name="T5">O</text:span><text:span text:style-name="T7">6</text:span><text:span text:style-name="T5">S</text:span><text:span text:style-name="T7">2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opper (foil)</text:p>
          </table:table-cell>
          <table:table-cell table:style-name="Table1.A3" office:value-type="string">
            <text:p text:style-name="P7">Cu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opper metal (sheet)</text:p>
          </table:table-cell>
          <table:table-cell table:style-name="Table1.A3" office:value-type="string">
            <text:p text:style-name="P7">Cu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opper metal (turnings)</text:p>
          </table:table-cell>
          <table:table-cell table:style-name="Table1.A3" office:value-type="string">
            <text:p text:style-name="P7">Cu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oumarin</text:p>
          </table:table-cell>
          <table:table-cell table:style-name="Table1.A3" office:value-type="string">
            <text:p text:style-name="P12"><text:span text:style-name="T5">C</text:span><text:span text:style-name="T7">9</text:span><text:span text:style-name="T5">H</text:span><text:span text:style-name="T7">6</text:span><text:span text:style-name="T5">O</text:span><text:span text:style-name="T7">2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resol red</text:p>
          </table:table-cell>
          <table:table-cell table:style-name="Table1.A3" office:value-type="string">
            <text:p text:style-name="P12"><text:span text:style-name="T5">C</text:span><text:span text:style-name="T7">21</text:span><text:span text:style-name="T5">H</text:span><text:span text:style-name="T7">17</text:span><text:span text:style-name="T5">NaO</text:span><text:span text:style-name="T7">5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o-Cresolphthalein</text:p>
          </table:table-cell>
          <table:table-cell table:style-name="Table1.A3" office:value-type="string">
            <text:p text:style-name="P12"><text:span text:style-name="T5">C</text:span><text:span text:style-name="T7">22</text:span><text:span text:style-name="T5">H</text:span><text:span text:style-name="T7">18</text:span><text:span text:style-name="T5">O</text:span><text:span text:style-name="T7">4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-Cresol purple</text:p>
          </table:table-cell>
          <table:table-cell table:style-name="Table1.A3" office:value-type="string">
            <text:p text:style-name="P12"><text:span text:style-name="T5">C</text:span><text:span text:style-name="T7">21</text:span><text:span text:style-name="T5">H</text:span><text:span text:style-name="T7">17</text:span><text:span text:style-name="T5">NaO</text:span><text:span text:style-name="T7">5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rystal violet</text:p>
          </table:table-cell>
          <table:table-cell table:style-name="Table1.A3" office:value-type="string">
            <text:p text:style-name="P12"><text:span text:style-name="T5">C</text:span><text:span text:style-name="T7">25</text:span><text:span text:style-name="T5">H</text:span><text:span text:style-name="T7">30</text:span><text:span text:style-name="T5">ClN</text:span><text:span text:style-name="T7">3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rystal violet (solution)</text:p>
          </table:table-cell>
          <table:table-cell table:style-name="Table1.A3" office:value-type="string">
            <text:p text:style-name="P12"><text:span text:style-name="T5">C</text:span><text:span text:style-name="T7">25</text:span><text:span text:style-name="T5">H</text:span><text:span text:style-name="T7">30</text:span><text:span text:style-name="T5">ClN</text:span><text:span text:style-name="T7">3</text:span><text:span text:style-name="T5"> (alc)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pric bromide</text:p>
          </table:table-cell>
          <table:table-cell table:style-name="Table1.A3" office:value-type="string">
            <text:p text:style-name="P12"><text:span text:style-name="T5">CuBr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pric carbonate (powder)</text:p>
          </table:table-cell>
          <table:table-cell table:style-name="Table1.A3" office:value-type="string">
            <text:p text:style-name="P12"><text:span text:style-name="T5">CuCO</text:span><text:span text:style-name="T7">3</text:span><text:span text:style-name="T5">(CuOH)</text:span><text:span text:style-name="T7">2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pric chloride (tech)</text:p>
          </table:table-cell>
          <table:table-cell table:style-name="Table1.A3" office:value-type="string">
            <text:p text:style-name="P12"><text:span text:style-name="T5">CuCl</text:span><text:span text:style-name="T7">2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pric dichromate</text:p>
          </table:table-cell>
          <table:table-cell table:style-name="Table1.A3" office:value-type="string">
            <text:p text:style-name="P12"><text:span text:style-name="T5">CuCr</text:span><text:span text:style-name="T7">2</text:span><text:span text:style-name="T5">O</text:span><text:span text:style-name="T7">7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Cupric nitrate</text:p>
          </table:table-cell>
          <table:table-cell table:style-name="Table1.A3" office:value-type="string">
            <text:p text:style-name="P12"><text:span text:style-name="T5">Cu(NO</text:span><text:span text:style-name="T7">3</text:span><text:span text:style-name="T5">)</text:span><text:span text:style-name="T7">2</text:span><text:span text:style-name="T5">•3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pric oxide (powder)</text:p>
          </table:table-cell>
          <table:table-cell table:style-name="Table1.A3" office:value-type="string">
            <text:p text:style-name="P7">CuO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pric oxide (tech.black powder) </text:p>
          </table:table-cell>
          <table:table-cell table:style-name="Table1.A3" office:value-type="string">
            <text:p text:style-name="P7">CuO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pric oxide (wire)</text:p>
          </table:table-cell>
          <table:table-cell table:style-name="Table1.A3" office:value-type="string">
            <text:p text:style-name="P7">CuO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pric sulphate (reagent) <text:s text:c="2"/></text:p>
          </table:table-cell>
          <table:table-cell table:style-name="Table1.A3" office:value-type="string">
            <text:p text:style-name="P12"><text:span text:style-name="T5">CuSO</text:span><text:span text:style-name="T7">4</text:span><text:span text:style-name="T5">•5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pric sulphate (tech grade)</text:p>
          </table:table-cell>
          <table:table-cell table:style-name="Table1.A3" office:value-type="string">
            <text:p text:style-name="P12"><text:span text:style-name="T5">CuSO</text:span><text:span text:style-name="T7">4</text:span><text:span text:style-name="T5">•5H2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prous oxide (red powder)</text:p>
          </table:table-cell>
          <table:table-cell table:style-name="Table1.A3" office:value-type="string">
            <text:p text:style-name="P12"><text:span text:style-name="T5">Cu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urcumin</text:p>
          </table:table-cell>
          <table:table-cell table:style-name="Table1.A3" office:value-type="string">
            <text:p text:style-name="P12"><text:span text:style-name="T5">C</text:span><text:span text:style-name="T7">21</text:span><text:span text:style-name="T5">H</text:span><text:span text:style-name="T7">20</text:span><text:span text:style-name="T5">O</text:span><text:span text:style-name="T7">6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Cyclohexane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12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Cysteine-L hydrochloride (in amino acid set)</text:p>
          </table:table-cell>
          <table:table-cell table:style-name="Table1.A3" office:value-type="string">
            <text:p text:style-name="P12"><text:span text:style-name="T5">C</text:span><text:span text:style-name="T7">3</text:span><text:span text:style-name="T5">H</text:span><text:span text:style-name="T7">7</text:span><text:span text:style-name="T5">NO</text:span><text:span text:style-name="T7">2</text:span><text:span text:style-name="T5">S•HCl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Cystine-L (shelf &amp; in amino acid set)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12</text:span><text:span text:style-name="T5">N</text:span><text:span text:style-name="T7">2</text:span><text:span text:style-name="T5">O</text:span><text:span text:style-name="T7">4</text:span><text:span text:style-name="T5">S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7">n-Decanoic acid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(CH</text:span><text:span text:style-name="T7">2</text:span><text:span text:style-name="T5">)</text:span><text:span text:style-name="T7">8</text:span><text:span text:style-name="T5">COOH</text:span>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Deuterium oxide</text:p>
          </table:table-cell>
          <table:table-cell table:style-name="Table1.A3" office:value-type="string">
            <text:p text:style-name="P12"><text:span text:style-name="T5">D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Dextrose,anhydrous</text:p>
          </table:table-cell>
          <table:table-cell table:style-name="Table1.A3" office:value-type="string">
            <text:p text:style-name="P12"><text:span text:style-name="T5">CH</text:span><text:span text:style-name="T7">2</text:span><text:span text:style-name="T5">0H(CHOH)</text:span><text:span text:style-name="T7">4</text:span><text:span text:style-name="T5">CH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Dextrose (lab grade)</text:p>
          </table:table-cell>
          <table:table-cell table:style-name="Table1.A3" office:value-type="string">
            <text:p text:style-name="P12"><text:span text:style-name="T5">C</text:span><text:span text:style-name="T7">2</text:span><text:span text:style-name="T5">H</text:span><text:span text:style-name="T7">12</text:span><text:span text:style-name="T5">O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Diamino ethane tetra acetic acid, sodium salt <text:s/>(*) <text:s text:c="2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1,6-Diaminohexane</text:p>
          </table:table-cell>
          <table:table-cell table:style-name="Table1.A1" office:value-type="string">
            <text:p text:style-name="P12"><text:span text:style-name="T5">NH</text:span><text:span text:style-name="T7">2</text:span><text:span text:style-name="T5">(CH</text:span><text:span text:style-name="T7">2</text:span><text:span text:style-name="T5">)</text:span><text:span text:style-name="T7">6</text:span><text:span text:style-name="T5">.NH</text:span><text:span text:style-name="T7">2</text:span></text:p>
          </table:table-cell>
          <table:table-cell table:style-name="Table1.A1" office:value-type="string">
            <text:p text:style-name="P8">B</text:p>
          </table:table-cell>
          <table:table-cell table:style-name="Table1.D1" office:value-type="string">
            <text:p text:style-name="P8">26b</text:p>
          </table:table-cell>
        </table:table-row>
        <table:table-row table:style-name="Table1.1">
          <table:table-cell table:style-name="Table1.A3" office:value-type="string">
            <text:p text:style-name="P7">Dibromomethane</text:p>
          </table:table-cell>
          <table:table-cell table:style-name="Table1.A3" office:value-type="string">
            <text:p text:style-name="P12"><text:span text:style-name="T5">CH</text:span><text:span text:style-name="T7">2</text:span><text:span text:style-name="T5">Br</text:span><text:span text:style-name="T7">2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7j</text:p>
          </table:table-cell>
        </table:table-row>
        <table:table-row table:style-name="Table1.1">
          <table:table-cell table:style-name="Table1.A3" office:value-type="string">
            <text:p text:style-name="P7">p-Dichlorobenzene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4</text:span><text:span text:style-name="T5">Cl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4b</text:p>
          </table:table-cell>
        </table:table-row>
        <table:table-row table:style-name="Table1.1">
          <table:table-cell table:style-name="Table1.A3" office:value-type="string">
            <text:p text:style-name="P7">1,2-Dichloroethane</text:p>
          </table:table-cell>
          <table:table-cell table:style-name="Table1.A3" office:value-type="string">
            <text:p text:style-name="P12"><text:span text:style-name="T5">C</text:span><text:span text:style-name="T7">2</text:span><text:span text:style-name="T5">H</text:span><text:span text:style-name="T7">4</text:span><text:span text:style-name="T5">Cl</text:span><text:span text:style-name="T7">2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7j</text:p>
          </table:table-cell>
        </table:table-row>
        <table:table-row table:style-name="Table1.1">
          <table:table-cell table:style-name="Table1.A3" office:value-type="string">
            <text:p text:style-name="P7">2,6-Dichloroindophenol, sodium salt</text:p>
          </table:table-cell>
          <table:table-cell table:style-name="Table1.A3" office:value-type="string">
            <text:p text:style-name="P12"><text:span text:style-name="T5">C</text:span><text:span text:style-name="T7">12</text:span><text:span text:style-name="T5">H</text:span><text:span text:style-name="T7">6</text:span><text:span text:style-name="T5">Cl</text:span><text:span text:style-name="T7">2</text:span><text:span text:style-name="T5">NNa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5</text:p>
          </table:table-cell>
        </table:table-row>
        <table:table-row table:style-name="Table1.1">
          <table:table-cell table:style-name="Table1.A3" office:value-type="string">
            <text:p text:style-name="P7">Dichloromethane</text:p>
          </table:table-cell>
          <table:table-cell table:style-name="Table1.A3" office:value-type="string">
            <text:p text:style-name="P12"><text:span text:style-name="T5">CH</text:span><text:span text:style-name="T7">2</text:span><text:span text:style-name="T5">Cl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j</text:p>
          </table:table-cell>
        </table:table-row>
        <table:table-row table:style-name="Table1.1">
          <table:table-cell table:style-name="Table1.A27" office:value-type="string">
            <text:p text:style-name="P7">Diethyl ether <text:s/>(*) <text:s text:c="52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Dimethylglyoxime</text:p>
          </table:table-cell>
          <table:table-cell table:style-name="Table1.A1" office:value-type="string">
            <text:p text:style-name="P12"><text:span text:style-name="T5">(CH</text:span><text:span text:style-name="T7">3</text:span><text:span text:style-name="T5">)</text:span><text:span text:style-name="T7">2</text:span><text:span text:style-name="T5">C</text:span><text:span text:style-name="T7">2</text:span><text:span text:style-name="T5">(NOH)</text:span><text:span text:style-name="T7">2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Dimethyl sulphoxide</text:p>
          </table:table-cell>
          <table:table-cell table:style-name="Table1.A3" office:value-type="string">
            <text:p text:style-name="P12"><text:span text:style-name="T5">(CH</text:span><text:span text:style-name="T7">3</text:span><text:span text:style-name="T5">)</text:span><text:span text:style-name="T7">2</text:span><text:span text:style-name="T5">S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Diphenylamine</text:p>
          </table:table-cell>
          <table:table-cell table:style-name="Table1.A3" office:value-type="string">
            <text:p text:style-name="P12"><text:span text:style-name="T5">(C</text:span><text:span text:style-name="T7">6</text:span><text:span text:style-name="T5">H</text:span><text:span text:style-name="T7">5</text:span><text:span text:style-name="T5">)</text:span><text:span text:style-name="T7">2</text:span><text:span text:style-name="T5">NH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5</text:p>
          </table:table-cell>
        </table:table-row>
        <table:table-row table:style-name="Table1.1">
          <table:table-cell table:style-name="Table1.A3" office:value-type="string">
            <text:p text:style-name="P7">Dowex 2-X8 [ion exchange resin]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7" office:value-type="string">
            <text:p text:style-name="P7">EDTA (*) <text:s text:c="61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Eosin</text:p>
          </table:table-cell>
          <table:table-cell table:style-name="Table1.A1" office:value-type="string">
            <text:p text:style-name="P12"><text:span text:style-name="T5">C</text:span><text:span text:style-name="T7">20</text:span><text:span text:style-name="T5">H</text:span><text:span text:style-name="T7">6</text:span><text:span text:style-name="T5">Br</text:span><text:span text:style-name="T7">4</text:span><text:span text:style-name="T5">Na</text:span><text:span text:style-name="T7">2</text:span><text:span text:style-name="T5">O</text:span><text:span text:style-name="T7">5</text:span></text:p>
          </table:table-cell>
          <table:table-cell table:style-name="Table1.A1" office:value-type="string">
            <text:p text:style-name="P8">Ind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Eosin blue shade</text:p>
          </table:table-cell>
          <table:table-cell table:style-name="Table1.A3" office:value-type="string">
            <text:p text:style-name="P12"><text:span text:style-name="T5">C</text:span><text:span text:style-name="T7">20</text:span><text:span text:style-name="T5">H</text:span><text:span text:style-name="T7">6</text:span><text:span text:style-name="T5">Br</text:span><text:span text:style-name="T7">2</text:span><text:span text:style-name="T5">N</text:span><text:span text:style-name="T7">2</text:span><text:span text:style-name="T5">Na</text:span><text:span text:style-name="T7">2</text:span><text:span text:style-name="T5">O</text:span><text:span text:style-name="T7">9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Eosin Y solution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Eosin yellowish (solution)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Eriochrome black T</text:p>
          </table:table-cell>
          <table:table-cell table:style-name="Table1.A3" office:value-type="string">
            <text:p text:style-name="P12"><text:span text:style-name="T5">C</text:span><text:span text:style-name="T7">20</text:span><text:span text:style-name="T5">H</text:span><text:span text:style-name="T7">12</text:span><text:span text:style-name="T5">N</text:span><text:span text:style-name="T7">3</text:span><text:span text:style-name="T5">NaO</text:span><text:span text:style-name="T7">7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Ethanol</text:p>
          </table:table-cell>
          <table:table-cell table:style-name="Table1.A3" office:value-type="string">
            <text:p text:style-name="P12"><text:span text:style-name="T5">C</text:span><text:span text:style-name="T7">2</text:span><text:span text:style-name="T5">H</text:span><text:span text:style-name="T7">7</text:span><text:span text:style-name="T5">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6b</text:p>
          </table:table-cell>
        </table:table-row>
        <table:table-row table:style-name="Table1.1">
          <table:table-cell table:style-name="Table1.A3" office:value-type="string">
            <text:p text:style-name="P7">Ethyl acetate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OOC</text:span><text:span text:style-name="T7">2</text:span><text:span text:style-name="T5">H</text:span><text:span text:style-name="T7">5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27" office:value-type="string">
            <text:p text:style-name="P7">Ethyl alcohol <text:s text:c="2"/>(*) <text:s text:c="51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Ethyl carbamate <text:s/>[urethane]</text:p>
          </table:table-cell>
          <table:table-cell table:style-name="Table1.A1" office:value-type="string">
            <text:p text:style-name="P12"><text:span text:style-name="T5">H</text:span><text:span text:style-name="T7">2</text:span><text:span text:style-name="T5">NCO</text:span><text:span text:style-name="T7">2</text:span><text:span text:style-name="T5">C</text:span><text:span text:style-name="T7">2</text:span><text:span text:style-name="T5">H</text:span><text:span text:style-name="T7">5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Ethyl chloride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H</text:span><text:span text:style-name="T7">2</text:span><text:span text:style-name="T5">Cl</text:span></text:p>
          </table:table-cell>
          <table:table-cell table:style-name="Table1.A3" office:value-type="string">
            <text:p text:style-name="P8">CG</text:p>
          </table:table-cell>
          <table:table-cell table:style-name="Table1.D3" office:value-type="string">
            <text:p text:style-name="P8">vent, 26a</text:p>
          </table:table-cell>
        </table:table-row>
        <table:table-row table:style-name="Table1.1">
          <table:table-cell table:style-name="Table1.A3" office:value-type="string">
            <text:p text:style-name="P7">Ethyl ether</text:p>
          </table:table-cell>
          <table:table-cell table:style-name="Table1.A3" office:value-type="string">
            <text:p text:style-name="P12"><text:span text:style-name="T5">(CH</text:span><text:span text:style-name="T7">3</text:span><text:span text:style-name="T5">CH</text:span><text:span text:style-name="T7">2</text:span><text:span text:style-name="T5">)</text:span><text:span text:style-name="T7">2</text:span><text:span text:style-name="T5">O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5</text:p>
          </table:table-cell>
        </table:table-row>
        <table:table-row table:style-name="Table1.1">
          <table:table-cell table:style-name="Table1.A27" office:value-type="string">
            <text:p text:style-name="P7">Ethyl methyl ketone <text:s/>(*) <text:s text:c="40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Ethylene carbonate <text:s/>[1,2-ethanediol carbonate]</text:p>
          </table:table-cell>
          <table:table-cell table:style-name="Table1.A1" office:value-type="string">
            <text:p text:style-name="P12"><text:span text:style-name="T5">C</text:span><text:span text:style-name="T7">3</text:span><text:span text:style-name="T5">H</text:span><text:span text:style-name="T7">4</text:span><text:span text:style-name="T5">O</text:span><text:span text:style-name="T7">3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Ethylenediaminetetra-acetic acid, disodium salt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C</text:span><text:span text:style-name="T7">10</text:span><text:span text:style-name="T5">H</text:span><text:span text:style-name="T7">14</text:span><text:span text:style-name="T5">N</text:span><text:span text:style-name="T7">2</text:span><text:span text:style-name="T5">O</text:span><text:span text:style-name="T7">8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Ethylene glycol</text:p>
          </table:table-cell>
          <table:table-cell table:style-name="Table1.A3" office:value-type="string">
            <text:p text:style-name="P12"><text:span text:style-name="T5">C</text:span><text:span text:style-name="T7">2</text:span><text:span text:style-name="T5">H</text:span><text:span text:style-name="T7">6</text:span><text:span text:style-name="T5">O</text:span><text:span text:style-name="T7">6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Ferric chloride, anhydrous</text:p>
          </table:table-cell>
          <table:table-cell table:style-name="Table1.A3" office:value-type="string">
            <text:p text:style-name="P12"><text:span text:style-name="T5">FeCl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Ferric chloride 6-hydrate</text:p>
          </table:table-cell>
          <table:table-cell table:style-name="Table1.A3" office:value-type="string">
            <text:p text:style-name="P12"><text:span text:style-name="T5">FeCl</text:span><text:span text:style-name="T7">3</text:span><text:span text:style-name="T5">•6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Ferric nitrate</text:p>
          </table:table-cell>
          <table:table-cell table:style-name="Table1.A3" office:value-type="string">
            <text:p text:style-name="P12"><text:span text:style-name="T5">Fe(NO</text:span><text:span text:style-name="T7">3</text:span><text:span text:style-name="T5">)</text:span><text:span text:style-name="T7">3</text:span><text:span text:style-name="T5">•9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Ferric sulphate</text:p>
          </table:table-cell>
          <table:table-cell table:style-name="Table1.A3" office:value-type="string">
            <text:p text:style-name="P12"><text:span text:style-name="T5">Fe</text:span><text:span text:style-name="T7">2</text:span><text:span text:style-name="T5">(SO</text:span><text:span text:style-name="T7">4</text:span><text:span text:style-name="T5">)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Ferrous ammonium sulfate</text:p>
          </table:table-cell>
          <table:table-cell table:style-name="Table1.A3" office:value-type="string">
            <text:p text:style-name="P12"><text:span text:style-name="T5">Fe(NH</text:span><text:span text:style-name="T7">4</text:span><text:span text:style-name="T5">)</text:span><text:span text:style-name="T7">2</text:span><text:span text:style-name="T5">(SO</text:span><text:span text:style-name="T7">4</text:span><text:span text:style-name="T5">)</text:span><text:span text:style-name="T7">2</text:span><text:span text:style-name="T5">•6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Ferrous sulphate</text:p>
          </table:table-cell>
          <table:table-cell table:style-name="Table1.A3" office:value-type="string">
            <text:p text:style-name="P12"><text:span text:style-name="T5">FeSO</text:span><text:span text:style-name="T7">4</text:span><text:span text:style-name="T5">•7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Fluorescein</text:p>
          </table:table-cell>
          <table:table-cell table:style-name="Table1.A3" office:value-type="string">
            <text:p text:style-name="P12"><text:span text:style-name="T5">C</text:span><text:span text:style-name="T7">20</text:span><text:span text:style-name="T5">H</text:span><text:span text:style-name="T7">12</text:span><text:span text:style-name="T5">O</text:span><text:span text:style-name="T7">5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Formaldehyde</text:p>
          </table:table-cell>
          <table:table-cell table:style-name="Table1.A3" office:value-type="string">
            <text:p text:style-name="P7">HCHO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</text:p>
          </table:table-cell>
        </table:table-row>
        <table:table-row table:style-name="Table1.1">
          <table:table-cell table:style-name="Table1.A3" office:value-type="string">
            <text:p text:style-name="P7">Formic acid</text:p>
          </table:table-cell>
          <table:table-cell table:style-name="Table1.A3" office:value-type="string">
            <text:p text:style-name="P7">HCOOH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Freon (21 and 22)</text:p>
          </table:table-cell>
          <table:table-cell table:style-name="Table1.A3" office:value-type="string">
            <text:p text:style-name="P12"><text:span text:style-name="T5">(C</text:span><text:span text:style-name="T7">x</text:span><text:span text:style-name="T5">Cl</text:span><text:span text:style-name="T7">y</text:span><text:span text:style-name="T5">F</text:span><text:span text:style-name="T7">z</text:span><text:span text:style-name="T5">)</text:span></text:p>
          </table:table-cell>
          <table:table-cell table:style-name="Table1.A3" office:value-type="string">
            <text:p text:style-name="P8">CG</text:p>
          </table:table-cell>
          <table:table-cell table:style-name="Table1.D3" office:value-type="string">
            <text:p text:style-name="P8">vent, 26a</text:p>
          </table:table-cell>
        </table:table-row>
        <table:table-row table:style-name="Table1.1">
          <table:table-cell table:style-name="Table1.A27" office:value-type="string">
            <text:p text:style-name="P7">D-Fructose (*) <text:s text:c="53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Fuchsine D</text:p>
          </table:table-cell>
          <table:table-cell table:style-name="Table1.A1" office:value-type="string">
            <text:p text:style-name="P7">(unknown)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Fumaric acid</text:p>
          </table:table-cell>
          <table:table-cell table:style-name="Table1.A3" office:value-type="string">
            <text:p text:style-name="P12"><text:span text:style-name="T5">C</text:span><text:span text:style-name="T7">4</text:span><text:span text:style-name="T5">H</text:span><text:span text:style-name="T7">4</text:span><text:span text:style-name="T5">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Galactose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12</text:span><text:span text:style-name="T5">O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Gallium</text:p>
          </table:table-cell>
          <table:table-cell table:style-name="Table1.A3" office:value-type="string">
            <text:p text:style-name="P7">Ga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7a</text:p>
          </table:table-cell>
        </table:table-row>
        <table:table-row table:style-name="Table1.1">
          <table:table-cell table:style-name="Table1.A3" office:value-type="string">
            <text:p text:style-name="P7">Gelatine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Gentian violet (*) <text:s text:c="50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Giemsa's stain</text:p>
          </table:table-cell>
          <table:table-cell table:style-name="Table1.A1" office:value-type="string">
            <text:p text:style-name="P7">(unknown)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Glucose (*) <text:s text:c="58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Glutamic Acid-L (in amino acid set)</text:p>
          </table:table-cell>
          <table:table-cell table:style-name="Table1.A1" office:value-type="string">
            <text:p text:style-name="P12"><text:span text:style-name="T5">C</text:span><text:span text:style-name="T7">2</text:span><text:span text:style-name="T5">H</text:span><text:span text:style-name="T7">5</text:span><text:span text:style-name="T5">NO</text:span><text:span text:style-name="T7">2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Glycerin</text:p>
          </table:table-cell>
          <table:table-cell table:style-name="Table1.A3" office:value-type="string">
            <text:p text:style-name="P12"><text:span text:style-name="T5">C</text:span><text:span text:style-name="T7">3</text:span><text:span text:style-name="T5">H</text:span><text:span text:style-name="T7">8</text:span><text:span text:style-name="T5">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b</text:p>
          </table:table-cell>
        </table:table-row>
        <table:table-row table:style-name="Table1.1">
          <table:table-cell table:style-name="Table1.A3" office:value-type="string">
            <text:p text:style-name="P7">Glycine <text:s/>(shelf &amp; in amino acid set)</text:p>
          </table:table-cell>
          <table:table-cell table:style-name="Table1.A3" office:value-type="string">
            <text:p text:style-name="P12"><text:span text:style-name="T5">CH</text:span><text:span text:style-name="T7">2</text:span><text:span text:style-name="T5">(NH</text:span><text:span text:style-name="T7">2</text:span><text:span text:style-name="T5">)COOH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Grams iodine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Gum arabic (*) <text:s text:c="53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249" office:value-type="string">
            <text:p text:style-name="P9"/>
          </table:table-cell>
          <table:table-cell table:style-name="Table1.A249" office:value-type="string">
            <text:p text:style-name="P9"/>
          </table:table-cell>
          <table:table-cell table:style-name="Table1.A249" office:value-type="string">
            <text:p text:style-name="P8"/>
          </table:table-cell>
          <table:table-cell table:style-name="Table1.D249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Hematoxylin</text:p>
          </table:table-cell>
          <table:table-cell table:style-name="Table1.A3" office:value-type="string">
            <text:p text:style-name="P12"><text:span text:style-name="T5">C</text:span><text:span text:style-name="T7">16</text:span><text:span text:style-name="T5">H</text:span><text:span text:style-name="T7">14</text:span><text:span text:style-name="T5">O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Helium</text:p>
          </table:table-cell>
          <table:table-cell table:style-name="Table1.A3" office:value-type="string">
            <text:p text:style-name="P7">He</text:p>
          </table:table-cell>
          <table:table-cell table:style-name="Table1.A3" office:value-type="string">
            <text:p text:style-name="P8">CG</text:p>
          </table:table-cell>
          <table:table-cell table:style-name="Table1.D3" office:value-type="string">
            <text:p text:style-name="P8">vent, 26a</text:p>
          </table:table-cell>
        </table:table-row>
        <table:table-row table:style-name="Table1.1">
          <table:table-cell table:style-name="Table1.A3" office:value-type="string">
            <text:p text:style-name="P7">Heptane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(CH</text:span><text:span text:style-name="T7">2</text:span><text:span text:style-name="T5">)</text:span><text:span text:style-name="T7">5</text:span><text:span text:style-name="T5">CH</text:span><text:span text:style-name="T7">3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Heptanoic acid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(CH</text:span><text:span text:style-name="T7">2</text:span><text:span text:style-name="T5">)</text:span><text:span text:style-name="T7">5</text:span><text:span text:style-name="T5">CO</text:span><text:span text:style-name="T7">2</text:span><text:span text:style-name="T5">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Hexane</text:p>
          </table:table-cell>
          <table:table-cell table:style-name="Table1.A3" office:value-type="string">
            <text:p text:style-name="P12"><text:span text:style-name="T5">C</text:span><text:span text:style-name="T7">7</text:span><text:span text:style-name="T5">H</text:span><text:span text:style-name="T7">14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Hexanoic acid</text:p>
          </table:table-cell>
          <table:table-cell table:style-name="Table1.A3" office:value-type="string">
            <text:p text:style-name="P12"><text:span text:style-name="T5">C</text:span><text:span text:style-name="T7">5</text:span><text:span text:style-name="T5">H</text:span><text:span text:style-name="T7">11</text:span><text:span text:style-name="T5">CO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Histidine-L hydrochloride (in amino acid set)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9</text:span><text:span text:style-name="T5">N</text:span><text:span text:style-name="T7">3</text:span><text:span text:style-name="T5">O</text:span><text:span text:style-name="T7">2</text:span><text:span text:style-name="T5">•HCl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Hydrochloric acid</text:p>
          </table:table-cell>
          <table:table-cell table:style-name="Table1.A3" office:value-type="string">
            <text:p text:style-name="P7">HCl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b</text:p>
          </table:table-cell>
        </table:table-row>
        <table:table-row table:style-name="Table1.1">
          <table:table-cell table:style-name="Table1.A3" office:value-type="string">
            <text:p text:style-name="P7">Hydrogen</text:p>
          </table:table-cell>
          <table:table-cell table:style-name="Table1.A3" office:value-type="string">
            <text:p text:style-name="P12"><text:span text:style-name="T5">H</text:span><text:span text:style-name="T7">2</text:span></text:p>
          </table:table-cell>
          <table:table-cell table:style-name="Table1.A3" office:value-type="string">
            <text:p text:style-name="P8">CG</text:p>
          </table:table-cell>
          <table:table-cell table:style-name="Table1.D3" office:value-type="string">
            <text:p text:style-name="P8">vent, 26a</text:p>
          </table:table-cell>
        </table:table-row>
        <table:table-row table:style-name="Table1.1">
          <table:table-cell table:style-name="Table1.A3" office:value-type="string">
            <text:p text:style-name="P7">Hydrogen peroxide (3%)</text:p>
          </table:table-cell>
          <table:table-cell table:style-name="Table1.A3" office:value-type="string">
            <text:p text:style-name="P12"><text:span text:style-name="T5">H</text:span><text:span text:style-name="T7">2</text:span><text:span text:style-name="T5">O</text:span><text:span text:style-name="T7">2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2a</text:p>
          </table:table-cell>
        </table:table-row>
        <table:table-row table:style-name="Table1.1">
          <table:table-cell table:style-name="Table1.A3" office:value-type="string">
            <text:p text:style-name="P7">Hydrogen peroxide (35%)</text:p>
          </table:table-cell>
          <table:table-cell table:style-name="Table1.A3" office:value-type="string">
            <text:p text:style-name="P12"><text:span text:style-name="T5">H</text:span><text:span text:style-name="T7">2</text:span><text:span text:style-name="T5">0</text:span><text:span text:style-name="T7">2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2a</text:p>
          </table:table-cell>
        </table:table-row>
        <table:table-row table:style-name="Table1.1">
          <table:table-cell table:style-name="Table1.A3" office:value-type="string">
            <text:p text:style-name="P7">Hydroquinone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6</text:span><text:span text:style-name="T5">O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Hydroxyl ammonium chloride</text:p>
          </table:table-cell>
          <table:table-cell table:style-name="Table1.A3" office:value-type="string">
            <text:p text:style-name="P12"><text:span text:style-name="T5">HONH</text:span><text:span text:style-name="T7">3</text:span><text:span text:style-name="T5">Cl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Indigo carmine</text:p>
          </table:table-cell>
          <table:table-cell table:style-name="Table1.A3" office:value-type="string">
            <text:p text:style-name="P12"><text:span text:style-name="T5">C</text:span><text:span text:style-name="T7">16</text:span><text:span text:style-name="T5">H</text:span><text:span text:style-name="T7">8</text:span><text:span text:style-name="T5">N</text:span><text:span text:style-name="T7">2</text:span><text:span text:style-name="T5">Na</text:span><text:span text:style-name="T7">2</text:span><text:span text:style-name="T5">O</text:span><text:span text:style-name="T7">8</text:span><text:span text:style-name="T5">S</text:span><text:span text:style-name="T7">2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Indium</text:p>
          </table:table-cell>
          <table:table-cell table:style-name="Table1.A3" office:value-type="string">
            <text:p text:style-name="P7">In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7a</text:p>
          </table:table-cell>
        </table:table-row>
        <table:table-row table:style-name="Table1.1">
          <table:table-cell table:style-name="Table1.A3" office:value-type="string">
            <text:p text:style-name="P7">Indoleaceic acid</text:p>
          </table:table-cell>
          <table:table-cell table:style-name="Table1.A3" office:value-type="string">
            <text:p text:style-name="P12"><text:span text:style-name="T5">C</text:span><text:span text:style-name="T7">10</text:span><text:span text:style-name="T5">H</text:span><text:span text:style-name="T7">9</text:span><text:span text:style-name="T5">N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Iodine</text:p>
          </table:table-cell>
          <table:table-cell table:style-name="Table1.A3" office:value-type="string">
            <text:p text:style-name="P12"><text:span text:style-name="T5">I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Iron, filings</text:p>
          </table:table-cell>
          <table:table-cell table:style-name="Table1.A3" office:value-type="string">
            <text:p text:style-name="P7">Fe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Iron, powder</text:p>
          </table:table-cell>
          <table:table-cell table:style-name="Table1.A3" office:value-type="string">
            <text:p text:style-name="P7">Fe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Iso-valeric acid (*) <text:s text:c="48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249" office:value-type="string">
            <text:p text:style-name="P9"/>
          </table:table-cell>
          <table:table-cell table:style-name="Table1.A249" office:value-type="string">
            <text:p text:style-name="P9"/>
          </table:table-cell>
          <table:table-cell table:style-name="Table1.A249" office:value-type="string">
            <text:p text:style-name="P8"/>
          </table:table-cell>
          <table:table-cell table:style-name="Table1.D249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Kerosene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Lactic acid</text:p>
          </table:table-cell>
          <table:table-cell table:style-name="Table1.A3" office:value-type="string">
            <text:p text:style-name="P12"><text:span text:style-name="T5">C</text:span><text:span text:style-name="T7">3</text:span><text:span text:style-name="T5">H</text:span><text:span text:style-name="T7">6</text:span><text:span text:style-name="T5">O</text:span><text:span text:style-name="T7">3</text:span>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Lactophenol solution</text:p>
          </table:table-cell>
          <table:table-cell table:style-name="Table1.A3" office:value-type="string">
            <text:p text:style-name="P7">(unknown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Lactose</text:p>
          </table:table-cell>
          <table:table-cell table:style-name="Table1.A3" office:value-type="string">
            <text:p text:style-name="P12"><text:span text:style-name="T5">C</text:span><text:span text:style-name="T7">12</text:span><text:span text:style-name="T5">H</text:span><text:span text:style-name="T7">22</text:span><text:span text:style-name="T5">O</text:span><text:span text:style-name="T7">11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Latex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b</text:p>
          </table:table-cell>
        </table:table-row>
        <table:table-row table:style-name="Table1.1">
          <table:table-cell table:style-name="Table1.A3" office:value-type="string">
            <text:p text:style-name="P7">Lead</text:p>
          </table:table-cell>
          <table:table-cell table:style-name="Table1.A3" office:value-type="string">
            <text:p text:style-name="P7">Pb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d</text:p>
          </table:table-cell>
        </table:table-row>
        <table:table-row table:style-name="Table1.1">
          <table:table-cell table:style-name="Table1.A3" office:value-type="string">
            <text:p text:style-name="P7">Lead acetate</text:p>
          </table:table-cell>
          <table:table-cell table:style-name="Table1.A3" office:value-type="string">
            <text:p text:style-name="P12"><text:span text:style-name="T5">Pb(C</text:span><text:span text:style-name="T7">2</text:span><text:span text:style-name="T5">H</text:span><text:span text:style-name="T7">3</text:span><text:span text:style-name="T5">O</text:span><text:span text:style-name="T7">2</text:span><text:span text:style-name="T5">)</text:span><text:span text:style-name="T7">2</text:span><text:span text:style-name="T5">•3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Lead chloride</text:p>
          </table:table-cell>
          <table:table-cell table:style-name="Table1.A3" office:value-type="string">
            <text:p text:style-name="P12"><text:span text:style-name="T5">PbCl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Lead nitrate</text:p>
          </table:table-cell>
          <table:table-cell table:style-name="Table1.A3" office:value-type="string">
            <text:p text:style-name="P12"><text:span text:style-name="T5">Pb(NO</text:span><text:span text:style-name="T7">3</text:span><text:span text:style-name="T5">)</text:span><text:span text:style-name="T7">2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Leucine -DL (on shelf &amp; in amino acid set)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13</text:span><text:span text:style-name="T5">N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iso-Leucine-DL (in amino acid set)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13</text:span><text:span text:style-name="T5">N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nor-Leucine-DL (in amino acid set)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13</text:span><text:span text:style-name="T5">N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D-Levulose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12</text:span><text:span text:style-name="T5">O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Light green SF yellowish</text:p>
          </table:table-cell>
          <table:table-cell table:style-name="Table1.A3" office:value-type="string">
            <text:p text:style-name="P12"><text:span text:style-name="T5">C</text:span><text:span text:style-name="T7">37</text:span><text:span text:style-name="T5">H</text:span><text:span text:style-name="T7">34</text:span><text:span text:style-name="T5">N</text:span><text:span text:style-name="T7">2</text:span><text:span text:style-name="T5">Na</text:span><text:span text:style-name="T7">2</text:span><text:span text:style-name="T5">O</text:span><text:span text:style-name="T7">9</text:span><text:span text:style-name="T5">S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Ligroin (*) <text:s text:c="61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Lithium, shot</text:p>
          </table:table-cell>
          <table:table-cell table:style-name="Table1.A1" office:value-type="string">
            <text:p text:style-name="P7">Li</text:p>
          </table:table-cell>
          <table:table-cell table:style-name="Table1.A1" office:value-type="string">
            <text:p text:style-name="P8">R</text:p>
          </table:table-cell>
          <table:table-cell table:style-name="Table1.D1" office:value-type="string">
            <text:p text:style-name="P8">3</text:p>
          </table:table-cell>
        </table:table-row>
        <table:table-row table:style-name="Table1.1">
          <table:table-cell table:style-name="Table1.A3" office:value-type="string">
            <text:p text:style-name="P7">Lithium, sticks</text:p>
          </table:table-cell>
          <table:table-cell table:style-name="Table1.A3" office:value-type="string">
            <text:p text:style-name="P7">Li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3</text:p>
          </table:table-cell>
        </table:table-row>
        <table:table-row table:style-name="Table1.1">
          <table:table-cell table:style-name="Table1.A3" office:value-type="string">
            <text:p text:style-name="P7">Lithium chloride (reagent)</text:p>
          </table:table-cell>
          <table:table-cell table:style-name="Table1.A3" office:value-type="string">
            <text:p text:style-name="P7">LiCl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Lithium chloride monohydrate</text:p>
          </table:table-cell>
          <table:table-cell table:style-name="Table1.A3" office:value-type="string">
            <text:p text:style-name="P12"><text:span text:style-name="T5">LiCl•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Lithium hydroxide (reagent)</text:p>
          </table:table-cell>
          <table:table-cell table:style-name="Table1.A3" office:value-type="string">
            <text:p text:style-name="P12"><text:span text:style-name="T5">LiOH•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0</text:p>
          </table:table-cell>
        </table:table-row>
        <table:table-row table:style-name="Table1.1">
          <table:table-cell table:style-name="Table1.A3" office:value-type="string">
            <text:p text:style-name="P7">Luminol</text:p>
          </table:table-cell>
          <table:table-cell table:style-name="Table1.A3" office:value-type="string">
            <text:p text:style-name="P12"><text:span text:style-name="T5">C</text:span><text:span text:style-name="T7">8</text:span><text:span text:style-name="T5">H</text:span><text:span text:style-name="T7">7</text:span><text:span text:style-name="T5">N</text:span><text:span text:style-name="T7">3</text:span><text:span text:style-name="T5">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5</text:p>
          </table:table-cell>
        </table:table-row>
        <table:table-row table:style-name="Table1.1">
          <table:table-cell table:style-name="Table1.A3" office:value-type="string">
            <text:p text:style-name="P7">Lycopodium powder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Lysine-DL hydrochloride (in amino acid set)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14</text:span><text:span text:style-name="T5">N</text:span><text:span text:style-name="T7">2</text:span><text:span text:style-name="T5">O</text:span><text:span text:style-name="T7">2</text:span><text:span text:style-name="T5">•HCl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Magnesium, powder</text:p>
          </table:table-cell>
          <table:table-cell table:style-name="Table1.A3" office:value-type="string">
            <text:p text:style-name="P7">Mg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gnesium, ribbon</text:p>
          </table:table-cell>
          <table:table-cell table:style-name="Table1.A3" office:value-type="string">
            <text:p text:style-name="P7">Mg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gnesium bromide</text:p>
          </table:table-cell>
          <table:table-cell table:style-name="Table1.A3" office:value-type="string">
            <text:p text:style-name="P12"><text:span text:style-name="T5">MgBr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gnesium chloride</text:p>
          </table:table-cell>
          <table:table-cell table:style-name="Table1.A3" office:value-type="string">
            <text:p text:style-name="P12"><text:span text:style-name="T5">MgCl</text:span><text:span text:style-name="T7">2</text:span><text:span text:style-name="T5">•6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gnesium hydroxide</text:p>
          </table:table-cell>
          <table:table-cell table:style-name="Table1.A3" office:value-type="string">
            <text:p text:style-name="P12"><text:span text:style-name="T5">Mg(OH)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gnesium nitrate</text:p>
          </table:table-cell>
          <table:table-cell table:style-name="Table1.A3" office:value-type="string">
            <text:p text:style-name="P12"><text:span text:style-name="T5">Mg(NO</text:span><text:span text:style-name="T7">3</text:span><text:span text:style-name="T5">)</text:span><text:span text:style-name="T7">2</text:span><text:span text:style-name="T5">•6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gnesium oxide</text:p>
          </table:table-cell>
          <table:table-cell table:style-name="Table1.A3" office:value-type="string">
            <text:p text:style-name="P7">MgO 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gnesium sulphate</text:p>
          </table:table-cell>
          <table:table-cell table:style-name="Table1.A3" office:value-type="string">
            <text:p text:style-name="P12"><text:span text:style-name="T5">MgSO</text:span><text:span text:style-name="T7">4</text:span><text:span text:style-name="T5">•7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lachite green</text:p>
          </table:table-cell>
          <table:table-cell table:style-name="Table1.A3" office:value-type="string">
            <text:p text:style-name="P12"><text:span text:style-name="T5">C</text:span><text:span text:style-name="T7">23</text:span><text:span text:style-name="T5">H</text:span><text:span text:style-name="T7">25</text:span><text:span text:style-name="T5">ClN</text:span><text:span text:style-name="T7">2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leic acid</text:p>
          </table:table-cell>
          <table:table-cell table:style-name="Table1.A3" office:value-type="string">
            <text:p text:style-name="P12"><text:span text:style-name="T5">HO</text:span><text:span text:style-name="T7">2</text:span><text:span text:style-name="T5">CCH=CHCO</text:span><text:span text:style-name="T7">2</text:span><text:span text:style-name="T5">H</text:span>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Malonic acid</text:p>
          </table:table-cell>
          <table:table-cell table:style-name="Table1.A3" office:value-type="string">
            <text:p text:style-name="P12"><text:span text:style-name="T5">HO</text:span><text:span text:style-name="T7">2</text:span><text:span text:style-name="T5">CCH</text:span><text:span text:style-name="T7">2</text:span><text:span text:style-name="T5">CO</text:span><text:span text:style-name="T7">2</text:span><text:span text:style-name="T5">H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Manganese</text:p>
          </table:table-cell>
          <table:table-cell table:style-name="Table1.A3" office:value-type="string">
            <text:p text:style-name="P7">Mn 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nganese dioxide</text:p>
          </table:table-cell>
          <table:table-cell table:style-name="Table1.A3" office:value-type="string">
            <text:p text:style-name="P12"><text:span text:style-name="T5">MnO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anganese sulphate, monohydrate</text:p>
          </table:table-cell>
          <table:table-cell table:style-name="Table1.A3" office:value-type="string">
            <text:p text:style-name="P12"><text:span text:style-name="T5">MnSO</text:span><text:span text:style-name="T7">4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Manganese sulphate (reagent)</text:p>
          </table:table-cell>
          <table:table-cell table:style-name="Table1.A3" office:value-type="string">
            <text:p text:style-name="P12"><text:span text:style-name="T5">MnSO</text:span><text:span text:style-name="T7">4</text:span><text:span text:style-name="T5">•4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Manganous chloride</text:p>
          </table:table-cell>
          <table:table-cell table:style-name="Table1.A3" office:value-type="string">
            <text:p text:style-name="P12"><text:span text:style-name="T5">MnCl</text:span><text:span text:style-name="T7">2</text:span><text:span text:style-name="T5">•4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27" office:value-type="string">
            <text:p text:style-name="P7">Marble chips (*) <text:s text:c="51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Menthol</text:p>
          </table:table-cell>
          <table:table-cell table:style-name="Table1.A1" office:value-type="string">
            <text:p text:style-name="P12"><text:span text:style-name="T5">C</text:span><text:span text:style-name="T7">10</text:span><text:span text:style-name="T5">H</text:span><text:span text:style-name="T7">20</text:span><text:span text:style-name="T5">O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Mercuric nitrate </text:p>
          </table:table-cell>
          <table:table-cell table:style-name="Table1.A3" office:value-type="string">
            <text:p text:style-name="P12"><text:span text:style-name="T5">Hg(NO</text:span><text:span text:style-name="T7">3</text:span><text:span text:style-name="T5">)</text:span><text:span text:style-name="T7">2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Mercurous nitrate</text:p>
          </table:table-cell>
          <table:table-cell table:style-name="Table1.A3" office:value-type="string">
            <text:p text:style-name="P12"><text:span text:style-name="T5">HgNO</text:span><text:span text:style-name="T7">3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Mercury</text:p>
          </table:table-cell>
          <table:table-cell table:style-name="Table1.A3" office:value-type="string">
            <text:p text:style-name="P7">Hg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b</text:p>
          </table:table-cell>
        </table:table-row>
        <table:table-row table:style-name="Table1.1">
          <table:table-cell table:style-name="Table1.A3" office:value-type="string">
            <text:p text:style-name="P7">Metamethyl red</text:p>
          </table:table-cell>
          <table:table-cell table:style-name="Table1.A3" office:value-type="string">
            <text:p text:style-name="P12"><text:span text:style-name="T5">C</text:span><text:span text:style-name="T7">15</text:span><text:span text:style-name="T5">H</text:span><text:span text:style-name="T7">14</text:span><text:span text:style-name="T5">N</text:span><text:span text:style-name="T7">3</text:span><text:span text:style-name="T5">O</text:span><text:span text:style-name="T7">2</text:span><text:span text:style-name="T5">Na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anil yellow</text:p>
          </table:table-cell>
          <table:table-cell table:style-name="Table1.A3" office:value-type="string">
            <text:p text:style-name="P12"><text:span text:style-name="T5">C</text:span><text:span text:style-name="T7">18</text:span><text:span text:style-name="T5">H</text:span><text:span text:style-name="T7">14</text:span><text:span text:style-name="T5">N</text:span><text:span text:style-name="T7">3</text:span><text:span text:style-name="T5">NaO</text:span><text:span text:style-name="T7">3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anol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Methionine-DL (in amino acid set)</text:p>
          </table:table-cell>
          <table:table-cell table:style-name="Table1.A3" office:value-type="string">
            <text:p text:style-name="P12"><text:span text:style-name="T5">C</text:span><text:span text:style-name="T7">5</text:span><text:span text:style-name="T5">H</text:span><text:span text:style-name="T7">11</text:span><text:span text:style-name="T5">NO</text:span><text:span text:style-name="T7">2</text:span><text:span text:style-name="T5">S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27" office:value-type="string">
            <text:p text:style-name="P7">Methyl alcohol <text:s/>(*) <text:s text:c="48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Methyl cellulose</text:p>
          </table:table-cell>
          <table:table-cell table:style-name="Table1.A1" office:value-type="string">
            <text:p text:style-name="P7">(complex)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 ethyl ketone <text:s/>[2-butanone]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OCH</text:span><text:span text:style-name="T7">2</text:span><text:span text:style-name="T5">CH</text:span><text:span text:style-name="T7">3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Methyl iso-butyl ketone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OCH</text:span><text:span text:style-name="T7">2</text:span><text:span text:style-name="T5">CH(CH</text:span><text:span text:style-name="T7">3</text:span><text:span text:style-name="T5">)</text:span><text:span text:style-name="T7">2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Methyl green</text:p>
          </table:table-cell>
          <table:table-cell table:style-name="Table1.A3" office:value-type="string">
            <text:p text:style-name="P12"><text:span text:style-name="T5">C</text:span><text:span text:style-name="T7">27</text:span><text:span text:style-name="T5">H</text:span><text:span text:style-name="T7">35</text:span><text:span text:style-name="T5">BrClN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 green, solution</text:p>
          </table:table-cell>
          <table:table-cell table:style-name="Table1.A3" office:value-type="string">
            <text:p text:style-name="P12"><text:span text:style-name="T5">C</text:span><text:span text:style-name="T7">27</text:span><text:span text:style-name="T5">H</text:span><text:span text:style-name="T7">35</text:span><text:span text:style-name="T5">BrClN</text:span><text:span text:style-name="T7">3</text:span><text:span text:style-name="T5"> (aq)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 methacrylate</text:p>
          </table:table-cell>
          <table:table-cell table:style-name="Table1.A3" office:value-type="string">
            <text:p text:style-name="P12"><text:span text:style-name="T5">(C</text:span><text:span text:style-name="T7">5</text:span><text:span text:style-name="T5">H</text:span><text:span text:style-name="T7">8</text:span><text:span text:style-name="T5">O</text:span><text:span text:style-name="T7">2</text:span><text:span text:style-name="T5">)</text:span><text:span text:style-name="T7">x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Methyl orange, powder</text:p>
          </table:table-cell>
          <table:table-cell table:style-name="Table1.A3" office:value-type="string">
            <text:p text:style-name="P12"><text:span text:style-name="T5">C</text:span><text:span text:style-name="T7">14</text:span><text:span text:style-name="T5">H</text:span><text:span text:style-name="T7">14</text:span><text:span text:style-name="T5">N</text:span><text:span text:style-name="T7">3</text:span><text:span text:style-name="T5">NaO</text:span><text:span text:style-name="T7">3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 orange, solution</text:p>
          </table:table-cell>
          <table:table-cell table:style-name="Table1.A3" office:value-type="string">
            <text:p text:style-name="P12"><text:span text:style-name="T5">C</text:span><text:span text:style-name="T7">14</text:span><text:span text:style-name="T5">H</text:span><text:span text:style-name="T7">14</text:span><text:span text:style-name="T5">N</text:span><text:span text:style-name="T7">3</text:span><text:span text:style-name="T5">NaO</text:span><text:span text:style-name="T7">3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 red</text:p>
          </table:table-cell>
          <table:table-cell table:style-name="Table1.A3" office:value-type="string">
            <text:p text:style-name="P12"><text:span text:style-name="T5">C</text:span><text:span text:style-name="T7">15</text:span><text:span text:style-name="T5">H</text:span><text:span text:style-name="T7">14</text:span><text:span text:style-name="T5">N</text:span><text:span text:style-name="T7">3</text:span><text:span text:style-name="T5">O</text:span><text:span text:style-name="T7">2</text:span><text:span text:style-name="T5">Na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 red, solution</text:p>
          </table:table-cell>
          <table:table-cell table:style-name="Table1.A3" office:value-type="string">
            <text:p text:style-name="P12"><text:span text:style-name="T5">C</text:span><text:span text:style-name="T7">15</text:span><text:span text:style-name="T5">H</text:span><text:span text:style-name="T7">14</text:span><text:span text:style-name="T5">N</text:span><text:span text:style-name="T7">3</text:span><text:span text:style-name="T5">O</text:span><text:span text:style-name="T7">2</text:span><text:span text:style-name="T5">Na (aq)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 salicylate <text:s/>[Oil of wintergreen]</text:p>
          </table:table-cell>
          <table:table-cell table:style-name="Table1.A3" office:value-type="string">
            <text:p text:style-name="P12"><text:span text:style-name="T5">C</text:span><text:span text:style-name="T7">8</text:span><text:span text:style-name="T5">H</text:span><text:span text:style-name="T7">8</text:span><text:span text:style-name="T5">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Methylene blue </text:p>
          </table:table-cell>
          <table:table-cell table:style-name="Table1.A3" office:value-type="string">
            <text:p text:style-name="P12"><text:span text:style-name="T5">C</text:span><text:span text:style-name="T7">16</text:span><text:span text:style-name="T5">H</text:span><text:span text:style-name="T7">18</text:span><text:span text:style-name="T5">ClN</text:span><text:span text:style-name="T7">3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ene blue, solution</text:p>
          </table:table-cell>
          <table:table-cell table:style-name="Table1.A3" office:value-type="string">
            <text:p text:style-name="P12"><text:span text:style-name="T5">C</text:span><text:span text:style-name="T7">16</text:span><text:span text:style-name="T5">H</text:span><text:span text:style-name="T7">18</text:span><text:span text:style-name="T5">ClN</text:span><text:span text:style-name="T7">3</text:span><text:span text:style-name="T5">S (aq)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ene blue thiocyanate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rthyl violet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 violet 6B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Methyl violet, solution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7">Naphtha solvent [Petroleum ether]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Naphthalene</text:p>
          </table:table-cell>
          <table:table-cell table:style-name="Table1.A3" office:value-type="string">
            <text:p text:style-name="P12"><text:span text:style-name="T5">C</text:span><text:span text:style-name="T7">10</text:span><text:span text:style-name="T5">H</text:span><text:span text:style-name="T7">8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1-Naphthol</text:p>
          </table:table-cell>
          <table:table-cell table:style-name="Table1.A3" office:value-type="string">
            <text:p text:style-name="P12"><text:span text:style-name="T5">C</text:span><text:span text:style-name="T7">10</text:span><text:span text:style-name="T5">H</text:span><text:span text:style-name="T7">7</text:span><text:span text:style-name="T5">OH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2-Naphthol</text:p>
          </table:table-cell>
          <table:table-cell table:style-name="Table1.A3" office:value-type="string">
            <text:p text:style-name="P12"><text:span text:style-name="T5">C</text:span><text:span text:style-name="T7">10</text:span><text:span text:style-name="T5">H</text:span><text:span text:style-name="T7">8</text:span><text:span text:style-name="T5">OH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12"><text:span text:style-name="T8"></text:span><text:span text:style-name="T5">-Naphtholphthalein</text:span></text:p>
          </table:table-cell>
          <table:table-cell table:style-name="Table1.A3" office:value-type="string">
            <text:p text:style-name="P12"><text:span text:style-name="T5">C</text:span><text:span text:style-name="T7">28</text:span><text:span text:style-name="T5">H</text:span><text:span text:style-name="T7">18</text:span><text:span text:style-name="T5">O</text:span><text:span text:style-name="T7">4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1-Naphthylamine</text:p>
          </table:table-cell>
          <table:table-cell table:style-name="Table1.A3" office:value-type="string">
            <text:p text:style-name="P12"><text:span text:style-name="T5">C</text:span><text:span text:style-name="T7">10</text:span><text:span text:style-name="T5">H</text:span><text:span text:style-name="T7">9</text:span><text:span text:style-name="T5">N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Neutral red</text:p>
          </table:table-cell>
          <table:table-cell table:style-name="Table1.A3" office:value-type="string">
            <text:p text:style-name="P12"><text:span text:style-name="T5">C</text:span><text:span text:style-name="T7">15</text:span><text:span text:style-name="T5">H</text:span><text:span text:style-name="T7">17</text:span><text:span text:style-name="T5">ClN</text:span><text:span text:style-name="T7">4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Neutral red chloride <text:s/>(*) <text:s text:c="41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Nickel</text:p>
          </table:table-cell>
          <table:table-cell table:style-name="Table1.A1" office:value-type="string">
            <text:p text:style-name="P7">Ni</text:p>
          </table:table-cell>
          <table:table-cell table:style-name="Table1.A1" office:value-type="string">
            <text:p text:style-name="P8">R</text:p>
          </table:table-cell>
          <table:table-cell table:style-name="Table1.D1" office:value-type="string">
            <text:p text:style-name="P8">27a</text:p>
          </table:table-cell>
        </table:table-row>
        <table:table-row table:style-name="Table1.1">
          <table:table-cell table:style-name="Table1.A3" office:value-type="string">
            <text:p text:style-name="P7">Nickel, powder</text:p>
          </table:table-cell>
          <table:table-cell table:style-name="Table1.A3" office:value-type="string">
            <text:p text:style-name="P7">Ni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7a</text:p>
          </table:table-cell>
        </table:table-row>
        <table:table-row table:style-name="Table1.1">
          <table:table-cell table:style-name="Table1.A3" office:value-type="string">
            <text:p text:style-name="P7">Nickel (II) chloride</text:p>
          </table:table-cell>
          <table:table-cell table:style-name="Table1.A3" office:value-type="string">
            <text:p text:style-name="P12"><text:span text:style-name="T5">NiCl</text:span><text:span text:style-name="T7">2•</text:span><text:span text:style-name="T5">6H</text:span><text:span text:style-name="T7">2</text:span><text:span text:style-name="T5">0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12"><text:span text:style-name="T5">Nickel (II) nitrate</text:span></text:p>
          </table:table-cell>
          <table:table-cell table:style-name="Table1.A3" office:value-type="string">
            <text:p text:style-name="P12"><text:span text:style-name="T5">Ni(NO</text:span><text:span text:style-name="T7">3</text:span><text:span text:style-name="T5">)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Nickel sulphate</text:p>
          </table:table-cell>
          <table:table-cell table:style-name="Table1.A3" office:value-type="string">
            <text:p text:style-name="P12"><text:span text:style-name="T5">NiSO</text:span><text:span text:style-name="T7">4</text:span><text:span text:style-name="T5">•xH</text:span><text:span text:style-name="T7">2</text:span><text:span text:style-name="T5">0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Nickel sulphate</text:p>
          </table:table-cell>
          <table:table-cell table:style-name="Table1.A3" office:value-type="string">
            <text:p text:style-name="P12"><text:span text:style-name="T5">NiSO</text:span><text:span text:style-name="T7">4</text:span><text:span text:style-name="T5">•6H</text:span><text:span text:style-name="T7">2</text:span><text:span text:style-name="T5">0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Nigrosine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Nile blue solution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Ninhydrin <text:s/>[1,2,3-indantrione monohydrate]</text:p>
          </table:table-cell>
          <table:table-cell table:style-name="Table1.A3" office:value-type="string">
            <text:p text:style-name="P12"><text:span text:style-name="T5">C</text:span><text:span text:style-name="T7">9</text:span><text:span text:style-name="T5">H</text:span><text:span text:style-name="T7">6</text:span><text:span text:style-name="T5">O</text:span><text:span text:style-name="T7">4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Nitric acid</text:p>
          </table:table-cell>
          <table:table-cell table:style-name="Table1.A3" office:value-type="string">
            <text:p text:style-name="P12"><text:span text:style-name="T5">HNO</text:span><text:span text:style-name="T7">3</text:span>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b</text:p>
          </table:table-cell>
        </table:table-row>
        <table:table-row table:style-name="Table1.1">
          <table:table-cell table:style-name="Table1.A3" office:value-type="string">
            <text:p text:style-name="P7">4-Nitroaniline</text:p>
          </table:table-cell>
          <table:table-cell table:style-name="Table1.A3" office:value-type="string">
            <text:p text:style-name="P12"><text:span text:style-name="T5">(NO</text:span><text:span text:style-name="T7">2</text:span><text:span text:style-name="T5">)C</text:span><text:span text:style-name="T7">6</text:span><text:span text:style-name="T5">H</text:span><text:span text:style-name="T7">4</text:span><text:span text:style-name="T5">(NH</text:span><text:span text:style-name="T7">2</text:span><text:span text:style-name="T5">)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c</text:p>
          </table:table-cell>
        </table:table-row>
        <table:table-row table:style-name="Table1.1">
          <table:table-cell table:style-name="Table1.A3" office:value-type="string">
            <text:p text:style-name="P7">Nitrogen </text:p>
          </table:table-cell>
          <table:table-cell table:style-name="Table1.A3" office:value-type="string">
            <text:p text:style-name="P12"><text:span text:style-name="T5">N</text:span><text:span text:style-name="T7">2</text:span></text:p>
          </table:table-cell>
          <table:table-cell table:style-name="Table1.A3" office:value-type="string">
            <text:p text:style-name="P8">CG</text:p>
          </table:table-cell>
          <table:table-cell table:style-name="Table1.D3" office:value-type="string">
            <text:p text:style-name="P8">vent, 26a</text:p>
          </table:table-cell>
        </table:table-row>
        <table:table-row table:style-name="Table1.1">
          <table:table-cell table:style-name="Table1.A3" office:value-type="string">
            <text:p text:style-name="P7">p-Nitrophenol</text:p>
          </table:table-cell>
          <table:table-cell table:style-name="Table1.A3" office:value-type="string">
            <text:p text:style-name="P12"><text:span text:style-name="T5">NO</text:span><text:span text:style-name="T7">2</text:span><text:span text:style-name="T5">C</text:span><text:span text:style-name="T7">8</text:span><text:span text:style-name="T5">H</text:span><text:span text:style-name="T7">4</text:span><text:span text:style-name="T5">OH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3-Nitrophthalic acid </text:p>
          </table:table-cell>
          <table:table-cell table:style-name="Table1.A3" office:value-type="string">
            <text:p text:style-name="P12"><text:span text:style-name="T5">3-NO</text:span><text:span text:style-name="T7">2</text:span><text:span text:style-name="T5">C</text:span><text:span text:style-name="T7">6</text:span><text:span text:style-name="T5">H</text:span><text:span text:style-name="T7">3</text:span><text:span text:style-name="T5">(CO</text:span><text:span text:style-name="T7">2</text:span><text:span text:style-name="T5">H)</text:span><text:span text:style-name="T7">2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c</text:p>
          </table:table-cell>
        </table:table-row>
        <table:table-row table:style-name="Table1.1">
          <table:table-cell table:style-name="Table1.A3" office:value-type="string">
            <text:p text:style-name="P7">1-Nitroso-2-naphthol</text:p>
          </table:table-cell>
          <table:table-cell table:style-name="Table1.A3" office:value-type="string">
            <text:p text:style-name="P12"><text:span text:style-name="T5">NOC</text:span><text:span text:style-name="T7">10</text:span><text:span text:style-name="T5">H</text:span><text:span text:style-name="T7">6</text:span><text:span text:style-name="T5">OH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Nonanoic Acid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(CH</text:span><text:span text:style-name="T7">2</text:span><text:span text:style-name="T5">)</text:span><text:span text:style-name="T7">7</text:span><text:span text:style-name="T5">CO</text:span><text:span text:style-name="T7">2</text:span><text:span text:style-name="T5">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Norbert's instant triple stain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Norvaline-DL (in amino acid set)</text:p>
          </table:table-cell>
          <table:table-cell table:style-name="Table1.A3" office:value-type="string">
            <text:p text:style-name="P12"><text:span text:style-name="T5">C</text:span><text:span text:style-name="T7">5</text:span><text:span text:style-name="T5">H</text:span><text:span text:style-name="T7">11</text:span><text:span text:style-name="T5">N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Octanoic acid</text:p>
          </table:table-cell>
          <table:table-cell table:style-name="Table1.A3" office:value-type="string">
            <text:p text:style-name="P12"><text:span text:style-name="T5">C</text:span><text:span text:style-name="T7">7</text:span><text:span text:style-name="T5">H</text:span><text:span text:style-name="T7">15</text:span><text:span text:style-name="T5">CO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1-Octanol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(CH</text:span><text:span text:style-name="T7">2</text:span><text:span text:style-name="T5">)</text:span><text:span text:style-name="T7">6</text:span><text:span text:style-name="T5">CH</text:span><text:span text:style-name="T7">2</text:span><text:span text:style-name="T5">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Oleic acid</text:p>
          </table:table-cell>
          <table:table-cell table:style-name="Table1.A3" office:value-type="string">
            <text:p text:style-name="P12"><text:span text:style-name="T5">C</text:span><text:span text:style-name="T7">18</text:span><text:span text:style-name="T5">H</text:span><text:span text:style-name="T7">34</text:span><text:span text:style-name="T5">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Orange II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11</text:span><text:span text:style-name="T5">N</text:span><text:span text:style-name="T7">2</text:span><text:span text:style-name="T5">NaO</text:span><text:span text:style-name="T7">4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Orange IV</text:p>
          </table:table-cell>
          <table:table-cell table:style-name="Table1.A3" office:value-type="string">
            <text:p text:style-name="P12"><text:span text:style-name="T5">C</text:span><text:span text:style-name="T7">18</text:span><text:span text:style-name="T5">H</text:span><text:span text:style-name="T7">14</text:span><text:span text:style-name="T5">N</text:span><text:span text:style-name="T7">3</text:span><text:span text:style-name="T5">NaO</text:span><text:span text:style-name="T7">3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Orcein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Orthophosphoric acid (*) <text:s text:c="37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Oxalic acid, anhydrous</text:p>
          </table:table-cell>
          <table:table-cell table:style-name="Table1.A1" office:value-type="string">
            <text:p text:style-name="P12"><text:span text:style-name="T5">H</text:span><text:span text:style-name="T7">2</text:span><text:span text:style-name="T5">C</text:span><text:span text:style-name="T7">2</text:span><text:span text:style-name="T5">O</text:span><text:span text:style-name="T7">4</text:span></text:p>
          </table:table-cell>
          <table:table-cell table:style-name="Table1.A1" office:value-type="string">
            <text:p text:style-name="P8">W</text:p>
          </table:table-cell>
          <table:table-cell table:style-name="Table1.D1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Oxalic acid (reagent)</text:p>
          </table:table-cell>
          <table:table-cell table:style-name="Table1.A3" office:value-type="string">
            <text:p text:style-name="P12"><text:span text:style-name="T5">H</text:span><text:span text:style-name="T7">2</text:span><text:span text:style-name="T5">C</text:span><text:span text:style-name="T7">2</text:span><text:span text:style-name="T5">O</text:span><text:span text:style-name="T7">4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Oxalic acid (technical)</text:p>
          </table:table-cell>
          <table:table-cell table:style-name="Table1.A3" office:value-type="string">
            <text:p text:style-name="P12"><text:span text:style-name="T5">H</text:span><text:span text:style-name="T7">2</text:span><text:span text:style-name="T5">C</text:span><text:span text:style-name="T7">2</text:span><text:span text:style-name="T5">O</text:span><text:span text:style-name="T7">4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Pancreatin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aramethyl red</text:p>
          </table:table-cell>
          <table:table-cell table:style-name="Table1.A3" office:value-type="string">
            <text:p text:style-name="P12"><text:span text:style-name="T5">C</text:span><text:span text:style-name="T7">15</text:span><text:span text:style-name="T5">H</text:span><text:span text:style-name="T7">15</text:span><text:span text:style-name="T5">N</text:span><text:span text:style-name="T7">3</text:span><text:span text:style-name="T5">O</text:span><text:span text:style-name="T7">2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1-Pentanol <text:s/>(*) <text:s text:c="54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Pentene</text:p>
          </table:table-cell>
          <table:table-cell table:style-name="Table1.A1" office:value-type="string">
            <text:p text:style-name="P12"><text:span text:style-name="T5">C</text:span><text:span text:style-name="T7">5</text:span><text:span text:style-name="T5">H</text:span><text:span text:style-name="T7">10</text:span></text:p>
          </table:table-cell>
          <table:table-cell table:style-name="Table1.A1" office:value-type="string">
            <text:p text:style-name="P8">R</text:p>
          </table:table-cell>
          <table:table-cell table:style-name="Table1.D1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Pepsin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eptone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etroleum ether <text:s/>(“Ligroin”)</text:p>
          </table:table-cell>
          <table:table-cell table:style-name="Table1.A3" office:value-type="string">
            <text:p text:style-name="P7">(mixed alkanes)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1,10-Phenanthroline [o-Phenanthroline]</text:p>
          </table:table-cell>
          <table:table-cell table:style-name="Table1.A3" office:value-type="string">
            <text:p text:style-name="P12"><text:span text:style-name="T5">C</text:span><text:span text:style-name="T7">12</text:span><text:span text:style-name="T5">H</text:span><text:span text:style-name="T7">8</text:span><text:span text:style-name="T5">N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5</text:p>
          </table:table-cell>
        </table:table-row>
        <table:table-row table:style-name="Table1.1">
          <table:table-cell table:style-name="Table1.A3" office:value-type="string">
            <text:p text:style-name="P7">Phenol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6</text:span><text:span text:style-name="T5">O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Phenol red</text:p>
          </table:table-cell>
          <table:table-cell table:style-name="Table1.A3" office:value-type="string">
            <text:p text:style-name="P12"><text:span text:style-name="T5">C</text:span><text:span text:style-name="T7">19</text:span><text:span text:style-name="T5">H</text:span><text:span text:style-name="T7">13</text:span><text:span text:style-name="T5">NaO</text:span><text:span text:style-name="T7">5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henolphthalein</text:p>
          </table:table-cell>
          <table:table-cell table:style-name="Table1.A3" office:value-type="string">
            <text:p text:style-name="P12"><text:span text:style-name="T5">C</text:span><text:span text:style-name="T7">20</text:span><text:span text:style-name="T5">H</text:span><text:span text:style-name="T7">14</text:span><text:span text:style-name="T5">O</text:span><text:span text:style-name="T7">4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henyl salicylate</text:p>
          </table:table-cell>
          <table:table-cell table:style-name="Table1.A3" office:value-type="string">
            <text:p text:style-name="P12"><text:span text:style-name="T5">2-HOC</text:span><text:span text:style-name="T7">6</text:span><text:span text:style-name="T5">H</text:span><text:span text:style-name="T7">4</text:span><text:span text:style-name="T5">CO</text:span><text:span text:style-name="T7">2</text:span><text:span text:style-name="T5">C</text:span><text:span text:style-name="T7">6</text:span><text:span text:style-name="T5">H</text:span><text:span text:style-name="T7">5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Phenylacetic Acid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5</text:span><text:span text:style-name="T5">CH</text:span><text:span text:style-name="T7">2</text:span><text:span text:style-name="T5">CO</text:span><text:span text:style-name="T7">2</text:span><text:span text:style-name="T5">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Phenylalanine-DL (in amino acid set)</text:p>
          </table:table-cell>
          <table:table-cell table:style-name="Table1.A3" office:value-type="string">
            <text:p text:style-name="P12"><text:span text:style-name="T5">C</text:span><text:span text:style-name="T7">9</text:span><text:span text:style-name="T5">H</text:span><text:span text:style-name="T7">11</text:span><text:span text:style-name="T5">N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Phloroglucinol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3</text:span><text:span text:style-name="T5">(OH)</text:span><text:span text:style-name="T7">3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Phloxine B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hosphoric acid</text:p>
          </table:table-cell>
          <table:table-cell table:style-name="Table1.A3" office:value-type="string">
            <text:p text:style-name="P12"><text:span text:style-name="T5">H</text:span><text:span text:style-name="T7">3</text:span><text:span text:style-name="T5">PO</text:span><text:span text:style-name="T7">4</text:span>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b</text:p>
          </table:table-cell>
        </table:table-row>
        <table:table-row table:style-name="Table1.1">
          <table:table-cell table:style-name="Table1.A3" office:value-type="string">
            <text:p text:style-name="P7">Phthalic anhydride</text:p>
          </table:table-cell>
          <table:table-cell table:style-name="Table1.A3" office:value-type="string">
            <text:p text:style-name="P12"><text:span text:style-name="T5">C</text:span><text:span text:style-name="T7">8</text:span><text:span text:style-name="T5">H</text:span><text:span text:style-name="T7">4</text:span><text:span text:style-name="T5">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Platinum</text:p>
          </table:table-cell>
          <table:table-cell table:style-name="Table1.A3" office:value-type="string">
            <text:p text:style-name="P7">Pt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7a</text:p>
          </table:table-cell>
        </table:table-row>
        <table:table-row table:style-name="Table1.1">
          <table:table-cell table:style-name="Table1.A3" office:value-type="string">
            <text:p text:style-name="P7">Polyethylene oxide 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lyethylene oxide (Poly-Ox)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lyvinyl Alcohol</text:p>
          </table:table-cell>
          <table:table-cell table:style-name="Table1.A3" office:value-type="string">
            <text:p text:style-name="P12"><text:span text:style-name="T5">(CH</text:span><text:span text:style-name="T7">2</text:span><text:span text:style-name="T5">HCOH)</text:span><text:span text:style-name="T7">x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acid phthalate (*) <text:s text:c="32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Potassium acid tartrate (*) <text:s text:c="36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Potassium alum (*) <text:s text:c="47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Potassium bicarbonate (*) <text:s text:c="36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Potassium binoxalate (*) <text:s text:c="38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Potassium bisulfate (*) <text:s text:c="41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Potassium bisulphite (*) <text:s text:c="39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27" office:value-type="string">
            <text:p text:style-name="P7">Potassium bitartrate (*) <text:s text:c="40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Potassium bromate</text:p>
          </table:table-cell>
          <table:table-cell table:style-name="Table1.A1" office:value-type="string">
            <text:p text:style-name="P12"><text:span text:style-name="T5">KBrO</text:span><text:span text:style-name="T7">3</text:span></text:p>
          </table:table-cell>
          <table:table-cell table:style-name="Table1.A1" office:value-type="string">
            <text:p text:style-name="P8">Y</text:p>
          </table:table-cell>
          <table:table-cell table:style-name="Table1.D1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Potassium bromide</text:p>
          </table:table-cell>
          <table:table-cell table:style-name="Table1.A3" office:value-type="string">
            <text:p text:style-name="P7">KBr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carbonate</text:p>
          </table:table-cell>
          <table:table-cell table:style-name="Table1.A3" office:value-type="string">
            <text:p text:style-name="P12"><text:span text:style-name="T5">K</text:span><text:span text:style-name="T7">2</text:span><text:span text:style-name="T5">CO</text:span><text:span text:style-name="T7">3</text:span><text:span text:style-name="T5">•1</text:span><text:span text:style-name="T9">1</text:span><text:span text:style-name="T5">/</text:span><text:span text:style-name="T7">2</text:span><text:span text:style-name="T5">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chlorate</text:p>
          </table:table-cell>
          <table:table-cell table:style-name="Table1.A3" office:value-type="string">
            <text:p text:style-name="P12"><text:span text:style-name="T5">KClO</text:span><text:span text:style-name="T7">3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Potassium chloride</text:p>
          </table:table-cell>
          <table:table-cell table:style-name="Table1.A3" office:value-type="string">
            <text:p text:style-name="P7">KCl 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chromate</text:p>
          </table:table-cell>
          <table:table-cell table:style-name="Table1.A3" office:value-type="string">
            <text:p text:style-name="P12"><text:span text:style-name="T5">K</text:span><text:span text:style-name="T7">2</text:span><text:span text:style-name="T5">CrO</text:span><text:span text:style-name="T7">4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27" office:value-type="string">
            <text:p text:style-name="P7">Potassium chromium sulphate (*) <text:s text:c="26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Potassium citrate</text:p>
          </table:table-cell>
          <table:table-cell table:style-name="Table1.A1" office:value-type="string">
            <text:p text:style-name="P12"><text:span text:style-name="T5">K</text:span><text:span text:style-name="T7">3</text:span><text:span text:style-name="T5">C</text:span><text:span text:style-name="T7">6</text:span><text:span text:style-name="T5">H</text:span><text:span text:style-name="T7">5</text:span><text:span text:style-name="T5">O</text:span><text:span text:style-name="T7">7</text:span><text:span text:style-name="T5">•H</text:span><text:span text:style-name="T7">2</text:span><text:span text:style-name="T5">O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dichromate</text:p>
          </table:table-cell>
          <table:table-cell table:style-name="Table1.A3" office:value-type="string">
            <text:p text:style-name="P12"><text:span text:style-name="T5">K</text:span><text:span text:style-name="T7">2</text:span><text:span text:style-name="T5">Cr</text:span><text:span text:style-name="T7">2</text:span><text:span text:style-name="T5">O</text:span><text:span text:style-name="T7">7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Potassium dihydrogen phosphate</text:p>
          </table:table-cell>
          <table:table-cell table:style-name="Table1.A3" office:value-type="string">
            <text:p text:style-name="P12"><text:span text:style-name="T5">KH</text:span><text:span text:style-name="T7">2</text:span><text:span text:style-name="T5">P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ferricyanide, anhydrous</text:p>
          </table:table-cell>
          <table:table-cell table:style-name="Table1.A3" office:value-type="string">
            <text:p text:style-name="P12"><text:span text:style-name="T5">K</text:span><text:span text:style-name="T7">3</text:span><text:span text:style-name="T5">Fe(CN)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4</text:p>
          </table:table-cell>
        </table:table-row>
        <table:table-row table:style-name="Table1.1">
          <table:table-cell table:style-name="Table1.A3" office:value-type="string">
            <text:p text:style-name="P7">Potassium ferricyanide (technical)</text:p>
          </table:table-cell>
          <table:table-cell table:style-name="Table1.A3" office:value-type="string">
            <text:p text:style-name="P12"><text:span text:style-name="T5">K</text:span><text:span text:style-name="T7">3</text:span><text:span text:style-name="T5">Fe(CN)</text:span><text:span text:style-name="T7">6</text:span><text:span text:style-name="T5">•3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4</text:p>
          </table:table-cell>
        </table:table-row>
        <table:table-row table:style-name="Table1.1">
          <table:table-cell table:style-name="Table1.A3" office:value-type="string">
            <text:p text:style-name="P7">Potassium ferrocyanide (reagent)</text:p>
          </table:table-cell>
          <table:table-cell table:style-name="Table1.A3" office:value-type="string">
            <text:p text:style-name="P12"><text:span text:style-name="T5">K</text:span><text:span text:style-name="T7">4</text:span><text:span text:style-name="T5">Fe(CN)</text:span><text:span text:style-name="T7">6</text:span><text:span text:style-name="T5">•3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4</text:p>
          </table:table-cell>
        </table:table-row>
        <table:table-row table:style-name="Table1.1">
          <table:table-cell table:style-name="Table1.A3" office:value-type="string">
            <text:p text:style-name="P7">Potassium hydrogen carbonate</text:p>
          </table:table-cell>
          <table:table-cell table:style-name="Table1.A3" office:value-type="string">
            <text:p text:style-name="P12"><text:span text:style-name="T5">KHC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Potassium hydrogen orthophosphate (*) <text:s text:c="14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Potassium hydrogen oxalate</text:p>
          </table:table-cell>
          <table:table-cell table:style-name="Table1.A1" office:value-type="string">
            <text:p text:style-name="P12"><text:span text:style-name="T5">KHC</text:span><text:span text:style-name="T7">2</text:span><text:span text:style-name="T5">O</text:span><text:span text:style-name="T7">4</text:span></text:p>
          </table:table-cell>
          <table:table-cell table:style-name="Table1.A1" office:value-type="string">
            <text:p text:style-name="P8">B</text:p>
          </table:table-cell>
          <table:table-cell table:style-name="Table1.D1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Potassium hydrogen phthalate</text:p>
          </table:table-cell>
          <table:table-cell table:style-name="Table1.A3" office:value-type="string">
            <text:p text:style-name="P12"><text:span text:style-name="T5">KHC</text:span><text:span text:style-name="T7">3</text:span><text:span text:style-name="T5">H</text:span><text:span text:style-name="T7">4</text:span><text:span text:style-name="T5">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Potassium hydrogen sulphate</text:p>
          </table:table-cell>
          <table:table-cell table:style-name="Table1.A3" office:value-type="string">
            <text:p text:style-name="P12"><text:span text:style-name="T5">KHS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hydrogen sulphite</text:p>
          </table:table-cell>
          <table:table-cell table:style-name="Table1.A3" office:value-type="string">
            <text:p text:style-name="P12"><text:span text:style-name="T5">KHS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hydrogen tartrate</text:p>
          </table:table-cell>
          <table:table-cell table:style-name="Table1.A3" office:value-type="string">
            <text:p text:style-name="P12"><text:span text:style-name="T5">KHC</text:span><text:span text:style-name="T7">4</text:span><text:span text:style-name="T5">H</text:span><text:span text:style-name="T7">4</text:span><text:span text:style-name="T5">O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hydroxide</text:p>
          </table:table-cell>
          <table:table-cell table:style-name="Table1.A3" office:value-type="string">
            <text:p text:style-name="P7">KOH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10</text:p>
          </table:table-cell>
        </table:table-row>
        <table:table-row table:style-name="Table1.1">
          <table:table-cell table:style-name="Table1.A3" office:value-type="string">
            <text:p text:style-name="P7">Potassium iodate</text:p>
          </table:table-cell>
          <table:table-cell table:style-name="Table1.A3" office:value-type="string">
            <text:p text:style-name="P12"><text:span text:style-name="T5">KIO</text:span><text:span text:style-name="T7">3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Potassium iodide</text:p>
          </table:table-cell>
          <table:table-cell table:style-name="Table1.A3" office:value-type="string">
            <text:p text:style-name="P7">KI 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iodide</text:p>
          </table:table-cell>
          <table:table-cell table:style-name="Table1.A3" office:value-type="string">
            <text:p text:style-name="P7">KI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iodide (reagent)</text:p>
          </table:table-cell>
          <table:table-cell table:style-name="Table1.A3" office:value-type="string">
            <text:p text:style-name="P7">KI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monohydrogen phosphate</text:p>
          </table:table-cell>
          <table:table-cell table:style-name="Table1.A3" office:value-type="string">
            <text:p text:style-name="P12"><text:span text:style-name="T5">K</text:span><text:span text:style-name="T7">2</text:span><text:span text:style-name="T5">HP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nitrate (reagent)</text:p>
          </table:table-cell>
          <table:table-cell table:style-name="Table1.A3" office:value-type="string">
            <text:p text:style-name="P12"><text:span text:style-name="T5">KNO</text:span><text:span text:style-name="T7">3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nitrate (technical)</text:p>
          </table:table-cell>
          <table:table-cell table:style-name="Table1.A3" office:value-type="string">
            <text:p text:style-name="P12"><text:span text:style-name="T5">KNO</text:span><text:span text:style-name="T7">3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oxalate</text:p>
          </table:table-cell>
          <table:table-cell table:style-name="Table1.A3" office:value-type="string">
            <text:p text:style-name="P12"><text:span text:style-name="T5">K</text:span><text:span text:style-name="T7">2</text:span><text:span text:style-name="T5">C</text:span><text:span text:style-name="T7">2</text:span><text:span text:style-name="T5">O</text:span><text:span text:style-name="T7">4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permanganate</text:p>
          </table:table-cell>
          <table:table-cell table:style-name="Table1.A3" office:value-type="string">
            <text:p text:style-name="P12"><text:span text:style-name="T5">KMnO</text:span><text:span text:style-name="T7">4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Potassium phosphate</text:p>
          </table:table-cell>
          <table:table-cell table:style-name="Table1.A3" office:value-type="string">
            <text:p text:style-name="P12"><text:span text:style-name="T5">K</text:span><text:span text:style-name="T7">3</text:span><text:span text:style-name="T5">PO</text:span><text:span text:style-name="T7">4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phosphate, dibasic (*) <text:s text:c="24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27" office:value-type="string">
            <text:p text:style-name="P7">Potassium phosphate, monobasic (*) <text:s text:c="18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Potassium polyacrylate</text:p>
          </table:table-cell>
          <table:table-cell table:style-name="Table1.A1" office:value-type="string">
            <text:p text:style-name="P7">(complex)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sodium tartrate</text:p>
          </table:table-cell>
          <table:table-cell table:style-name="Table1.A3" office:value-type="string">
            <text:p text:style-name="P12"><text:span text:style-name="T5">KNaC</text:span><text:span text:style-name="T7">4</text:span><text:span text:style-name="T5">H</text:span><text:span text:style-name="T7">4</text:span><text:span text:style-name="T5">O</text:span><text:span text:style-name="T7">6</text:span><text:span text:style-name="T5">•4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sulphate (technical)</text:p>
          </table:table-cell>
          <table:table-cell table:style-name="Table1.A3" office:value-type="string">
            <text:p text:style-name="P12"><text:span text:style-name="T5">K</text:span><text:span text:style-name="T7">2</text:span><text:span text:style-name="T5">S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sulphate (reagent) </text:p>
          </table:table-cell>
          <table:table-cell table:style-name="Table1.A3" office:value-type="string">
            <text:p text:style-name="P12"><text:span text:style-name="T5">K</text:span><text:span text:style-name="T7">2</text:span><text:span text:style-name="T5">S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otassium sulphite</text:p>
          </table:table-cell>
          <table:table-cell table:style-name="Table1.A3" office:value-type="string">
            <text:p text:style-name="P12"><text:span text:style-name="T5">K</text:span><text:span text:style-name="T7">2</text:span><text:span text:style-name="T5">SO</text:span><text:span text:style-name="T7">3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2b</text:p>
          </table:table-cell>
        </table:table-row>
        <table:table-row table:style-name="Table1.1">
          <table:table-cell table:style-name="Table1.A3" office:value-type="string">
            <text:p text:style-name="P7">Potassium thiocyanate (reagent)</text:p>
          </table:table-cell>
          <table:table-cell table:style-name="Table1.A3" office:value-type="string">
            <text:p text:style-name="P7">KSCN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roline-L (in amino acid set)</text:p>
          </table:table-cell>
          <table:table-cell table:style-name="Table1.A3" office:value-type="string">
            <text:p text:style-name="P12"><text:span text:style-name="T5">C</text:span><text:span text:style-name="T7">5</text:span><text:span text:style-name="T5">H</text:span><text:span text:style-name="T7">9</text:span><text:span text:style-name="T5">N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1-Propanol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H</text:span><text:span text:style-name="T7">2</text:span><text:span text:style-name="T5">CH</text:span><text:span text:style-name="T7">2</text:span><text:span text:style-name="T5">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2-Propanol</text:p>
          </table:table-cell>
          <table:table-cell table:style-name="Table1.A3" office:value-type="string">
            <text:p text:style-name="P12"><text:span text:style-name="T5">(CH</text:span><text:span text:style-name="T7">3</text:span><text:span text:style-name="T5">)CHO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iso-Propanol (purified)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H(OH)CH</text:span><text:span text:style-name="T7">4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3" office:value-type="string">
            <text:p text:style-name="P7">iso-Propanol, 70% <text:s/>[rubbing alcohol]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H(OH)CH</text:span><text:span text:style-name="T7">3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a</text:p>
          </table:table-cell>
        </table:table-row>
        <table:table-row table:style-name="Table1.1">
          <table:table-cell table:style-name="Table1.A27" office:value-type="string">
            <text:p text:style-name="P7">n-Propanol (*) <text:s text:c="54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Propionic acid</text:p>
          </table:table-cell>
          <table:table-cell table:style-name="Table1.A1" office:value-type="string">
            <text:p text:style-name="P12"><text:span text:style-name="T5">C</text:span><text:span text:style-name="T7">2</text:span><text:span text:style-name="T5">H</text:span><text:span text:style-name="T7">6</text:span><text:span text:style-name="T5">O</text:span><text:span text:style-name="T7">2</text:span></text:p>
          </table:table-cell>
          <table:table-cell table:style-name="Table1.A1" office:value-type="string">
            <text:p text:style-name="P8">R</text:p>
          </table:table-cell>
          <table:table-cell table:style-name="Table1.D1" office:value-type="string">
            <text:p text:style-name="P8">24a</text:p>
          </table:table-cell>
        </table:table-row>
        <table:table-row table:style-name="Table1.1">
          <table:table-cell table:style-name="Table1.A27" office:value-type="string">
            <text:p text:style-name="P7">Propyl Alcohol (*) <text:s text:c="49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Propyl red</text:p>
          </table:table-cell>
          <table:table-cell table:style-name="Table1.A1" office:value-type="string">
            <text:p text:style-name="P12"><text:span text:style-name="T5">C</text:span><text:span text:style-name="T7">19</text:span><text:span text:style-name="T5">H</text:span><text:span text:style-name="T7">26</text:span><text:span text:style-name="T5">N</text:span><text:span text:style-name="T7">3</text:span><text:span text:style-name="T5">O</text:span><text:span text:style-name="T7">2</text:span></text:p>
          </table:table-cell>
          <table:table-cell table:style-name="Table1.A1" office:value-type="string">
            <text:p text:style-name="P8">Ind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ropylene glycol [1,2 Propanediol]</text:p>
          </table:table-cell>
          <table:table-cell table:style-name="Table1.A3" office:value-type="string">
            <text:p text:style-name="P12"><text:span text:style-name="T5">C</text:span><text:span text:style-name="T7">3</text:span><text:span text:style-name="T5">H</text:span><text:span text:style-name="T7">8</text:span><text:span text:style-name="T5">O</text:span><text:span text:style-name="T7">2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Pumice powder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Pyrogallol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6</text:span><text:span text:style-name="T5">O</text:span><text:span text:style-name="T7">3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12"><text:span text:style-name="T5">Pyrolusite [use as MnO</text:span><text:span text:style-name="T7">2</text:span><text:span text:style-name="T5">]</text:span></text:p>
          </table:table-cell>
          <table:table-cell table:style-name="Table1.A3" office:value-type="string">
            <text:p text:style-name="P12"><text:span text:style-name="T5">MnO</text:span><text:span text:style-name="T7">2</text:span><text:span text:style-name="T5"> (ore)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Quinine</text:p>
          </table:table-cell>
          <table:table-cell table:style-name="Table1.A3" office:value-type="string">
            <text:p text:style-name="P12"><text:span text:style-name="T5">C</text:span><text:span text:style-name="T7">20</text:span><text:span text:style-name="T5">H</text:span><text:span text:style-name="T7">24</text:span><text:span text:style-name="T5">N</text:span><text:span text:style-name="T7">2</text:span><text:span text:style-name="T5">O</text:span><text:span text:style-name="T7">2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5</text:p>
          </table:table-cell>
        </table:table-row>
        <table:table-row table:style-name="Table1.1">
          <table:table-cell table:style-name="Table1.A3" office:value-type="string">
            <text:p text:style-name="P7">Quinine sulphate</text:p>
          </table:table-cell>
          <table:table-cell table:style-name="Table1.A3" office:value-type="string">
            <text:p text:style-name="P12"><text:span text:style-name="T5">C</text:span><text:span text:style-name="T7">40</text:span><text:span text:style-name="T5">H</text:span><text:span text:style-name="T7">50</text:span><text:span text:style-name="T5">N</text:span><text:span text:style-name="T7">4</text:span><text:span text:style-name="T5">O</text:span><text:span text:style-name="T7">8</text:span><text:span text:style-name="T5">S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5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Red eosin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Resorcinol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6</text:span><text:span text:style-name="T5">O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Rhodamine B</text:p>
          </table:table-cell>
          <table:table-cell table:style-name="Table1.A3" office:value-type="string">
            <text:p text:style-name="P12"><text:span text:style-name="T5">C</text:span><text:span text:style-name="T7">28</text:span><text:span text:style-name="T5">H</text:span><text:span text:style-name="T7">31</text:span><text:span text:style-name="T5">ClN</text:span><text:span text:style-name="T7">2</text:span><text:span text:style-name="T5">O</text:span><text:span text:style-name="T7">3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Rochelle salt <text:s/>(*) <text:s text:c="51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ubidium chloride</text:p>
          </table:table-cell>
          <table:table-cell table:style-name="Table1.A1" office:value-type="string">
            <text:p text:style-name="P7">RbCl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Safrenin solution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alicylic acid</text:p>
          </table:table-cell>
          <table:table-cell table:style-name="Table1.A3" office:value-type="string">
            <text:p text:style-name="P12"><text:span text:style-name="T5">C</text:span><text:span text:style-name="T7">7</text:span><text:span text:style-name="T5">H</text:span><text:span text:style-name="T7">6</text:span><text:span text:style-name="T5">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Sebacoyl chloride</text:p>
          </table:table-cell>
          <table:table-cell table:style-name="Table1.A3" office:value-type="string">
            <text:p text:style-name="P12"><text:span text:style-name="T5">ClCO(CH</text:span><text:span text:style-name="T7">2</text:span><text:span text:style-name="T5">)</text:span><text:span text:style-name="T7">8</text:span><text:span text:style-name="T5">COCl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a</text:p>
          </table:table-cell>
        </table:table-row>
        <table:table-row table:style-name="Table1.1">
          <table:table-cell table:style-name="Table1.A3" office:value-type="string">
            <text:p text:style-name="P7">Serine-DL (see amino acid set)</text:p>
          </table:table-cell>
          <table:table-cell table:style-name="Table1.A3" office:value-type="string">
            <text:p text:style-name="P12"><text:span text:style-name="T5">C</text:span><text:span text:style-name="T7">3</text:span><text:span text:style-name="T5">H</text:span><text:span text:style-name="T7">7</text:span><text:span text:style-name="T5">NO</text:span><text:span text:style-name="T7">3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Silica gel (6-12 mesh)</text:p>
          </table:table-cell>
          <table:table-cell table:style-name="Table1.A3" office:value-type="string">
            <text:p text:style-name="P12"><text:span text:style-name="T5">SiO</text:span><text:span text:style-name="T7">2</text:span><text:span text:style-name="T5">•x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ilica gel (self indicating)</text:p>
          </table:table-cell>
          <table:table-cell table:style-name="Table1.A3" office:value-type="string">
            <text:p text:style-name="P12"><text:span text:style-name="T5">SiO</text:span><text:span text:style-name="T7">2</text:span><text:span text:style-name="T5">•x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ilicic acid</text:p>
          </table:table-cell>
          <table:table-cell table:style-name="Table1.A3" office:value-type="string">
            <text:p text:style-name="P12"><text:span text:style-name="T5">SiO</text:span><text:span text:style-name="T7">2</text:span><text:span text:style-name="T5">•x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ilicon, lumps</text:p>
          </table:table-cell>
          <table:table-cell table:style-name="Table1.A3" office:value-type="string">
            <text:p text:style-name="P7">Si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ilver</text:p>
          </table:table-cell>
          <table:table-cell table:style-name="Table1.A3" office:value-type="string">
            <text:p text:style-name="P7">Ag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7a</text:p>
          </table:table-cell>
        </table:table-row>
        <table:table-row table:style-name="Table1.1">
          <table:table-cell table:style-name="Table1.A3" office:value-type="string">
            <text:p text:style-name="P7">Silver, foil</text:p>
          </table:table-cell>
          <table:table-cell table:style-name="Table1.A3" office:value-type="string">
            <text:p text:style-name="P7">Ag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7a</text:p>
          </table:table-cell>
        </table:table-row>
        <table:table-row table:style-name="Table1.1">
          <table:table-cell table:style-name="Table1.A3" office:value-type="string">
            <text:p text:style-name="P7">Silver, plate</text:p>
          </table:table-cell>
          <table:table-cell table:style-name="Table1.A3" office:value-type="string">
            <text:p text:style-name="P7">Ag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7a</text:p>
          </table:table-cell>
        </table:table-row>
        <table:table-row table:style-name="Table1.1">
          <table:table-cell table:style-name="Table1.A3" office:value-type="string">
            <text:p text:style-name="P7">Silver acetate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OOAg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1</text:p>
          </table:table-cell>
        </table:table-row>
        <table:table-row table:style-name="Table1.1">
          <table:table-cell table:style-name="Table1.A3" office:value-type="string">
            <text:p text:style-name="P7">Silver bromide <text:s/>[in light-tight vials]</text:p>
          </table:table-cell>
          <table:table-cell table:style-name="Table1.A3" office:value-type="string">
            <text:p text:style-name="P7">AgBr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ilver chloride <text:s/>[in light-tight bottle]</text:p>
          </table:table-cell>
          <table:table-cell table:style-name="Table1.A3" office:value-type="string">
            <text:p text:style-name="P7">AgCl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ilver nitrate</text:p>
          </table:table-cell>
          <table:table-cell table:style-name="Table1.A3" office:value-type="string">
            <text:p text:style-name="P12"><text:span text:style-name="T5">AgNO</text:span><text:span text:style-name="T7">3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1</text:p>
          </table:table-cell>
        </table:table-row>
        <table:table-row table:style-name="Table1.1">
          <table:table-cell table:style-name="Table1.A3" office:value-type="string">
            <text:p text:style-name="P7">Silver sulphate</text:p>
          </table:table-cell>
          <table:table-cell table:style-name="Table1.A3" office:value-type="string">
            <text:p text:style-name="P12"><text:span text:style-name="T5">Ag</text:span><text:span text:style-name="T7">2</text:span><text:span text:style-name="T5">S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a lime (4-8 mesh)</text:p>
          </table:table-cell>
          <table:table-cell table:style-name="Table1.A3" office:value-type="string">
            <text:p text:style-name="P7">CaO+NaOH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0</text:p>
          </table:table-cell>
        </table:table-row>
        <table:table-row table:style-name="Table1.1">
          <table:table-cell table:style-name="Table1.A3" office:value-type="string">
            <text:p text:style-name="P7">Sodium</text:p>
          </table:table-cell>
          <table:table-cell table:style-name="Table1.A3" office:value-type="string">
            <text:p text:style-name="P7">Na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3</text:p>
          </table:table-cell>
        </table:table-row>
        <table:table-row table:style-name="Table1.1">
          <table:table-cell table:style-name="Table1.A3" office:value-type="string">
            <text:p text:style-name="P7">Sodium acetate, anhydrous</text:p>
          </table:table-cell>
          <table:table-cell table:style-name="Table1.A3" office:value-type="string">
            <text:p text:style-name="P12"><text:span text:style-name="T5">NaC</text:span><text:span text:style-name="T7">2</text:span><text:span text:style-name="T5">H</text:span><text:span text:style-name="T7">3</text:span><text:span text:style-name="T5">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acetate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.COONa•3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7" office:value-type="string">
            <text:p text:style-name="P7">Sodium alum <text:s/>(*) <text:s text:c="50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Sodium ammonium sulphate</text:p>
          </table:table-cell>
          <table:table-cell table:style-name="Table1.A1" office:value-type="string">
            <text:p text:style-name="P12"><text:span text:style-name="T5">Na(NH</text:span><text:span text:style-name="T7">4</text:span><text:span text:style-name="T5">)SO</text:span><text:span text:style-name="T7">4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ammonium phosphate (reagent)</text:p>
          </table:table-cell>
          <table:table-cell table:style-name="Table1.A3" office:value-type="string">
            <text:p text:style-name="P12"><text:span text:style-name="T5">Na(NH</text:span><text:span text:style-name="T7">4</text:span><text:span text:style-name="T5">)HPO</text:span><text:span text:style-name="T7">4</text:span><text:span text:style-name="T5">•4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benzoate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5</text:span><text:span text:style-name="T5">COONa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bicarbonate (technical)</text:p>
          </table:table-cell>
          <table:table-cell table:style-name="Table1.A3" office:value-type="string">
            <text:p text:style-name="P12"><text:span text:style-name="T5">NaHC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bicarbonate (reagent)</text:p>
          </table:table-cell>
          <table:table-cell table:style-name="Table1.A3" office:value-type="string">
            <text:p text:style-name="P12"><text:span text:style-name="T5">NaHC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bismuthate</text:p>
          </table:table-cell>
          <table:table-cell table:style-name="Table1.A3" office:value-type="string">
            <text:p text:style-name="P12"><text:span text:style-name="T5">NaBiO</text:span><text:span text:style-name="T7">3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bisulfate</text:p>
          </table:table-cell>
          <table:table-cell table:style-name="Table1.A3" office:value-type="string">
            <text:p text:style-name="P12"><text:span text:style-name="T5">NaHSO</text:span><text:span text:style-name="T7">4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bisulphite (*) <text:s text:c="44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27" office:value-type="string">
            <text:p text:style-name="P7">Sodium bitartrate (*) <text:s text:c="45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Sodium borate (technical) </text:p>
          </table:table-cell>
          <table:table-cell table:style-name="Table1.A1" office:value-type="string">
            <text:p text:style-name="P12"><text:span text:style-name="T5">Na</text:span><text:span text:style-name="T7">2</text:span><text:span text:style-name="T5">B</text:span><text:span text:style-name="T7">4</text:span><text:span text:style-name="T5">O</text:span><text:span text:style-name="T7">7•</text:span><text:span text:style-name="T5">10H</text:span><text:span text:style-name="T7">2</text:span><text:span text:style-name="T5">O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borate (reagent)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B</text:span><text:span text:style-name="T7">4</text:span><text:span text:style-name="T5">O</text:span><text:span text:style-name="T7">7</text:span><text:span text:style-name="T5">•10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bromide</text:p>
          </table:table-cell>
          <table:table-cell table:style-name="Table1.A3" office:value-type="string">
            <text:p text:style-name="P7">NaBr 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carbonate, anhydrous (lab grade)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C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carbonate, anhydrous (reagent grade)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C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carbonate monohydrate (reagent)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CO</text:span><text:span text:style-name="T7">3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chlorate</text:p>
          </table:table-cell>
          <table:table-cell table:style-name="Table1.A3" office:value-type="string">
            <text:p text:style-name="P12"><text:span text:style-name="T5">NaClO</text:span><text:span text:style-name="T7">3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Sodium chloride (reagent)</text:p>
          </table:table-cell>
          <table:table-cell table:style-name="Table1.A3" office:value-type="string">
            <text:p text:style-name="P7">NaCl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chloride (table salt)</text:p>
          </table:table-cell>
          <table:table-cell table:style-name="Table1.A3" office:value-type="string">
            <text:p text:style-name="P7">NaCl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chromate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CrO</text:span><text:span text:style-name="T7">4</text:span><text:span text:style-name="T5">•4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Sodium chromate, anhydrous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CrO</text:span><text:span text:style-name="T7">4</text:span><text:span text:style-name="T5"> 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Sodium citrate</text:p>
          </table:table-cell>
          <table:table-cell table:style-name="Table1.A3" office:value-type="string">
            <text:p text:style-name="P12"><text:span text:style-name="T5">Na</text:span><text:span text:style-name="T7">3</text:span><text:span text:style-name="T5">C</text:span><text:span text:style-name="T7">6</text:span><text:span text:style-name="T5">H</text:span><text:span text:style-name="T7">5</text:span><text:span text:style-name="T5">O</text:span><text:span text:style-name="T7">7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cobaltinitrite</text:p>
          </table:table-cell>
          <table:table-cell table:style-name="Table1.A3" office:value-type="string">
            <text:p text:style-name="P12"><text:span text:style-name="T5">Na</text:span><text:span text:style-name="T7">3</text:span><text:span text:style-name="T5">Co(NO</text:span><text:span text:style-name="T7">2</text:span><text:span text:style-name="T5">)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f</text:p>
          </table:table-cell>
        </table:table-row>
        <table:table-row table:style-name="Table1.1">
          <table:table-cell table:style-name="Table1.A3" office:value-type="string">
            <text:p text:style-name="P7">Sodium dichromate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Cr</text:span><text:span text:style-name="T7">2</text:span><text:span text:style-name="T5">O</text:span><text:span text:style-name="T7">7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Sodium ferrocyanide</text:p>
          </table:table-cell>
          <table:table-cell table:style-name="Table1.A3" office:value-type="string">
            <text:p text:style-name="P12"><text:span text:style-name="T5">Na</text:span><text:span text:style-name="T7">4</text:span><text:span text:style-name="T5">Fe(CN)</text:span><text:span text:style-name="T7">6</text:span><text:span text:style-name="T5">•10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4</text:p>
          </table:table-cell>
        </table:table-row>
        <table:table-row table:style-name="Table1.1">
          <table:table-cell table:style-name="Table1.A3" office:value-type="string">
            <text:p text:style-name="P7">Sodium fluorescein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C</text:span><text:span text:style-name="T7">20</text:span><text:span text:style-name="T5">H</text:span><text:span text:style-name="T7">10</text:span><text:span text:style-name="T5">O</text:span><text:span text:style-name="T7">5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fluoride</text:p>
          </table:table-cell>
          <table:table-cell table:style-name="Table1.A3" office:value-type="string">
            <text:p text:style-name="P7">NaF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6</text:p>
          </table:table-cell>
        </table:table-row>
        <table:table-row table:style-name="Table1.1">
          <table:table-cell table:style-name="Table1.A3" office:value-type="string">
            <text:p text:style-name="P7">Sodium dihydrogen phosphate, dihydrate</text:p>
          </table:table-cell>
          <table:table-cell table:style-name="Table1.A3" office:value-type="string">
            <text:p text:style-name="P12"><text:span text:style-name="T5">NaH</text:span><text:span text:style-name="T7">2</text:span><text:span text:style-name="T5">PO</text:span><text:span text:style-name="T7">4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dihydrogen phosphate, monohydrate</text:p>
          </table:table-cell>
          <table:table-cell table:style-name="Table1.A3" office:value-type="string">
            <text:p text:style-name="P12"><text:span text:style-name="T5">NaH</text:span><text:span text:style-name="T7">2</text:span><text:span text:style-name="T5">PO</text:span><text:span text:style-name="T7">4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hydrogen sulphate, monohydrate (technical)</text:p>
          </table:table-cell>
          <table:table-cell table:style-name="Table1.A3" office:value-type="string">
            <text:p text:style-name="P12"><text:span text:style-name="T5">NaHSO</text:span><text:span text:style-name="T7">4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hydrogen sulphate, anhydrous (technical)</text:p>
          </table:table-cell>
          <table:table-cell table:style-name="Table1.A3" office:value-type="string">
            <text:p text:style-name="P12"><text:span text:style-name="T5">NaHS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hydrogen sulphite (technical)</text:p>
          </table:table-cell>
          <table:table-cell table:style-name="Table1.A3" office:value-type="string">
            <text:p text:style-name="P12"><text:span text:style-name="T5">NaHS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hydrogen tartrate</text:p>
          </table:table-cell>
          <table:table-cell table:style-name="Table1.A3" office:value-type="string">
            <text:p text:style-name="P12"><text:span text:style-name="T5">NaHC</text:span><text:span text:style-name="T7">4</text:span><text:span text:style-name="T5">H</text:span><text:span text:style-name="T7">4</text:span><text:span text:style-name="T5">O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hydrosulfite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S</text:span><text:span text:style-name="T7">2</text:span><text:span text:style-name="T5">O</text:span><text:span text:style-name="T7">4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2b</text:p>
          </table:table-cell>
        </table:table-row>
        <table:table-row table:style-name="Table1.1">
          <table:table-cell table:style-name="Table1.A3" office:value-type="string">
            <text:p text:style-name="P7">Sodium hydroxide</text:p>
          </table:table-cell>
          <table:table-cell table:style-name="Table1.A3" office:value-type="string">
            <text:p text:style-name="P7">NaOH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10</text:p>
          </table:table-cell>
        </table:table-row>
        <table:table-row table:style-name="Table1.1">
          <table:table-cell table:style-name="Table1.A3" office:value-type="string">
            <text:p text:style-name="P7">Sodium iodate</text:p>
          </table:table-cell>
          <table:table-cell table:style-name="Table1.A3" office:value-type="string">
            <text:p text:style-name="P12"><text:span text:style-name="T5">NaIO</text:span><text:span text:style-name="T7">3</text:span><text:span text:style-name="T5">•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a</text:p>
          </table:table-cell>
        </table:table-row>
        <table:table-row table:style-name="Table1.1">
          <table:table-cell table:style-name="Table1.A3" office:value-type="string">
            <text:p text:style-name="P7">Sodium iodide</text:p>
          </table:table-cell>
          <table:table-cell table:style-name="Table1.A3" office:value-type="string">
            <text:p text:style-name="P7">NaI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metabisulphite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S</text:span><text:span text:style-name="T7">2</text:span><text:span text:style-name="T5">O</text:span><text:span text:style-name="T7">5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2b</text:p>
          </table:table-cell>
        </table:table-row>
        <table:table-row table:style-name="Table1.1">
          <table:table-cell table:style-name="Table1.A3" office:value-type="string">
            <text:p text:style-name="P7">Sodium metaborate</text:p>
          </table:table-cell>
          <table:table-cell table:style-name="Table1.A3" office:value-type="string">
            <text:p text:style-name="P12"><text:span text:style-name="T5">NaBO</text:span><text:span text:style-name="T7">2</text:span><text:span text:style-name="T5">•4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monohydrogen phosphate, anhydrous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HP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monohydrogen phosphate, 7-hydrate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HPO</text:span><text:span text:style-name="T7">4</text:span><text:span text:style-name="T5">•7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monohydrogen phosphate, 12-hydrate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HPO</text:span><text:span text:style-name="T7">4</text:span><text:span text:style-name="T5">•1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monohydrogen phosphate, ?-hydrate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HPO</text:span><text:span text:style-name="T7">4</text:span><text:span text:style-name="T5">•?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nitrate</text:p>
          </table:table-cell>
          <table:table-cell table:style-name="Table1.A3" office:value-type="string">
            <text:p text:style-name="P12"><text:span text:style-name="T5">NaNO</text:span><text:span text:style-name="T7">3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nitrite</text:p>
          </table:table-cell>
          <table:table-cell table:style-name="Table1.A3" office:value-type="string">
            <text:p text:style-name="P12"><text:span text:style-name="T5">NaNO</text:span><text:span text:style-name="T7">2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12b</text:p>
          </table:table-cell>
        </table:table-row>
        <table:table-row table:style-name="Table1.1">
          <table:table-cell table:style-name="Table1.A3" office:value-type="string">
            <text:p text:style-name="P7">Sodium oxalate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C</text:span><text:span text:style-name="T7">2</text:span><text:span text:style-name="T5">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phosphate, ?-hydrate (technical)</text:p>
          </table:table-cell>
          <table:table-cell table:style-name="Table1.A3" office:value-type="string">
            <text:p text:style-name="P12"><text:span text:style-name="T5">Na</text:span><text:span text:style-name="T7">3</text:span><text:span text:style-name="T5">PO</text:span><text:span text:style-name="T7">4</text:span><text:span text:style-name="T5">•?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phosphate, 12-hydrate <text:s/>(reagent)</text:p>
          </table:table-cell>
          <table:table-cell table:style-name="Table1.A3" office:value-type="string">
            <text:p text:style-name="P12"><text:span text:style-name="T5">Na</text:span><text:span text:style-name="T7">3</text:span><text:span text:style-name="T5">PO</text:span><text:span text:style-name="T7">4</text:span><text:span text:style-name="T5">•12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phosphate, dibasic (*) <text:s text:c="29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Sodium phosphate, monobasic (*) <text:s text:c="23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27" office:value-type="string">
            <text:p text:style-name="P7">Sodium phosphate, tribasic (*) <text:s text:c="29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Sodium potassium tartrate</text:p>
          </table:table-cell>
          <table:table-cell table:style-name="Table1.A1" office:value-type="string">
            <text:p text:style-name="P12"><text:span text:style-name="T5">NaKC</text:span><text:span text:style-name="T7">4</text:span><text:span text:style-name="T5">H</text:span><text:span text:style-name="T7">4</text:span><text:span text:style-name="T5">O</text:span><text:span text:style-name="T7">6</text:span><text:span text:style-name="T5">•4H</text:span><text:span text:style-name="T7">2</text:span><text:span text:style-name="T5">O</text:span>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salicylate</text:p>
          </table:table-cell>
          <table:table-cell table:style-name="Table1.A3" office:value-type="string">
            <text:p text:style-name="P12"><text:span text:style-name="T5">NaC</text:span><text:span text:style-name="T7">7</text:span><text:span text:style-name="T5">H</text:span><text:span text:style-name="T7">5</text:span><text:span text:style-name="T5">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silicate, granular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SiO</text:span><text:span text:style-name="T7">3</text:span><text:span text:style-name="T5">•5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b</text:p>
          </table:table-cell>
        </table:table-row>
        <table:table-row table:style-name="Table1.1">
          <table:table-cell table:style-name="Table1.A3" office:value-type="string">
            <text:p text:style-name="P7">Sodium silicate (aq)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b</text:p>
          </table:table-cell>
        </table:table-row>
        <table:table-row table:style-name="Table1.1">
          <table:table-cell table:style-name="Table1.A3" office:value-type="string">
            <text:p text:style-name="P7">Sodium sulphate, anhydrous (reagent)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S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sulphate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SO</text:span><text:span text:style-name="T7">4</text:span><text:span text:style-name="T5">•10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sulphide, anhydrous (technical)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S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3</text:p>
          </table:table-cell>
        </table:table-row>
        <table:table-row table:style-name="Table1.1">
          <table:table-cell table:style-name="Table1.A3" office:value-type="string">
            <text:p text:style-name="P7">Sodium sulphide 9-hydrate (reagent)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S•9H</text:span><text:span text:style-name="T7">2</text:span><text:span text:style-name="T5">O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3</text:p>
          </table:table-cell>
        </table:table-row>
        <table:table-row table:style-name="Table1.1">
          <table:table-cell table:style-name="Table1.A3" office:value-type="string">
            <text:p text:style-name="P7">Sodium sulphide 9-hydrate (technical)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S•9H</text:span><text:span text:style-name="T7">2</text:span><text:span text:style-name="T5">O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3</text:p>
          </table:table-cell>
        </table:table-row>
        <table:table-row table:style-name="Table1.1">
          <table:table-cell table:style-name="Table1.A3" office:value-type="string">
            <text:p text:style-name="P7">Sodium sulphite, anhydrous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SO</text:span><text:span text:style-name="T7">3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2b</text:p>
          </table:table-cell>
        </table:table-row>
        <table:table-row table:style-name="Table1.1">
          <table:table-cell table:style-name="Table1.A27" office:value-type="string">
            <text:p text:style-name="P7">Sodium tetraborate (*) <text:s text:c="40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Sodium thiocyanate</text:p>
          </table:table-cell>
          <table:table-cell table:style-name="Table1.A1" office:value-type="string">
            <text:p text:style-name="P7">NaSCN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odium thiosulphate</text:p>
          </table:table-cell>
          <table:table-cell table:style-name="Table1.A3" office:value-type="string">
            <text:p text:style-name="P12"><text:span text:style-name="T5">Na</text:span><text:span text:style-name="T7">2</text:span><text:span text:style-name="T5">S</text:span><text:span text:style-name="T7">2</text:span><text:span text:style-name="T5">O</text:span><text:span text:style-name="T7">3</text:span><text:span text:style-name="T5">•5H</text:span><text:span text:style-name="T7">2</text:span><text:span text:style-name="T5">O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2b</text:p>
          </table:table-cell>
        </table:table-row>
        <table:table-row table:style-name="Table1.1">
          <table:table-cell table:style-name="Table1.A3" office:value-type="string">
            <text:p text:style-name="P7">Stannous chloride dihydrate</text:p>
          </table:table-cell>
          <table:table-cell table:style-name="Table1.A3" office:value-type="string">
            <text:p text:style-name="P12"><text:span text:style-name="T5">SnCl</text:span><text:span text:style-name="T7">2</text:span><text:span text:style-name="T5">•2H</text:span><text:span text:style-name="T7">2</text:span><text:span text:style-name="T5">O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tarch, Maize</text:p>
          </table:table-cell>
          <table:table-cell table:style-name="Table1.A3" office:value-type="string">
            <text:p text:style-name="P12"><text:span text:style-name="T5">(C</text:span><text:span text:style-name="T7">6</text:span><text:span text:style-name="T5">H</text:span><text:span text:style-name="T7">10</text:span><text:span text:style-name="T5">O</text:span><text:span text:style-name="T7">5</text:span><text:span text:style-name="T5">)</text:span><text:span text:style-name="T7">n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tarch (soluble)</text:p>
          </table:table-cell>
          <table:table-cell table:style-name="Table1.A3" office:value-type="string">
            <text:p text:style-name="P12"><text:span text:style-name="T5">(C</text:span><text:span text:style-name="T7">6</text:span><text:span text:style-name="T5">H</text:span><text:span text:style-name="T7">10</text:span><text:span text:style-name="T5">O</text:span><text:span text:style-name="T7">5</text:span><text:span text:style-name="T5">)</text:span><text:span text:style-name="T7">n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tearic acid</text:p>
          </table:table-cell>
          <table:table-cell table:style-name="Table1.A3" office:value-type="string">
            <text:p text:style-name="P12"><text:span text:style-name="T5">C</text:span><text:span text:style-name="T7">18</text:span><text:span text:style-name="T5">H</text:span><text:span text:style-name="T7">36</text:span><text:span text:style-name="T5">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trontium carbonate</text:p>
          </table:table-cell>
          <table:table-cell table:style-name="Table1.A3" office:value-type="string">
            <text:p text:style-name="P12"><text:span text:style-name="T5">SrC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trontium chloride</text:p>
          </table:table-cell>
          <table:table-cell table:style-name="Table1.A3" office:value-type="string">
            <text:p text:style-name="P12"><text:span text:style-name="T5">SrCl</text:span><text:span text:style-name="T7">2</text:span><text:span text:style-name="T5">•6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trontium nitrate, anhydrous</text:p>
          </table:table-cell>
          <table:table-cell table:style-name="Table1.A3" office:value-type="string">
            <text:p text:style-name="P12"><text:span text:style-name="T5">Sr(NO</text:span><text:span text:style-name="T7">3</text:span><text:span text:style-name="T5">)</text:span><text:span text:style-name="T7">2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ucrose</text:p>
          </table:table-cell>
          <table:table-cell table:style-name="Table1.A3" office:value-type="string">
            <text:p text:style-name="P12"><text:span text:style-name="T5">C</text:span><text:span text:style-name="T7">12</text:span><text:span text:style-name="T5">H</text:span><text:span text:style-name="T7">22</text:span><text:span text:style-name="T5">O</text:span><text:span text:style-name="T7">11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ulfanilic acid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7</text:span><text:span text:style-name="T5">O</text:span><text:span text:style-name="T7">3</text:span><text:span text:style-name="T5">NS•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Sulphur, powder</text:p>
          </table:table-cell>
          <table:table-cell table:style-name="Table1.A3" office:value-type="string">
            <text:p text:style-name="P7">S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ulphur, roll</text:p>
          </table:table-cell>
          <table:table-cell table:style-name="Table1.A3" office:value-type="string">
            <text:p text:style-name="P7">S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Sulphuric acid</text:p>
          </table:table-cell>
          <table:table-cell table:style-name="Table1.A3" office:value-type="string">
            <text:p text:style-name="P12"><text:span text:style-name="T5">H</text:span><text:span text:style-name="T7">2</text:span><text:span text:style-name="T5">SO</text:span><text:span text:style-name="T7">4</text:span></text:p>
          </table:table-cell>
          <table:table-cell table:style-name="Table1.A3" office:value-type="string">
            <text:p text:style-name="P8">W</text:p>
          </table:table-cell>
          <table:table-cell table:style-name="Table1.D3" office:value-type="string">
            <text:p text:style-name="P8">24b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Tannic acid (reagent)</text:p>
          </table:table-cell>
          <table:table-cell table:style-name="Table1.A3" office:value-type="string">
            <text:p text:style-name="P12"><text:span text:style-name="T5">C</text:span><text:span text:style-name="T7">27</text:span><text:span text:style-name="T5">H</text:span><text:span text:style-name="T7">52</text:span><text:span text:style-name="T5">O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Tannic acid (technical)</text:p>
          </table:table-cell>
          <table:table-cell table:style-name="Table1.A3" office:value-type="string">
            <text:p text:style-name="P12"><text:span text:style-name="T5">C</text:span><text:span text:style-name="T7">27</text:span><text:span text:style-name="T5">H</text:span><text:span text:style-name="T7">52</text:span><text:span text:style-name="T5">O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Tartaric acid (reagent)</text:p>
          </table:table-cell>
          <table:table-cell table:style-name="Table1.A3" office:value-type="string">
            <text:p text:style-name="P12"><text:span text:style-name="T5">C</text:span><text:span text:style-name="T7">4</text:span><text:span text:style-name="T5">H</text:span><text:span text:style-name="T7">6</text:span><text:span text:style-name="T5">O</text:span><text:span text:style-name="T7">6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Tartaric acid (technical)</text:p>
          </table:table-cell>
          <table:table-cell table:style-name="Table1.A3" office:value-type="string">
            <text:p text:style-name="P12"><text:span text:style-name="T5">C</text:span><text:span text:style-name="T7">4</text:span><text:span text:style-name="T5">H</text:span><text:span text:style-name="T7">6</text:span><text:span text:style-name="T5">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Thioacetamide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SNH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3</text:p>
          </table:table-cell>
        </table:table-row>
        <table:table-row table:style-name="Table1.1">
          <table:table-cell table:style-name="Table1.A3" office:value-type="string">
            <text:p text:style-name="P7">Thionin</text:p>
          </table:table-cell>
          <table:table-cell table:style-name="Table1.A3" office:value-type="string">
            <text:p text:style-name="P12"><text:span text:style-name="T5">C</text:span><text:span text:style-name="T7">14</text:span><text:span text:style-name="T5">H</text:span><text:span text:style-name="T7">13</text:span><text:span text:style-name="T5">N</text:span><text:span text:style-name="T7">3</text:span><text:span text:style-name="T5">O</text:span><text:span text:style-name="T7">2</text:span><text:span text:style-name="T5">S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Thiourea</text:p>
          </table:table-cell>
          <table:table-cell table:style-name="Table1.A3" office:value-type="string">
            <text:p text:style-name="P12"><text:span text:style-name="T5">(NH</text:span><text:span text:style-name="T7">2</text:span><text:span text:style-name="T5">)</text:span><text:span text:style-name="T7">2</text:span><text:span text:style-name="T5">CS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13</text:p>
          </table:table-cell>
        </table:table-row>
        <table:table-row table:style-name="Table1.1">
          <table:table-cell table:style-name="Table1.A3" office:value-type="string">
            <text:p text:style-name="P7">Threonine-DL (in amino acid set)</text:p>
          </table:table-cell>
          <table:table-cell table:style-name="Table1.A3" office:value-type="string">
            <text:p text:style-name="P12"><text:span text:style-name="T5">C</text:span><text:span text:style-name="T7">4</text:span><text:span text:style-name="T5">H</text:span><text:span text:style-name="T7">9</text:span><text:span text:style-name="T5">N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Thymol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(C</text:span><text:span text:style-name="T7">3</text:span><text:span text:style-name="T5">H</text:span><text:span text:style-name="T7">7</text:span><text:span text:style-name="T5">)C</text:span><text:span text:style-name="T7">6</text:span><text:span text:style-name="T5">H</text:span><text:span text:style-name="T7">3</text:span><text:span text:style-name="T5">OH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Thymol blue</text:p>
          </table:table-cell>
          <table:table-cell table:style-name="Table1.A3" office:value-type="string">
            <text:p text:style-name="P12"><text:span text:style-name="T5">C</text:span><text:span text:style-name="T7">27</text:span><text:span text:style-name="T5">H</text:span><text:span text:style-name="T7">29</text:span><text:span text:style-name="T5">NaO</text:span><text:span text:style-name="T7">5</text:span><text:span text:style-name="T5">S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Thymolphthalein</text:p>
          </table:table-cell>
          <table:table-cell table:style-name="Table1.A3" office:value-type="string">
            <text:p text:style-name="P12"><text:span text:style-name="T5">C</text:span><text:span text:style-name="T7">28</text:span><text:span text:style-name="T5">H</text:span><text:span text:style-name="T7">30</text:span><text:span text:style-name="T5">O</text:span><text:span text:style-name="T7">4</text:span>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Tin, granules</text:p>
          </table:table-cell>
          <table:table-cell table:style-name="Table1.A3" office:value-type="string">
            <text:p text:style-name="P7">Sn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a</text:p>
          </table:table-cell>
        </table:table-row>
        <table:table-row table:style-name="Table1.1">
          <table:table-cell table:style-name="Table1.A3" office:value-type="string">
            <text:p text:style-name="P7">Tin, mossy</text:p>
          </table:table-cell>
          <table:table-cell table:style-name="Table1.A3" office:value-type="string">
            <text:p text:style-name="P7">Sn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7a</text:p>
          </table:table-cell>
        </table:table-row>
        <table:table-row table:style-name="Table1.1">
          <table:table-cell table:style-name="Table1.A3" office:value-type="string">
            <text:p text:style-name="P7">Titanium dioxide</text:p>
          </table:table-cell>
          <table:table-cell table:style-name="Table1.A3" office:value-type="string">
            <text:p text:style-name="P12"><text:span text:style-name="T5">Ti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Toluene</text:p>
          </table:table-cell>
          <table:table-cell table:style-name="Table1.A3" office:value-type="string">
            <text:p text:style-name="P12"><text:span text:style-name="T5">C</text:span><text:span text:style-name="T7">6</text:span><text:span text:style-name="T5">H</text:span><text:span text:style-name="T7">5</text:span><text:span text:style-name="T5">CH</text:span><text:span text:style-name="T7">3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Toluidine blue</text:p>
          </table:table-cell>
          <table:table-cell table:style-name="Table1.A3" office:value-type="string">
            <text:p text:style-name="P12"><text:span text:style-name="T5">C</text:span><text:span text:style-name="T7">15</text:span><text:span text:style-name="T5">H</text:span><text:span text:style-name="T7">16</text:span><text:span text:style-name="T5">ClN</text:span><text:span text:style-name="T7">3</text:span><text:span text:style-name="T5">S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12"><text:span text:style-name="T5">1,1,1-Trichloro-2-methyl-2-propanol</text:span></text:p>
          </table:table-cell>
          <table:table-cell table:style-name="Table1.A3" office:value-type="string">
            <text:p text:style-name="P12"><text:span text:style-name="T5">CCl</text:span><text:span text:style-name="T7">3</text:span><text:span text:style-name="T5">C(CH</text:span><text:span text:style-name="T7">3</text:span><text:span text:style-name="T5">)OHCH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b</text:p>
          </table:table-cell>
        </table:table-row>
        <table:table-row table:style-name="Table1.1">
          <table:table-cell table:style-name="Table1.A3" office:value-type="string">
            <text:p text:style-name="P7">1,1,1-Trichloroethane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Cl</text:span><text:span text:style-name="T7">3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4b</text:p>
          </table:table-cell>
        </table:table-row>
        <table:table-row table:style-name="Table1.1">
          <table:table-cell table:style-name="Table1.A3" office:value-type="string">
            <text:p text:style-name="P7">Triethylene glycol</text:p>
          </table:table-cell>
          <table:table-cell table:style-name="Table1.A3" office:value-type="string">
            <text:p text:style-name="P12"><text:span text:style-name="T5">(OCH</text:span><text:span text:style-name="T7">2</text:span><text:span text:style-name="T5">)</text:span><text:span text:style-name="T7">3</text:span><text:span text:style-name="T5">(CH</text:span><text:span text:style-name="T7">2</text:span><text:span text:style-name="T5">)</text:span><text:span text:style-name="T7">3</text:span><text:span text:style-name="T5">OH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12"><text:span text:style-name="T5">2,4,6-Trimethylpyridine <text:s text:c="2"/>[</text:span><text:span text:style-name="T8"></text:span><text:span text:style-name="T5">-collidine]</text:span></text:p>
          </table:table-cell>
          <table:table-cell table:style-name="Table1.A3" office:value-type="string">
            <text:p text:style-name="P12"><text:span text:style-name="T5">(CH</text:span><text:span text:style-name="T7">3</text:span><text:span text:style-name="T5">)</text:span><text:span text:style-name="T7">3</text:span><text:span text:style-name="T5">C</text:span><text:span text:style-name="T7">5</text:span><text:span text:style-name="T5">H</text:span><text:span text:style-name="T7">2</text:span><text:span text:style-name="T5">N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5</text:p>
          </table:table-cell>
        </table:table-row>
        <table:table-row table:style-name="Table1.1">
          <table:table-cell table:style-name="Table1.A27" office:value-type="string">
            <text:p text:style-name="P7">Tropaeolin oo (*) <text:s text:c="49"/></text:p>
          </table:table-cell>
          <table:table-cell table:style-name="Table1.B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Trypsin</text:p>
          </table:table-cell>
          <table:table-cell table:style-name="Table1.A1" office:value-type="string">
            <text:p text:style-name="P7">(complex)</text:p>
          </table:table-cell>
          <table:table-cell table:style-name="Table1.A1" office:value-type="string">
            <text:p text:style-name="P8">G</text:p>
          </table:table-cell>
          <table:table-cell table:style-name="Table1.D1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Turpentine</text:p>
          </table:table-cell>
          <table:table-cell table:style-name="Table1.A3" office:value-type="string">
            <text:p text:style-name="P12"><text:span text:style-name="T5">C</text:span><text:span text:style-name="T7">10</text:span><text:span text:style-name="T5">H</text:span><text:span text:style-name="T7">16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Tyrosine-DL (in amino acid set)</text:p>
          </table:table-cell>
          <table:table-cell table:style-name="Table1.A3" office:value-type="string">
            <text:p text:style-name="P12"><text:span text:style-name="T5">C</text:span><text:span text:style-name="T7">9</text:span><text:span text:style-name="T5">H</text:span><text:span text:style-name="T7">11</text:span><text:span text:style-name="T5">NO</text:span><text:span text:style-name="T7">3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Universal indicator</text:p>
          </table:table-cell>
          <table:table-cell table:style-name="Table1.A3" office:value-type="string">
            <text:p text:style-name="P7">(mixture)</text:p>
          </table:table-cell>
          <table:table-cell table:style-name="Table1.A3" office:value-type="string">
            <text:p text:style-name="P8">Ind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3" office:value-type="string">
            <text:p text:style-name="P7">Urea</text:p>
          </table:table-cell>
          <table:table-cell table:style-name="Table1.A3" office:value-type="string">
            <text:p text:style-name="P12"><text:span text:style-name="T5">CO(NH</text:span><text:span text:style-name="T7">2</text:span><text:span text:style-name="T5">)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Valeric acid</text:p>
          </table:table-cell>
          <table:table-cell table:style-name="Table1.A3" office:value-type="string">
            <text:p text:style-name="P12"><text:span text:style-name="T5">(CH</text:span><text:span text:style-name="T7">3</text:span><text:span text:style-name="T5">)</text:span><text:span text:style-name="T7">2</text:span><text:span text:style-name="T5">CHCH</text:span><text:span text:style-name="T7">2</text:span><text:span text:style-name="T5">CO</text:span><text:span text:style-name="T7">2</text:span><text:span text:style-name="T5">H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24a</text:p>
          </table:table-cell>
        </table:table-row>
        <table:table-row table:style-name="Table1.1">
          <table:table-cell table:style-name="Table1.A3" office:value-type="string">
            <text:p text:style-name="P7">Valine-DL (in amino acid set)</text:p>
          </table:table-cell>
          <table:table-cell table:style-name="Table1.A3" office:value-type="string">
            <text:p text:style-name="P12"><text:span text:style-name="T5">C</text:span><text:span text:style-name="T7">5</text:span><text:span text:style-name="T5">H</text:span><text:span text:style-name="T7">11</text:span><text:span text:style-name="T5">NO</text:span><text:span text:style-name="T7">2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4c</text:p>
          </table:table-cell>
        </table:table-row>
        <table:table-row table:style-name="Table1.1">
          <table:table-cell table:style-name="Table1.A3" office:value-type="string">
            <text:p text:style-name="P7">Victoria blue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Vinyl acetate</text:p>
          </table:table-cell>
          <table:table-cell table:style-name="Table1.A3" office:value-type="string">
            <text:p text:style-name="P12"><text:span text:style-name="T5">CH</text:span><text:span text:style-name="T7">3</text:span><text:span text:style-name="T5">COOCH=CH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Xylene</text:p>
          </table:table-cell>
          <table:table-cell table:style-name="Table1.A3" office:value-type="string">
            <text:p text:style-name="P12"><text:span text:style-name="T5">C</text:span><text:span text:style-name="T7">5</text:span><text:span text:style-name="T5">H</text:span><text:span text:style-name="T7">4</text:span><text:span text:style-name="T5">(CH</text:span><text:span text:style-name="T7">3</text:span><text:span text:style-name="T5">)</text:span><text:span text:style-name="T7">2</text:span></text:p>
          </table:table-cell>
          <table:table-cell table:style-name="Table1.A3" office:value-type="string">
            <text:p text:style-name="P8">R</text:p>
          </table:table-cell>
          <table:table-cell table:style-name="Table1.D3" office:value-type="string">
            <text:p text:style-name="P8">18b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Yeast extract</text:p>
          </table:table-cell>
          <table:table-cell table:style-name="Table1.A3" office:value-type="string">
            <text:p text:style-name="P7">(complex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Yellow primulene</text:p>
          </table:table-cell>
          <table:table-cell table:style-name="Table1.A3" office:value-type="string">
            <text:p text:style-name="P7">(unknown)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Zinc, dust</text:p>
          </table:table-cell>
          <table:table-cell table:style-name="Table1.A3" office:value-type="string">
            <text:p text:style-name="P7">Zn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Zinc, granules</text:p>
          </table:table-cell>
          <table:table-cell table:style-name="Table1.A3" office:value-type="string">
            <text:p text:style-name="P7">Zn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Zinc metal, mossy</text:p>
          </table:table-cell>
          <table:table-cell table:style-name="Table1.A3" office:value-type="string">
            <text:p text:style-name="P7">Zn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Zinc acetate</text:p>
          </table:table-cell>
          <table:table-cell table:style-name="Table1.A3" office:value-type="string">
            <text:p text:style-name="P12"><text:span text:style-name="T5">ZnC</text:span><text:span text:style-name="T7">4</text:span><text:span text:style-name="T5">H</text:span><text:span text:style-name="T7">6</text:span><text:span text:style-name="T5">O</text:span><text:span text:style-name="T7">4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Zinc chloride</text:p>
          </table:table-cell>
          <table:table-cell table:style-name="Table1.A3" office:value-type="string">
            <text:p text:style-name="P12"><text:span text:style-name="T5">ZnCl</text:span><text:span text:style-name="T7">2</text:span></text:p>
          </table:table-cell>
          <table:table-cell table:style-name="Table1.A3" office:value-type="string">
            <text:p text:style-name="P8">B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Zinc nitrate 6-hydrate (reagent)</text:p>
          </table:table-cell>
          <table:table-cell table:style-name="Table1.A3" office:value-type="string">
            <text:p text:style-name="P12"><text:span text:style-name="T5">Zn(NO</text:span><text:span text:style-name="T7">3</text:span><text:span text:style-name="T5">)</text:span><text:span text:style-name="T7">2</text:span><text:span text:style-name="T5">•6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Zinc nitrate x-hydrate (reagent)</text:p>
          </table:table-cell>
          <table:table-cell table:style-name="Table1.A3" office:value-type="string">
            <text:p text:style-name="P12"><text:span text:style-name="T5">Zn(NO</text:span><text:span text:style-name="T7">3</text:span><text:span text:style-name="T5">)</text:span><text:span text:style-name="T7">2</text:span><text:span text:style-name="T5">•x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Zinc nitrate x-hydrate (technical)</text:p>
          </table:table-cell>
          <table:table-cell table:style-name="Table1.A3" office:value-type="string">
            <text:p text:style-name="P12"><text:span text:style-name="T5">Zn(NO</text:span><text:span text:style-name="T7">3</text:span><text:span text:style-name="T5">)</text:span><text:span text:style-name="T7">2</text:span><text:span text:style-name="T5">•xH</text:span><text:span text:style-name="T7">2</text:span><text:span text:style-name="T5">O</text:span></text:p>
          </table:table-cell>
          <table:table-cell table:style-name="Table1.A3" office:value-type="string">
            <text:p text:style-name="P8">Y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Zinc sulphate</text:p>
          </table:table-cell>
          <table:table-cell table:style-name="Table1.A3" office:value-type="string">
            <text:p text:style-name="P12"><text:span text:style-name="T5">ZnSO</text:span><text:span text:style-name="T7">4</text:span><text:span text:style-name="T5">•7H</text:span><text:span text:style-name="T7">2</text:span><text:span text:style-name="T5">0</text:span>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  <table:table-row table:style-name="Table1.1">
          <table:table-cell table:style-name="Table1.A3" office:value-type="string">
            <text:p text:style-name="P7">Zinc sulphide</text:p>
          </table:table-cell>
          <table:table-cell table:style-name="Table1.A3" office:value-type="string">
            <text:p text:style-name="P7">ZnS </text:p>
          </table:table-cell>
          <table:table-cell table:style-name="Table1.A3" office:value-type="string">
            <text:p text:style-name="P8">G</text:p>
          </table:table-cell>
          <table:table-cell table:style-name="Table1.D3" office:value-type="string">
            <text:p text:style-name="P8">26a</text:p>
          </table:table-cell>
        </table:table-row>
      </table:table>
      <text:p text:style-name="Standard"/>
      <text:p text:style-name="P1">Disposal procedures: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Method</text:p>
          </table:table-cell>
          <table:table-cell table:style-name="Table2.B1" office:value-type="string">
            <text:p text:style-name="P11">Chemicals</text:p>
          </table:table-cell>
        </table:table-row>
        <table:table-row table:style-name="Table2.1">
          <table:table-cell table:style-name="Table2.A2" office:value-type="string">
            <text:p text:style-name="P5">1a</text:p>
          </table:table-cell>
          <table:table-cell table:style-name="Table2.B2" office:value-type="string">
            <text:p text:style-name="P6">Organic acid halides and acid anhydrides</text:p>
          </table:table-cell>
        </table:table-row>
        <table:table-row table:style-name="Table2.1">
          <table:table-cell table:style-name="Table2.A2" office:value-type="string">
            <text:p text:style-name="P5">1b</text:p>
          </table:table-cell>
          <table:table-cell table:style-name="Table2.B2" office:value-type="string">
            <text:p text:style-name="P6">Water-reactive metal halides</text:p>
          </table:table-cell>
        </table:table-row>
        <table:table-row table:style-name="Table2.1">
          <table:table-cell table:style-name="Table2.A2" office:value-type="string">
            <text:p text:style-name="P5">2</text:p>
          </table:table-cell>
          <table:table-cell table:style-name="Table2.B2" office:value-type="string">
            <text:p text:style-name="P6">Aldehydes</text:p>
          </table:table-cell>
        </table:table-row>
        <table:table-row table:style-name="Table2.1">
          <table:table-cell table:style-name="Table2.A2" office:value-type="string">
            <text:p text:style-name="P5">3</text:p>
          </table:table-cell>
          <table:table-cell table:style-name="Table2.B2" office:value-type="string">
            <text:p text:style-name="P6">Alkali metals and alkaline earth metals</text:p>
          </table:table-cell>
        </table:table-row>
        <table:table-row table:style-name="Table2.1">
          <table:table-cell table:style-name="Table2.A2" office:value-type="string">
            <text:p text:style-name="P5">4a</text:p>
          </table:table-cell>
          <table:table-cell table:style-name="Table2.B2" office:value-type="string">
            <text:p text:style-name="P6">Picric acid and related substances</text:p>
          </table:table-cell>
        </table:table-row>
        <table:table-row table:style-name="Table2.1">
          <table:table-cell table:style-name="Table2.A2" office:value-type="string">
            <text:p text:style-name="P5">4b</text:p>
          </table:table-cell>
          <table:table-cell table:style-name="Table2.B2" office:value-type="string">
            <text:p text:style-name="P6">Halogenated hydrocarbons</text:p>
          </table:table-cell>
        </table:table-row>
        <table:table-row table:style-name="Table2.1">
          <table:table-cell table:style-name="Table2.A2" office:value-type="string">
            <text:p text:style-name="P5">4c</text:p>
          </table:table-cell>
          <table:table-cell table:style-name="Table2.B2" office:value-type="string">
            <text:p text:style-name="P6">Organic acids, substituted</text:p>
          </table:table-cell>
        </table:table-row>
        <table:table-row table:style-name="Table2.1">
          <table:table-cell table:style-name="Table2.A2" office:value-type="string">
            <text:p text:style-name="P5">5</text:p>
          </table:table-cell>
          <table:table-cell table:style-name="Table2.B2" office:value-type="string">
            <text:p text:style-name="P6">Amines, aromatic</text:p>
          </table:table-cell>
        </table:table-row>
        <table:table-row table:style-name="Table2.1">
          <table:table-cell table:style-name="Table2.A2" office:value-type="string">
            <text:p text:style-name="P5">6</text:p>
          </table:table-cell>
          <table:table-cell table:style-name="Table2.B2" office:value-type="string">
            <text:p text:style-name="P6">Substances precipitated by calcium ion</text:p>
          </table:table-cell>
        </table:table-row>
        <table:table-row table:style-name="Table2.1">
          <table:table-cell table:style-name="Table2.A2" office:value-type="string">
            <text:p text:style-name="P5">8</text:p>
          </table:table-cell>
          <table:table-cell table:style-name="Table2.B2" office:value-type="string">
            <text:p text:style-name="P6">Azides and azo compounds</text:p>
          </table:table-cell>
        </table:table-row>
        <table:table-row table:style-name="Table2.1">
          <table:table-cell table:style-name="Table2.A2" office:value-type="string">
            <text:p text:style-name="P5">9</text:p>
          </table:table-cell>
          <table:table-cell table:style-name="Table2.B2" office:value-type="string">
            <text:p text:style-name="P6">Carbon disulphide</text:p>
          </table:table-cell>
        </table:table-row>
        <table:table-row table:style-name="Table2.1">
          <table:table-cell table:style-name="Table2.A2" office:value-type="string">
            <text:p text:style-name="P5">10</text:p>
          </table:table-cell>
          <table:table-cell table:style-name="Table2.B2" office:value-type="string">
            <text:p text:style-name="P6">Bases, strong and weak, and basic anhydrides</text:p>
          </table:table-cell>
        </table:table-row>
        <table:table-row table:style-name="Table2.1">
          <table:table-cell table:style-name="Table2.A2" office:value-type="string">
            <text:p text:style-name="P5">11</text:p>
          </table:table-cell>
          <table:table-cell table:style-name="Table2.B2" office:value-type="string">
            <text:p text:style-name="P6">Silver compounds</text:p>
          </table:table-cell>
        </table:table-row>
        <table:table-row table:style-name="Table2.1">
          <table:table-cell table:style-name="Table2.A2" office:value-type="string">
            <text:p text:style-name="P5">12a</text:p>
          </table:table-cell>
          <table:table-cell table:style-name="Table2.B2" office:value-type="string">
            <text:p text:style-name="P6">Oxidizing agents</text:p>
          </table:table-cell>
        </table:table-row>
        <table:table-row table:style-name="Table2.1">
          <table:table-cell table:style-name="Table2.A2" office:value-type="string">
            <text:p text:style-name="P5">12b</text:p>
          </table:table-cell>
          <table:table-cell table:style-name="Table2.B2" office:value-type="string">
            <text:p text:style-name="P6">Reducing agents</text:p>
          </table:table-cell>
        </table:table-row>
        <table:table-row table:style-name="Table2.1">
          <table:table-cell table:style-name="Table2.A2" office:value-type="string">
            <text:p text:style-name="P5">13</text:p>
          </table:table-cell>
          <table:table-cell table:style-name="Table2.B2" office:value-type="string">
            <text:p text:style-name="P6">Organic sulphides, mercaptans and thioamides</text:p>
          </table:table-cell>
        </table:table-row>
        <table:table-row table:style-name="Table2.1">
          <table:table-cell table:style-name="Table2.A2" office:value-type="string">
            <text:p text:style-name="P5">14</text:p>
          </table:table-cell>
          <table:table-cell table:style-name="Table2.B2" office:value-type="string">
            <text:p text:style-name="P6">Cyanides</text:p>
          </table:table-cell>
        </table:table-row>
        <table:table-row table:style-name="Table2.1">
          <table:table-cell table:style-name="Table2.A2" office:value-type="string">
            <text:p text:style-name="P5">15</text:p>
          </table:table-cell>
          <table:table-cell table:style-name="Table2.B2" office:value-type="string">
            <text:p text:style-name="P6">Ethers</text:p>
          </table:table-cell>
        </table:table-row>
        <table:table-row table:style-name="Table2.1">
          <table:table-cell table:style-name="Table2.A2" office:value-type="string">
            <text:p text:style-name="P5">16</text:p>
          </table:table-cell>
          <table:table-cell table:style-name="Table2.B2" office:value-type="string">
            <text:p text:style-name="P6">Hydrazines and their salts</text:p>
          </table:table-cell>
        </table:table-row>
        <table:table-row table:style-name="Table2.1">
          <table:table-cell table:style-name="Table2.A2" office:value-type="string">
            <text:p text:style-name="P5">18a</text:p>
          </table:table-cell>
          <table:table-cell table:style-name="Table2.B2" office:value-type="string">
            <text:p text:style-name="P6">Volatile hydrocarbons, alcohols, ketones, esters</text:p>
          </table:table-cell>
        </table:table-row>
        <table:table-row table:style-name="Table2.1">
          <table:table-cell table:style-name="Table2.A2" office:value-type="string">
            <text:p text:style-name="P5">18b</text:p>
          </table:table-cell>
          <table:table-cell table:style-name="Table2.B2" office:value-type="string">
            <text:p text:style-name="P6">Non-volatile hydrocarbons, ketones, esters, alcohols, and their solutions</text:p>
          </table:table-cell>
        </table:table-row>
        <table:table-row table:style-name="Table2.1">
          <table:table-cell table:style-name="Table2.A2" office:value-type="string">
            <text:p text:style-name="P5">20</text:p>
          </table:table-cell>
          <table:table-cell table:style-name="Table2.B2" office:value-type="string">
            <text:p text:style-name="P6">Organic amides</text:p>
          </table:table-cell>
        </table:table-row>
        <table:table-row table:style-name="Table2.1">
          <table:table-cell table:style-name="Table2.A2" office:value-type="string">
            <text:p text:style-name="P5">22a</text:p>
          </table:table-cell>
          <table:table-cell table:style-name="Table2.B2" office:value-type="string">
            <text:p text:style-name="P6">Peroxides, inorganic</text:p>
          </table:table-cell>
        </table:table-row>
        <table:table-row table:style-name="Table2.1">
          <table:table-cell table:style-name="Table2.A2" office:value-type="string">
            <text:p text:style-name="P5">22b</text:p>
          </table:table-cell>
          <table:table-cell table:style-name="Table2.B2" office:value-type="string">
            <text:p text:style-name="P12"><text:span text:style-name="T6">Peroxides, organic</text:span></text:p>
          </table:table-cell>
        </table:table-row>
        <table:table-row table:style-name="Table2.1">
          <table:table-cell table:style-name="Table2.A2" office:value-type="string">
            <text:p text:style-name="P5">23</text:p>
          </table:table-cell>
          <table:table-cell table:style-name="Table2.B2" office:value-type="string">
            <text:p text:style-name="P6">Sulphides, inorganic</text:p>
          </table:table-cell>
        </table:table-row>
        <table:table-row table:style-name="Table2.1">
          <table:table-cell table:style-name="Table2.A2" office:value-type="string">
            <text:p text:style-name="P5">24a</text:p>
          </table:table-cell>
          <table:table-cell table:style-name="Table2.B2" office:value-type="string">
            <text:p text:style-name="P6">Organic acids</text:p>
          </table:table-cell>
        </table:table-row>
        <table:table-row table:style-name="Table2.1">
          <table:table-cell table:style-name="Table2.A2" office:value-type="string">
            <text:p text:style-name="P5">24b</text:p>
          </table:table-cell>
          <table:table-cell table:style-name="Table2.B2" office:value-type="string">
            <text:p text:style-name="P6">Acids, inorganic</text:p>
          </table:table-cell>
        </table:table-row>
        <table:table-row table:style-name="Table2.1">
          <table:table-cell table:style-name="Table2.A2" office:value-type="string">
            <text:p text:style-name="P5">25</text:p>
          </table:table-cell>
          <table:table-cell table:style-name="Table2.B2" office:value-type="string">
            <text:p text:style-name="P6">Carbides</text:p>
          </table:table-cell>
        </table:table-row>
        <table:table-row table:style-name="Table2.1">
          <table:table-cell table:style-name="Table2.A2" office:value-type="string">
            <text:p text:style-name="P5">26a</text:p>
          </table:table-cell>
          <table:table-cell table:style-name="Table2.B2" office:value-type="string">
            <text:p text:style-name="P6">Solid waste disposal in landfill</text:p>
          </table:table-cell>
        </table:table-row>
        <table:table-row table:style-name="Table2.1">
          <table:table-cell table:style-name="Table2.A2" office:value-type="string">
            <text:p text:style-name="P5">26b</text:p>
          </table:table-cell>
          <table:table-cell table:style-name="Table2.B2" office:value-type="string">
            <text:p text:style-name="P6">Waste for drain disposal without pretreatment</text:p>
          </table:table-cell>
        </table:table-row>
        <table:table-row table:style-name="Table2.1">
          <table:table-cell table:style-name="Table2.A2" office:value-type="string">
            <text:p text:style-name="P5">26c</text:p>
          </table:table-cell>
          <table:table-cell table:style-name="Table2.B2" office:value-type="string">
            <text:p text:style-name="P6">Incineration</text:p>
          </table:table-cell>
        </table:table-row>
        <table:table-row table:style-name="Table2.1">
          <table:table-cell table:style-name="Table2.A2" office:value-type="string">
            <text:p text:style-name="P5">27a</text:p>
          </table:table-cell>
          <table:table-cell table:style-name="Table2.B2" office:value-type="string">
            <text:p text:style-name="P6">Scrap metals</text:p>
          </table:table-cell>
        </table:table-row>
        <table:table-row table:style-name="Table2.1">
          <table:table-cell table:style-name="Table2.A2" office:value-type="string">
            <text:p text:style-name="P5">27b</text:p>
          </table:table-cell>
          <table:table-cell table:style-name="Table2.B2" office:value-type="string">
            <text:p text:style-name="P6">Mercury metal</text:p>
          </table:table-cell>
        </table:table-row>
        <table:table-row table:style-name="Table2.1">
          <table:table-cell table:style-name="Table2.A2" office:value-type="string">
            <text:p text:style-name="P5">27c</text:p>
          </table:table-cell>
          <table:table-cell table:style-name="Table2.B2" office:value-type="string">
            <text:p text:style-name="P6">Phosphorus, red and white (yellow)</text:p>
          </table:table-cell>
        </table:table-row>
        <table:table-row table:style-name="Table2.1">
          <table:table-cell table:style-name="Table2.A2" office:value-type="string">
            <text:p text:style-name="P5">27d</text:p>
          </table:table-cell>
          <table:table-cell table:style-name="Table2.B2" office:value-type="string">
            <text:p text:style-name="P6">Antimony, arsenic, vanadium and their compounds: cadmium and other heavy metals as elements</text:p>
          </table:table-cell>
        </table:table-row>
        <table:table-row table:style-name="Table2.1">
          <table:table-cell table:style-name="Table2.A2" office:value-type="string">
            <text:p text:style-name="P5">27f</text:p>
          </table:table-cell>
          <table:table-cell table:style-name="Table2.B2" office:value-type="string">
            <text:p text:style-name="P6">Heavy metals and their salts and compounds</text:p>
          </table:table-cell>
        </table:table-row>
        <table:table-row table:style-name="Table2.1">
          <table:table-cell table:style-name="Table2.A2" office:value-type="string">
            <text:p text:style-name="P5">27h</text:p>
          </table:table-cell>
          <table:table-cell table:style-name="Table2.B2" office:value-type="string">
            <text:p text:style-name="P6">Barium compounds</text:p>
          </table:table-cell>
        </table:table-row>
        <table:table-row table:style-name="Table2.1">
          <table:table-cell table:style-name="Table2.A2" office:value-type="string">
            <text:p text:style-name="P5">27j</text:p>
          </table:table-cell>
          <table:table-cell table:style-name="Table2.B2" office:value-type="string">
            <text:p text:style-name="P6">Halogenated solvents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0pt" fo:language="en" fo:country="US" style:font-name-asian="Times" style:font-size-asian="10pt" style:font-name-complex="Times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Chemicals Available at Kam High (as of June 2004)</dc:title>
    <meta:initial-creator>Jim Hebden</meta:initial-creator>
    <meta:creation-date>2008-10-31T15:55:00</meta:creation-date>
    <dc:creator>Training Server</dc:creator>
    <dc:date>2008-10-31T15:55:00</dc:date>
    <dc:language>en-US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0" meta:paragraph-count="2301" meta:word-count="3730" meta:character-count="22288"/>
  </office:meta>
</office:document-meta>
</file>