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70000D6AA0000AB41420D0E87.wmf"/>
  <manifest:file-entry manifest:media-type="" manifest:full-path="Pictures/2000002500010ADB0000ED9C3596F3ED.wmf"/>
  <manifest:file-entry manifest:media-type="" manifest:full-path="Pictures/200000210000C0710000ED9CBC16F116.wmf"/>
  <manifest:file-entry manifest:media-type="" manifest:full-path="Pictures/2000002F0000F1890000ED9C19762B7E.wmf"/>
  <manifest:file-entry manifest:media-type="" manifest:full-path="Pictures/200000460000CE4B0000BAA8B433B949.wmf"/>
  <manifest:file-entry manifest:media-type="" manifest:full-path="Pictures/2000002A000120C50000ED9C6F959FE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693cm" fo:margin-right="0cm" fo:margin-top="0.282cm" fo:margin-bottom="0cm" text:enable-numbering="false" fo:text-indent="-1.693cm"/>
    </style:style>
    <style:style style:name="P4" style:family="paragraph">
      <style:paragraph-properties fo:margin-left="1.693cm" fo:margin-right="0cm" fo:margin-top="0.282cm" fo:margin-bottom="0cm" text:enable-numbering="true" fo:text-indent="-1.693cm"/>
    </style:style>
    <style:style style:name="P5" style:family="paragraph">
      <style:paragraph-properties fo:margin-left="0.952cm" fo:margin-right="0cm" fo:margin-top="0cm" fo:margin-bottom="0cm" fo:line-height="100%" text:enable-numbering="false" fo:text-indent="-0.952cm"/>
    </style:style>
    <style:style style:name="P6" style:family="paragraph">
      <style:paragraph-properties fo:margin-left="0.952cm" fo:margin-right="0cm" fo:margin-top="0cm" fo:margin-bottom="0cm" fo:line-height="100%" fo:text-align="center" text:enable-numbering="false" fo:text-indent="-0.952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952cm" fo:margin-right="0cm" fo:margin-top="0.282cm" fo:margin-bottom="0cm" text:enable-numbering="true" fo:text-indent="-0.952cm"/>
    </style:style>
    <style:style style:name="P9" style:family="paragraph">
      <style:paragraph-properties fo:margin-left="0cm" fo:margin-right="0cm" fo:margin-top="0.264cm" fo:margin-bottom="0cm" text:enable-numbering="false" fo:text-indent="0cm"/>
    </style:style>
    <style:style style:name="P10" style:family="paragraph">
      <style:paragraph-properties fo:margin-left="0cm" fo:margin-right="0cm" fo:margin-top="0.22cm" fo:margin-bottom="0cm" fo:text-align="center" text:enable-numbering="false" fo:text-indent="0cm"/>
    </style:style>
    <style:style style:name="P11" style:family="paragraph">
      <style:paragraph-properties fo:margin-left="0cm" fo:margin-right="0cm" fo:margin-top="0.264cm" fo:margin-bottom="0cm" fo:text-align="center" text:enable-numbering="false" fo:text-indent="0cm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language="en" fo:country="US"/>
    </style:style>
    <style:style style:name="T2" style:family="text">
      <style:text-properties fo:color="#000000" fo:font-family="'Palatino Linotype'" style:font-family-generic="roman" style:font-pitch="variable" fo:font-size="24p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3" style:family="text">
      <style:text-properties fo:color="#000000" fo:font-family="'Palatino Linotype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Palatino Linotype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4 Types of Reactions to Risk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4 Types of Reactions to Risk</text:span></text:p>
          </draw:text-box>
        </draw:frame>
        <draw:frame presentation:style-name="pr2" draw:text-style-name="P2" draw:layer="layout" svg:width="20.743cm" svg:height="12.573cm" svg:x="3.386cm" svg:y="4.445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3">
              <text:list-item>
                <text:p text:style-name="P4">Avoidance </text:p>
              </text:list-item>
            </text:list>
            <text:list text:style-name="L3" text:continue-numbering="true">
              <text:list-item>
                <text:p text:style-name="P4">Transference </text:p>
              </text:list-item>
            </text:list>
            <text:list text:style-name="L3" text:continue-numbering="true">
              <text:list-item>
                <text:p text:style-name="P4">Mitigation </text:p>
              </text:list-item>
            </text:list>
            <text:list text:style-name="L3" text:continue-numbering="true">
              <text:list-item>
                <text:p text:style-name="P4">Acceptanc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echniques &amp; Risk Response" draw:style-name="dp1" draw:master-page-name="Default" presentation:presentation-page-layout-name="AL2T8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Techniques &amp; Risk Response</text:p>
          </draw:text-box>
        </draw:frame>
        <draw:g>
          <draw:custom-shape draw:style-name="gr2" draw:text-style-name="P2" draw:layer="layout" svg:width="11.06cm" svg:height="1.266cm" svg:x="13.917cm" svg:y="15.584cm">
            <text:p text:style-name="P5"><text:span text:style-name="T2">Mitigati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647cm" svg:height="1.266cm" svg:x="1.27cm" svg:y="15.584cm">
            <text:p text:style-name="P5"><text:span text:style-name="T2">Credit Insuran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1.06cm" svg:height="1.266cm" svg:x="13.917cm" svg:y="14.318cm">
            <text:p text:style-name="P5"><text:span text:style-name="T2">Transference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647cm" svg:height="1.266cm" svg:x="1.27cm" svg:y="14.318cm">
            <text:p text:style-name="P5"><text:span text:style-name="T2">Bankers' Acceptance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1.06cm" svg:height="1.265cm" svg:x="13.917cm" svg:y="13.053cm">
            <text:p text:style-name="P5"><text:span text:style-name="T2">Acceptan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647cm" svg:height="1.265cm" svg:x="1.27cm" svg:y="13.053cm">
            <text:p text:style-name="P5"><text:span text:style-name="T2">Counter trade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1.06cm" svg:height="1.266cm" svg:x="13.917cm" svg:y="11.787cm">
            <text:p text:style-name="P5"><text:span text:style-name="T2">Transferen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647cm" svg:height="1.266cm" svg:x="1.27cm" svg:y="11.787cm">
            <text:p text:style-name="P5"><text:span text:style-name="T2">Forfaiting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1.06cm" svg:height="1.265cm" svg:x="13.917cm" svg:y="10.522cm">
            <text:p text:style-name="P5"><text:span text:style-name="T2">Transferen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647cm" svg:height="1.265cm" svg:x="1.27cm" svg:y="10.522cm">
            <text:p text:style-name="P5"><text:span text:style-name="T2">Factori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1.06cm" svg:height="1.266cm" svg:x="13.917cm" svg:y="9.256cm">
            <text:p text:style-name="P5"><text:span text:style-name="T2">Transferen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647cm" svg:height="1.266cm" svg:x="1.27cm" svg:y="9.256cm">
            <text:p text:style-name="P5"><text:span text:style-name="T2">Governments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1.06cm" svg:height="1.266cm" svg:x="13.917cm" svg:y="7.99cm">
            <text:p text:style-name="P5"><text:span text:style-name="T2">Transference or Mitigation</text:span><text:span text:style-name="T3">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647cm" svg:height="1.266cm" svg:x="1.27cm" svg:y="7.99cm">
            <text:p text:style-name="P5"><text:span text:style-name="T2">Accounts Receivable Financing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1.06cm" svg:height="1.265cm" svg:x="13.917cm" svg:y="6.725cm">
            <text:p text:style-name="P5"><text:span text:style-name="T2">Mitigation</text:span><text:span text:style-name="T3"> 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647cm" svg:height="1.265cm" svg:x="1.27cm" svg:y="6.725cm">
            <text:p text:style-name="P5"><text:span text:style-name="T2">Commercial Bank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1.06cm" svg:height="2.28cm" svg:x="13.917cm" svg:y="4.445cm">
            <text:p text:style-name="P6"><text:span text:style-name="T2"/></text:p>
            <text:p text:style-name="P6"><text:span text:style-name="T2">Type of Risk Respons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647cm" svg:height="2.28cm" svg:x="1.27cm" svg:y="4.445cm">
            <text:p text:style-name="P6"><text:span text:style-name="T2"/></text:p>
            <text:p text:style-name="P6"><text:span text:style-name="T2">Technique</text:span></text:p>
            <draw:enhanced-geometry svg:viewBox="0 0 21600 21600" draw:type="rectangle" draw:enhanced-path="M 0 0 L 21600 0 21600 21600 0 21600 0 0 Z N"/>
          </draw:custom-shape>
          <draw:line draw:style-name="gr3" draw:text-style-name="P7" draw:layer="layout" svg:x1="1.27cm" svg:y1="4.445cm" svg:x2="24.977cm" svg:y2="4.445cm">
            <text:p/>
          </draw:line>
          <draw:line draw:style-name="gr3" draw:text-style-name="P7" draw:layer="layout" svg:x1="1.27cm" svg:y1="16.85cm" svg:x2="24.977cm" svg:y2="16.85cm">
            <text:p/>
          </draw:line>
          <draw:line draw:style-name="gr3" draw:text-style-name="P7" draw:layer="layout" svg:x1="1.27cm" svg:y1="4.445cm" svg:x2="1.27cm" svg:y2="16.85cm">
            <text:p/>
          </draw:line>
          <draw:line draw:style-name="gr3" draw:text-style-name="P7" draw:layer="layout" svg:x1="24.977cm" svg:y1="4.445cm" svg:x2="24.977cm" svg:y2="16.85cm">
            <text:p/>
          </draw:line>
          <draw:line draw:style-name="gr3" draw:text-style-name="P7" draw:layer="layout" svg:x1="1.27cm" svg:y1="6.725cm" svg:x2="24.977cm" svg:y2="6.725cm">
            <text:p/>
          </draw:line>
          <draw:line draw:style-name="gr3" draw:text-style-name="P7" draw:layer="layout" svg:x1="13.917cm" svg:y1="4.445cm" svg:x2="13.917cm" svg:y2="16.85cm">
            <text:p/>
          </draw:line>
          <draw:line draw:style-name="gr3" draw:text-style-name="P7" draw:layer="layout" svg:x1="1.27cm" svg:y1="7.99cm" svg:x2="24.977cm" svg:y2="7.99cm">
            <text:p/>
          </draw:line>
          <draw:line draw:style-name="gr3" draw:text-style-name="P7" draw:layer="layout" svg:x1="1.27cm" svg:y1="9.256cm" svg:x2="24.977cm" svg:y2="9.256cm">
            <text:p/>
          </draw:line>
          <draw:line draw:style-name="gr3" draw:text-style-name="P7" draw:layer="layout" svg:x1="1.27cm" svg:y1="10.522cm" svg:x2="24.977cm" svg:y2="10.522cm">
            <text:p/>
          </draw:line>
          <draw:line draw:style-name="gr3" draw:text-style-name="P7" draw:layer="layout" svg:x1="1.27cm" svg:y1="11.787cm" svg:x2="24.977cm" svg:y2="11.787cm">
            <text:p/>
          </draw:line>
          <draw:line draw:style-name="gr3" draw:text-style-name="P7" draw:layer="layout" svg:x1="1.27cm" svg:y1="13.053cm" svg:x2="24.977cm" svg:y2="13.053cm">
            <text:p/>
          </draw:line>
          <draw:line draw:style-name="gr3" draw:text-style-name="P7" draw:layer="layout" svg:x1="1.27cm" svg:y1="14.318cm" svg:x2="24.977cm" svg:y2="14.318cm">
            <text:p/>
          </draw:line>
          <draw:line draw:style-name="gr3" draw:text-style-name="P7" draw:layer="layout" svg:x1="1.27cm" svg:y1="15.584cm" svg:x2="24.977cm" svg:y2="15.584cm">
            <text:p/>
          </draw:line>
        </draw:g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-Im Bank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Ex-Im Bank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8">Short-term financing</text:p>
              </text:list-item>
            </text:list>
            <text:list text:style-name="L5">
              <text:list-item>
                <text:p text:style-name="P8">Medium-term financing</text:p>
              </text:list-item>
            </text:list>
            <text:list text:style-name="L5">
              <text:list-item>
                <text:p text:style-name="P8">Long-term financing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4" draw:text-style-name="P2" draw:layer="layout" svg:width="20.955cm" svg:height="15.24cm" svg:x="2.328cm" svg:y="2.1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7" draw:layer="layout" svg:width="2.893cm" svg:height="2.381cm" svg:x="1.27cm" svg:y="8.255cm">
          <draw:image xlink:href="Pictures/2000002A000120C50000ED9C6F959FE8.wmf" xlink:type="simple" xlink:show="embed" xlink:actuate="onLoad">
            <text:p/>
          </draw:image>
        </draw:frame>
        <draw:frame draw:style-name="gr5" draw:text-style-name="P7" draw:layer="layout" svg:width="2.849cm" svg:height="2.271cm" svg:x="21.916cm" svg:y="8.255cm">
          <draw:image xlink:href="Pictures/200000470000D6AA0000AB41420D0E87.wmf" xlink:type="simple" xlink:show="embed" xlink:actuate="onLoad">
            <text:p/>
          </draw:image>
        </draw:frame>
        <draw:frame draw:style-name="gr5" draw:text-style-name="P7" draw:layer="layout" svg:width="2.236cm" svg:height="1.989cm" svg:x="6.138cm" svg:y="15.028cm">
          <draw:image xlink:href="Pictures/2000002500010ADB0000ED9C3596F3ED.wmf" xlink:type="simple" xlink:show="embed" xlink:actuate="onLoad">
            <text:p/>
          </draw:image>
        </draw:frame>
        <draw:frame draw:style-name="gr5" draw:text-style-name="P7" draw:layer="layout" svg:width="2.236cm" svg:height="1.989cm" svg:x="17.661cm" svg:y="15.028cm">
          <draw:image xlink:href="Pictures/2000002500010ADB0000ED9C3596F3ED.wmf" xlink:type="simple" xlink:show="embed" xlink:actuate="onLoad">
            <text:p/>
          </draw:image>
        </draw:frame>
        <draw:frame draw:style-name="gr5" draw:text-style-name="P7" draw:layer="layout" svg:width="3.479cm" svg:height="2.492cm" svg:x="14.817cm" svg:y="1.693cm">
          <draw:image xlink:href="Pictures/200000210000C0710000ED9CBC16F116.wmf" xlink:type="simple" xlink:show="embed" xlink:actuate="onLoad">
            <text:p/>
          </draw:image>
        </draw:frame>
        <draw:frame draw:style-name="gr5" draw:text-style-name="P7" draw:layer="layout" svg:width="2.747cm" svg:height="2.487cm" svg:x="11.642cm" svg:y="8.043cm">
          <draw:image xlink:href="Pictures/200000460000CE4B0000BAA8B433B949.wmf" xlink:type="simple" xlink:show="embed" xlink:actuate="onLoad">
            <text:p/>
          </draw:image>
        </draw:frame>
        <draw:line draw:style-name="gr6" draw:text-style-name="P7" draw:layer="layout" svg:x1="4.233cm" svg:y1="9.737cm" svg:x2="11.642cm" svg:y2="9.737cm">
          <text:p/>
        </draw:line>
        <draw:line draw:style-name="gr6" draw:text-style-name="P7" draw:layer="layout" svg:x1="21.801cm" svg:y1="9.737cm" svg:x2="14.392cm" svg:y2="9.737cm">
          <text:p/>
        </draw:line>
        <draw:frame draw:style-name="gr5" draw:text-style-name="P7" draw:layer="layout" svg:width="2.359cm" svg:height="2.319cm" svg:x="21.802cm" svg:y="12.277cm">
          <draw:image xlink:href="Pictures/2000002F0000F1890000ED9C19762B7E.wmf" xlink:type="simple" xlink:show="embed" xlink:actuate="onLoad">
            <text:p/>
          </draw:image>
        </draw:frame>
        <draw:frame draw:style-name="gr5" draw:text-style-name="P7" draw:layer="layout" svg:width="2.359cm" svg:height="2.32cm" svg:x="11.642cm" svg:y="16.298cm">
          <draw:image xlink:href="Pictures/2000002F0000F1890000ED9C19762B7E.wmf" xlink:type="simple" xlink:show="embed" xlink:actuate="onLoad">
            <text:p/>
          </draw:image>
        </draw:frame>
        <draw:frame draw:style-name="gr5" draw:text-style-name="P7" draw:layer="layout" svg:width="2.36cm" svg:height="2.32cm" svg:x="2.297cm" svg:y="12.7cm">
          <draw:image xlink:href="Pictures/2000002F0000F1890000ED9C19762B7E.wmf" xlink:type="simple" xlink:show="embed" xlink:actuate="onLoad">
            <text:p/>
          </draw:image>
        </draw:frame>
        <draw:custom-shape draw:style-name="gr7" draw:text-style-name="P2" draw:layer="layout" svg:width="4.445cm" svg:height="0.768cm" svg:x="10.795cm" svg:y="15.531cm">
          <text:p text:style-name="P9"><text:span text:style-name="T4">Documents &amp; Draft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81cm" svg:height="0.684cm" svg:x="0.423cm" svg:y="10.583cm">
          <text:p text:style-name="P10"><text:span text:style-name="T5">Exporter/Seller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81cm" svg:height="0.684cm" svg:x="21.59cm" svg:y="10.46cm">
          <text:p text:style-name="P10"><text:span text:style-name="T5">Importer/Buyer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81cm" svg:height="0.684cm" svg:x="5.292cm" svg:y="17.145cm">
          <text:p text:style-name="P10"><text:span text:style-name="T5">Exporter’s Bank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81cm" svg:height="0.684cm" svg:x="16.933cm" svg:y="17.145cm">
          <text:p text:style-name="P10"><text:span text:style-name="T5">Importer’s Bank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81cm" svg:height="0.684cm" svg:x="11.218cm" svg:y="10.583cm">
          <text:p text:style-name="P10"><text:span text:style-name="T5">Buyer &amp; Seller Agree</text:span></text:p>
          <draw:enhanced-geometry svg:viewBox="0 0 21600 21600" draw:type="mso-spt202" draw:enhanced-path="M 0 0 L 21600 0 21600 21600 0 21600 0 0 Z N"/>
        </draw:custom-shape>
        <draw:line draw:style-name="gr9" draw:text-style-name="P7" draw:layer="layout" svg:x1="19.05cm" svg:y1="15.028cm" svg:x2="22.225cm" svg:y2="10.372cm">
          <text:p/>
        </draw:line>
        <draw:line draw:style-name="gr9" draw:text-style-name="P7" draw:layer="layout" svg:x1="8.255cm" svg:y1="16.298cm" svg:x2="17.78cm" svg:y2="16.298cm">
          <text:p/>
        </draw:line>
        <draw:line draw:style-name="gr9" draw:text-style-name="P7" draw:layer="layout" svg:x1="3.598cm" svg:y1="11.218cm" svg:x2="6.562cm" svg:y2="15.028cm">
          <text:p/>
        </draw:line>
        <draw:custom-shape draw:style-name="gr8" draw:text-style-name="P2" draw:layer="layout" svg:width="2.751cm" svg:height="1.275cm" svg:x="4.657cm" svg:y="13.335cm">
          <text:p text:style-name="P11"><text:span text:style-name="T4">Documents &amp; Draft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752cm" svg:height="0.768cm" svg:x="19.05cm" svg:y="12.7cm">
          <text:p text:style-name="P9"><text:span text:style-name="T4">Documents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17cm" svg:height="0.853cm" svg:x="10.087cm" svg:y="8.467cm">
          <text:p text:style-name="P1"><text:span text:style-name="T6">1.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17cm" svg:height="0.853cm" svg:x="15.167cm" svg:y="8.467cm">
          <text:p text:style-name="P1"><text:span text:style-name="T6">1.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175cm" svg:height="1.107cm" svg:x="14.182cm" svg:y="4.445cm">
          <text:p text:style-name="P10"><text:span text:style-name="T5">Product is Shipped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17cm" svg:height="0.853cm" svg:x="13.897cm" svg:y="4.022cm">
          <text:p text:style-name="P1"><text:span text:style-name="T6">2.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0.917cm" svg:height="0.853cm" svg:x="4.659cm" svg:y="12.7cm">
          <text:p text:style-name="P1"><text:span text:style-name="T6">3.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17cm" svg:height="0.853cm" svg:x="10.162cm" svg:y="15.531cm">
          <text:p text:style-name="P1"><text:span text:style-name="T6">4.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17cm" svg:height="0.853cm" svg:x="19.687cm" svg:y="12.065cm">
          <text:p text:style-name="P1"><text:span text:style-name="T6">6.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17cm" svg:height="0.853cm" svg:x="23.074cm" svg:y="12.065cm">
          <text:p text:style-name="P1"><text:span text:style-name="T6">5.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17cm" svg:height="0.853cm" svg:x="11.009cm" svg:y="17.568cm">
          <text:p text:style-name="P1"><text:span text:style-name="T6">5.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77cm" svg:height="0.853cm" svg:x="1.697cm" svg:y="13.97cm">
          <text:p text:style-name="P1"><text:span text:style-name="T6">5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7.197cm" svg:height="2.293cm" svg:x="0.635cm" svg:y="0.847cm">
          <text:p text:style-name="P12"><text:span text:style-name="T7">Documentary</text:span></text:p>
          <text:p text:style-name="P12"><text:span text:style-name="T7">Collection</text:span></text:p>
          <draw:enhanced-geometry svg:viewBox="0 0 21600 21600" draw:type="mso-spt202" draw:enhanced-path="M 0 0 L 21600 0 21600 21600 0 21600 0 0 Z N"/>
        </draw:custom-shape>
        <draw:line draw:style-name="gr9" draw:text-style-name="P7" draw:layer="layout" svg:x1="19.975cm" svg:y1="15.333cm" svg:x2="19.552cm" svg:y2="15.544cm">
          <text:p/>
        </draw:line>
        <draw:line draw:style-name="gr9" draw:text-style-name="P7" draw:layer="layout" svg:x1="8.598cm" svg:y1="16.722cm" svg:x2="8.175cm" svg:y2="16.51cm">
          <text:p/>
        </draw:line>
        <draw:line draw:style-name="gr9" draw:text-style-name="P7" draw:layer="layout" svg:x1="2.752cm" svg:y1="11.852cm" svg:x2="2.54cm" svg:y2="11.641cm">
          <text:p/>
        </draw:line>
        <draw:line draw:style-name="gr9" draw:text-style-name="P7" draw:layer="layout" svg:x1="2.844cm" svg:y1="7.407cm" svg:x2="3.056cm" svg:y2="6.984cm">
          <text:p/>
        </draw:line>
        <draw:line draw:style-name="gr9" draw:text-style-name="P7" draw:layer="layout" svg:x1="9.102cm" svg:y1="2.54cm" svg:x2="9.525cm" svg:y2="2.54cm">
          <text:p/>
        </draw:line>
        <draw:line draw:style-name="gr9" draw:text-style-name="P7" draw:layer="layout" svg:x1="19.685cm" svg:y1="4.022cm" svg:x2="20.108cm" svg:y2="4.233cm">
          <text:p/>
        </draw:lin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4 types of reactions to risk</dc:title>
    <meta:initial-creator>grant_madeline</meta:initial-creator>
    <meta:creation-date>2006-12-11T18:51:29</meta:creation-date>
    <dc:creator>grant_madeline</dc:creator>
    <dc:date>2006-12-11T19:54:15</dc:date>
    <meta:print-date>2007-09-24T15:59:57</meta:print-date>
    <dc:language>en-US</dc:language>
    <meta:editing-cycles>4</meta:editing-cycles>
    <meta:editing-duration>PT17M5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