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Calibri" svg:font-family="Calibri"/>
    <style:font-face style:name="Courier New" svg:font-family="'Courier New'"/>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5492in" fo:margin-top="0in" fo:margin-bottom="0in" fo:text-indent="0in" style:auto-text-indent="false"/>
      <style:text-properties style:font-name="Calibri" fo:font-size="10pt" style:font-size-asian="10pt" style:font-size-complex="10pt"/>
    </style:style>
    <style:style style:name="P3" style:family="paragraph" style:parent-style-name="Text_20_body">
      <style:paragraph-properties fo:margin-left="0in" fo:margin-right="0.5492in" fo:margin-top="0in" fo:margin-bottom="0in" fo:text-indent="0in" style:auto-text-indent="false"/>
      <style:text-properties fo:font-size="10pt" style:font-size-asian="10pt" style:font-size-complex="10pt"/>
    </style:style>
    <style:style style:name="P4" style:family="paragraph" style:parent-style-name="Text_20_body">
      <style:text-properties style:font-name="Calibri" fo:font-size="10pt" fo:font-weight="bold" style:font-size-asian="10pt" style:font-size-complex="10pt"/>
    </style:style>
    <style:style style:name="P5" style:family="paragraph" style:parent-style-name="Text_20_body">
      <style:text-properties style:font-name="Calibri" fo:font-size="10pt" style:font-size-asian="10pt" style:font-size-complex="10pt"/>
    </style:style>
    <style:style style:name="P6" style:family="paragraph" style:parent-style-name="Text_20_body">
      <style:paragraph-properties fo:text-align="center" style:justify-single-word="false"/>
      <style:text-properties style:font-name="Calibri" fo:font-size="10pt" style:font-size-asian="10pt" style:font-size-complex="10pt"/>
    </style:style>
    <style:style style:name="P7" style:family="paragraph" style:parent-style-name="Text_20_body">
      <style:text-properties style:font-name="Calibri" fo:font-size="10pt" fo:background-color="#ffff00" style:font-size-asian="10pt" style:font-size-complex="10pt"/>
    </style:style>
    <style:style style:name="P8" style:family="paragraph" style:parent-style-name="Text_20_body">
      <style:text-properties fo:font-size="10pt" style:font-size-asian="10pt" style:font-size-complex="10pt"/>
    </style:style>
    <style:style style:name="P9" style:family="paragraph" style:parent-style-name="Text_20_body">
      <style:paragraph-properties fo:text-align="center" style:justify-single-word="false"/>
      <style:text-properties fo:font-size="10pt" style:font-size-asian="10pt" style:font-size-complex="10pt"/>
    </style:style>
    <style:style style:name="P10" style:family="paragraph" style:parent-style-name="Text_20_body">
      <style:paragraph-properties fo:margin-left="1in" fo:margin-right="0in" fo:text-indent="0in" style:auto-text-indent="false"/>
      <style:text-properties fo:font-size="10pt" style:font-size-asian="10pt" style:font-size-complex="10pt"/>
    </style:style>
    <style:style style:name="T1" style:family="text">
      <style:text-properties style:font-name="Calibri"/>
    </style:style>
    <style:style style:name="T2" style:family="text">
      <style:text-properties style:font-name="Calibri" fo:font-weight="bold"/>
    </style:style>
    <style:style style:name="T3" style:family="text">
      <style:text-properties style:font-name="Calibri" fo:font-style="italic"/>
    </style:style>
    <style:style style:name="T4" style:family="text">
      <style:text-properties style:font-name="Calibri" fo:font-style="italic" fo:font-weight="bold"/>
    </style:style>
    <style:style style:name="T5" style:family="text">
      <style:text-properties style:font-name="Calibri" fo:background-color="#ffff00"/>
    </style:style>
    <style:style style:name="T6" style:family="text">
      <style:text-properties style:font-name="Calibri" fo:font-size="10pt" style:font-size-asian="10pt" style:font-size-complex="10pt"/>
    </style:style>
    <style:style style:name="T7" style:family="text">
      <style:text-properties fo:font-weight="bold"/>
    </style:style>
    <style:style style:name="T8" style:family="text">
      <style:text-properties fo:font-variant="normal" fo:text-transform="none" style:font-name="Symbol"/>
    </style:style>
    <style:style style:name="T9" style:family="text">
      <style:text-properties fo:font-variant="normal" fo:text-transform="none" style:font-name="Courier New"/>
    </style:style>
    <style:style style:name="T10" style:family="text">
      <style:text-properties fo:font-variant="normal" fo:text-transform="none" style:font-name="Webdings"/>
    </style:style>
    <style:style style:name="T11" style:family="text">
      <style:text-properties fo:font-variant="normal" fo:text-transform="none" style:font-name="Webdings" fo:font-size="9pt"/>
    </style:style>
    <style:style style:name="T12" style:family="text">
      <style:text-properties style:font-name="Symbol"/>
    </style:style>
    <style:style style:name="T13" style:family="text">
      <style:text-properties style:font-name="Courier New"/>
    </style:style>
    <style:style style:name="T14" style:family="text">
      <style:text-properties style:font-name="Tahoma"/>
    </style:style>
    <style:style style:name="T15" style:family="text">
      <style:text-properties style:font-name="Tahoma" fo:font-size="9pt"/>
    </style:style>
    <style:style style:name="T16" style:family="text">
      <style:text-properties style:font-name="Webdings"/>
    </style:style>
    <style:style style:name="T17" style:family="text">
      <style:text-properties style:font-name="Webdings" fo:font-size="9pt"/>
    </style:style>
    <style:style style:name="T18" style:family="text">
      <style:text-properties style:text-position="33% 80%" style:font-name="Calibri"/>
    </style:style>
    <style:style style:name="T19"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thnography &amp; Ethnology </text:p>
      <text:p text:style-name="P9"/>
      <text:p text:style-name="P5">In the field, anthropologists “step out” of their familiar perspective in order to investigate unfamiliar phenomena. This allows the anthropologist to make objective or detached observations.  For this assignment, you will make the familiar strange by “stepping out” to adopt an outsider’s perspective of a familiar routine in order to discover the many levels of behaviors and beliefs that make people act and think the way they do. You will also be applying ethnology by conducting a mini cross-cultural study.</text:p>
      <text:p text:style-name="P8"/>
      <text:p text:style-name="P5">Stepping Out: Consider this parody of preparing breakfast as an example of making the familiar unfamiliar:</text:p>
      <text:p text:style-name="P8"/>
      <text:p text:style-name="P2"><text:tab/>Every morning, the reigning patriarch, as if in from the hunt, shouts from the kitchen, “How many people would like a poached egg?” Women and children take turns saying yes or no.</text:p>
      <text:p text:style-name="P3"><text:tab/><text:span text:style-name="T1">In the meantime, the women talk among themselves and designate one among them the toastmaker. As the eggs near readiness, the reigning patriarch calls out to the designated toast maker, “The eggs are about ready. Is there enough toast?”</text:span></text:p>
      <text:p text:style-name="P3"><text:tab/> “<text:span text:style-name="T1">Yes,” comes the deferential reply. “The last two pieces are about to pop up.” The reigning patriarch then proudly enters, bearing a plate of poached eggs before him. Throughout the course of the meal, the women and children, including the designated toastmaker, perform the obligatory ritual praise song, saying, “These sure are great eggs, Dad” (Sunstein and Chiseri-Strater 2002:8)</text:span></text:p>
      <text:p text:style-name="P8"/>
      <text:p text:style-name="P5">In this passage, the author has made the familiar unfamiliar and in the process uncovered power and gender relationships. The father is the leader while the women take on roles as helpers and praise singers. By employing parody, the author allows the reader to see it as an outsider may describe the activity.</text:p>
      <text:p text:style-name="P8"/>
      <text:p text:style-name="P5">Anthropologists also employ subjectivity in their attempt to understand other cultures.  For instance, an anthropologist and his wife were studying the Ilongot of the Philippines, who sever heads as a ritual of grief and revenge over a deceased relative. It was not until the anthropologist’s wife died in an accident during fieldwork that he began to understand the complex emotions involved in the Ilongot’s headhunting.</text:p>
      <text:p text:style-name="P8"><text:s/></text:p>
      <text:p text:style-name="P2">[N]othing in my own experience equipped me even to imagine the anger possible in bereavement until after [his wife’s] death in 1981. Only then was I in a position to grasp the force of what the Ilongot had repeatedly told me about grief, rage, and headhunting (Sunstein and Chiseri-Strater 2002:9)</text:p>
      <text:p text:style-name="P8"/>
      <text:p text:style-name="P5">Anthropologists use both the objective and subjective self to understand cultures through listening to and questioning our assumptions, views, and interpretations.</text:p>
      <text:p text:style-name="P8"/>
      <text:p text:style-name="P8"><text:span text:style-name="T2">The Assignment: </text:span><text:span text:style-name="T1">You may pair up with another student in class if you so desire. If you do, please read the "Pair Instructions" and follow those instructions instead.</text:span></text:p>
      <text:p text:style-name="P8"/>
      <text:p text:style-name="P8"><text:span text:style-name="T4">Individual Instructions:</text:span> <text:span text:style-name="T1">Decide on some activity to study. Some suggestions include a sporting event, the grocery store, a restaurant, family interaction, the workplace, a church, a library, the mall, etc. You may want to focus on one activity, such as meal preparation for a family, pre-game activity for a football game, getting ready for work or school, or interaction at the office water cooler. It is up to you. Whatever you chose it must be legal for you to do. You may have to get permission ahead of time to make your observations. </text:span></text:p>
      <text:p text:style-name="P5">Once you have chosen an activity, you must make two sets of observations. This can be done a number of ways. For instance, if you decide to make your observations at a restaurant, you could go to the same restaurant at different times of the day or go to two different restaurants--it depends on what question you ask, e.g., How does patron behavior different <text:soft-page-break/>at Shari's Restaurant at 1:00am and 10:00am Sunday morning?</text:p>
      <text:p text:style-name="P5">After completing your observations, you will write an ethnographic report that includes an ethnology (cross-cultural comparison). More details below.</text:p>
      <text:p text:style-name="P5">Organize your ethnography using the following subheadings: Introduction, Methodology, Data Presentation and Analysis, Ethnology, Conclusion. </text:p>
      <text:p text:style-name="P8"/>
      <text:p text:style-name="P8"><text:span text:style-name="T4">Pair Instructions:</text:span> <text:span text:style-name="T1">Pair up with one student in the class. Decide on some activity to study. Some suggestions include a sporting event, the grocery store, a restaurant, family interaction, the workplace, a church, a library, the mall, etc.  You may want to focus on one activity, such as meal preparation for a family, pre-game activity for a football game, getting ready for work or school, or interaction at the office water cooler. It is up to you and your partner. DO NOT MAKE YOUR OBSERVATIONS TOGETHER. The only reason you need a partner is so you can complete your ethnology (cross-cultural comparison). Determine a date that you want to exchange your ethnographies. Make sure you give yourselves enough time to write your cross-cultural comparison. You will not include your partner's ethnography as they will be submitting their own report.</text:span></text:p>
      <text:p text:style-name="P8"/>
      <text:p text:style-name="P5">Organize your ethnography using the following subheadings: Introduction, Methodology, Data Presentation and Analysis, Ethnology, Conclusion. </text:p>
      <text:p text:style-name="P8"/>
      <text:p text:style-name="P4">Writing your essay: </text:p>
      <text:p text:style-name="P8"><text:span text:style-name="T12">·</text:span><text:span text:style-name="T8"> </text:span><text:span text:style-name="T1">Write a 1500-2000 word essay</text:span></text:p>
      <text:p text:style-name="P8"><text:span text:style-name="T12">·</text:span><text:span text:style-name="T8"> </text:span><text:span text:style-name="T1">Formatting guidelines: </text:span></text:p>
      <text:p text:style-name="P10"><text:span text:style-name="T13">o</text:span><text:span text:style-name="T9"> </text:span><text:span text:style-name="T1">make sure your name is in the header</text:span></text:p>
      <text:p text:style-name="P10"><text:span text:style-name="T13">o</text:span><text:span text:style-name="T9"> </text:span><text:span text:style-name="T1">single-space</text:span></text:p>
      <text:p text:style-name="P10"><text:span text:style-name="T13">o</text:span><text:span text:style-name="T9"> </text:span><text:span text:style-name="T1">spell and grammar check</text:span></text:p>
      <text:p text:style-name="P8"/>
      <text:p text:style-name="P8"><text:span text:style-name="T4">Information to help you get started</text:span> <text:span text:style-name="T1">(adapted from </text:span><text:span text:style-name="T14">Sunstein and C. Chiseri-Strater 2002)</text:span></text:p>
      <text:p text:style-name="P8"/>
      <text:p text:style-name="P4">Collecting your data: </text:p>
      <text:p text:style-name="P5">Conduct your fieldwork at a time that is convenient for you. I recommend a minimum of an hour for observation. Keep careful field notes, describing in detail the place, people, and behaviors you observe. Also record your subjective responses and feelings and how they affect your data.  Ask yourself,</text:p>
      <text:p text:style-name="P8"><text:span text:style-name="T16">8</text:span><text:span text:style-name="T10"> </text:span><text:span text:style-name="T1">What surprised me? (to track your assumptions)</text:span></text:p>
      <text:p text:style-name="P8"><text:span text:style-name="T16">8</text:span><text:span text:style-name="T10"> </text:span><text:span text:style-name="T1">What intrigues me? (to track your positions)</text:span></text:p>
      <text:p text:style-name="P8"><text:span text:style-name="T16">8</text:span><text:span text:style-name="T10"> </text:span><text:span text:style-name="T1">What disturbed me? (to track your tensions)</text:span></text:p>
      <text:p text:style-name="P8"/>
      <text:p text:style-name="P5">Don’t worry about analyzing your data as you collect it. You will formulate hypotheses about what is important in the subculture you are studying after your fieldwork is complete. This does not mean that if an idea occurs to you while you are making your observations that you shouldn’t write it down, but it is easy to get caught up in the analysis and miss activities Keep as detailed of notes as possible – you can never go back and observe the exact same thing again.</text:p>
      <text:p text:style-name="P8"/>
      <text:p text:style-name="P4">Writing Your Ethnography: </text:p>
      <text:p text:style-name="P5">Once you have completed your observations, it is time to begin writing your ethnography.  Before you begin writing, ask yourself the following (these questions can help you get started in organizing your data before you begin writing; YOU DO <text:soft-page-break/>NOT HAVE TO SPECIFICALLY ANSWER ALL OF THESE QUESTIONS—THEY ARE JUST TO HELP YOU GET STARTED):</text:p>
      <text:p text:style-name="P8"><text:span text:style-name="T16">8</text:span><text:span text:style-name="T10"> </text:span><text:span text:style-name="T1">What’s going on here? (asks descriptive questions of your data)</text:span></text:p>
      <text:p text:style-name="P8"><text:span text:style-name="T16">8</text:span><text:span text:style-name="T10"> </text:span><text:span text:style-name="T1">Where’s the culture? (what is the language, place description, rituals, behaviors, artifacts, etc.)</text:span></text:p>
      <text:p text:style-name="P8"><text:span text:style-name="T16">8</text:span><text:span text:style-name="T10"> </text:span><text:span text:style-name="T1">What’s the story? (what is the story of the culture and what is the story of how you did your research)</text:span></text:p>
      <text:p text:style-name="P8"><text:span text:style-name="T16">8</text:span><text:span text:style-name="T10"> </text:span><text:span text:style-name="T1">Who is my audience? </text:span></text:p>
      <text:p text:style-name="P8"><text:span text:style-name="T16">8</text:span><text:span text:style-name="T10"> </text:span><text:span text:style-name="T1">What do I want them to get out of this? </text:span></text:p>
      <text:p text:style-name="P8"><text:span text:style-name="T16">8</text:span><text:span text:style-name="T10"> </text:span><text:span text:style-name="T1">What do I want to get out of this?</text:span></text:p>
      <text:p text:style-name="P8"><text:span text:style-name="T16">8</text:span><text:span text:style-name="T10"> </text:span><text:span text:style-name="T1">What position am I going to take? </text:span></text:p>
      <text:p text:style-name="P8"><text:span text:style-name="T16">8</text:span><text:span text:style-name="T10"> </text:span><text:span text:style-name="T1">Do I want to be scientific/distanced or do I want to be more narrative/involved.</text:span>  <text:span text:style-name="T1">The scientific approach generally reads more formally than a narrative approach and is usually written in the 3</text:span><text:span text:style-name="T18">rd</text:span><text:span text:style-name="T1"> person. The narrative approach is more personal and written in the 1</text:span><text:span text:style-name="T18">st</text:span><text:span text:style-name="T1"> person. Whichever approach you take, you need to do two things: 1) make sure that your readers understand what you are doing and 2) do justice to the information about the group you studied. </text:span></text:p>
      <text:p text:style-name="P8"/>
      <text:p text:style-name="P5">To reiterate, your ethnography should include an introduction, your methodology, data presentation and analysis, cross-cultural comparison, and a conclusion. Use subheadings to make these sections clear.</text:p>
      <text:p text:style-name="P8"/>
      <text:p text:style-name="P5">Here are a few tips to help you write the various parts <text:span text:style-name="T7">(AS BEFORE, THESE ARE SUGGESTIONS ONLY—YOU ARE NOT REQUIRED TO ADDRESS EACH POINT)</text:span>:</text:p>
      <text:p text:style-name="P8"/>
      <text:p text:style-name="P8"><text:span text:style-name="T3">Introduction:</text:span> <text:span text:style-name="T1">This should be a lead-in to your case study. It should act as the frame for the picture you will be presenting. It should discuss the goals of the study and the questions you tried to answer.  One to two paragraphs should be long enough.</text:span></text:p>
      <text:p text:style-name="P8"/>
      <text:p text:style-name="P8"><text:span text:style-name="T1">Think about questions such as:</text:span> </text:p>
      <text:p text:style-name="P8"><text:span text:style-name="T16">8</text:span><text:span text:style-name="T10"> </text:span><text:span text:style-name="T1">Why did you choose this subculture to study?</text:span> </text:p>
      <text:p text:style-name="P8"><text:span text:style-name="T16">8</text:span><text:span text:style-name="T10"> </text:span><text:span text:style-name="T1">What information will be included in your study?</text:span> </text:p>
      <text:p text:style-name="P8"><text:span text:style-name="T16">8</text:span><text:span text:style-name="T10"> </text:span><text:span text:style-name="T1">How are you going to present your study? (basically a road map to your ethnography)</text:span></text:p>
      <text:p text:style-name="P8"><text:span text:style-name="T16">8</text:span><text:span text:style-name="T10"> </text:span><text:span text:style-name="T1">What's missing right now that won't allow us to get a clear picture of what you are doing? (e.g., you couldn’t observe the entire event) </text:span></text:p>
      <text:p text:style-name="P8"/>
      <text:p text:style-name="P8"><text:span text:style-name="T3">Methodology</text:span><text:span text:style-name="T4">:</text:span> <text:span text:style-name="T1">How did you conduct your study?  Some other points to consider:</text:span></text:p>
      <text:p text:style-name="P8"><text:span text:style-name="T16">8</text:span><text:span text:style-name="T10"> </text:span><text:span text:style-name="T1">How did you select the specific place for your study?</text:span> </text:p>
      <text:p text:style-name="P8"><text:span text:style-name="T16">8</text:span><text:span text:style-name="T10"> </text:span><text:span text:style-name="T1">How do you fit into the picture? </text:span></text:p>
      <text:p text:style-name="P8"><text:span text:style-name="T16">8</text:span><text:span text:style-name="T10"> </text:span><text:span text:style-name="T1">What do you bring to the study? </text:span></text:p>
      <text:p text:style-name="P8"><text:span text:style-name="T16">8</text:span><text:span text:style-name="T10"> </text:span><text:span text:style-name="T1">What are your goals? </text:span></text:p>
      <text:p text:style-name="P8"><text:span text:style-name="T16">8</text:span><text:span text:style-name="T10"> </text:span><text:span text:style-name="T1">What are your experiences? </text:span></text:p>
      <text:p text:style-name="P8"><text:span text:style-name="T16">8</text:span><text:span text:style-name="T10"> </text:span><text:span text:style-name="T1">How does your worldview influence the study in general?</text:span></text:p>
      <text:p text:style-name="P8"/>
      <text:p text:style-name="P8"><text:span text:style-name="T3">Data Presentation &amp; Analysis:</text:span> <text:span text:style-name="T1">This will be the longest part of your personal ethnography. Here you present your findings, engage in thick description (breaking down the ethnographic information – looking through the information to derive </text:span><text:soft-page-break/><text:span text:style-name="T1">meaning from the “native’s” perspective), analyze/interpret the data you collected. Go through your data, find out if there is any pattern, major points that come up again and again, discrepancies that are important to note. What cultural values are inferred or displayed by the behaviors? Think about the function of the various traits you’ve observed. Make sure you explain why you chose the information you are presenting and why you leave out other aspects that you also explored but are not telling us about. Similar to any other paper, you need to support and develop your main points by using specific examples from your data collection. You can structure your study around: </text:span></text:p>
      <text:p text:style-name="P8"><text:span text:style-name="T16">8</text:span><text:span text:style-name="T10"> </text:span><text:span text:style-name="T1">thematic units (section headings) </text:span></text:p>
      <text:p text:style-name="P8"><text:span text:style-name="T16">8</text:span><text:span text:style-name="T10"> </text:span><text:span text:style-name="T1">times you did your study </text:span></text:p>
      <text:p text:style-name="P8"><text:span text:style-name="T16">8</text:span><text:span text:style-name="T10"> </text:span><text:span text:style-name="T1">artifacts important for your study </text:span></text:p>
      <text:p text:style-name="P8"><text:span text:style-name="T16">8</text:span><text:span text:style-name="T10"> </text:span><text:span text:style-name="T1">distinct cultural practices within the group you studied</text:span></text:p>
      <text:p text:style-name="P5"/>
      <text:p text:style-name="P8"><text:span text:style-name="T3">Cross-Cultural Comparison:</text:span> <text:span text:style-name="T1">This section should be 4-5 paragraphs comparing the subculture you studied with that of your partner. Note the similarities and differences and propose hypotheses (explanations) for the similarities and differences.</text:span></text:p>
      <text:p text:style-name="P5"/>
      <text:p text:style-name="P8"><text:span text:style-name="T3">Conclusion:</text:span> <text:span text:style-name="T1">In your final section you can indicate what research still needs to be done:</text:span></text:p>
      <text:p text:style-name="P8"><text:span text:style-name="T16">8</text:span><text:span text:style-name="T10"> </text:span><text:span text:style-name="T1">discuss how your line of argument needs further discussion (it doesn’t end right here); </text:span></text:p>
      <text:p text:style-name="P8"><text:span text:style-name="T16">8</text:span><text:span text:style-name="T10"> </text:span><text:span text:style-name="T1">discuss the parts of your question that remain unanswered; </text:span></text:p>
      <text:p text:style-name="P8"><text:span text:style-name="T16">8</text:span><text:span text:style-name="T10"> </text:span><text:span text:style-name="T1">discuss the next question to be answered; </text:span></text:p>
      <text:p text:style-name="P8"><text:span text:style-name="T16">8</text:span><text:span text:style-name="T10"> </text:span><text:span text:style-name="T1">discuss the implications of your main findings for later discussions</text:span></text:p>
      <text:p text:style-name="P8"/>
      <text:p text:style-name="P5">Reference</text:p>
      <text:p text:style-name="P8"><text:span text:style-name="T1">Sunstein, B. Stone and C. Chiseri-Strater. 2002. </text:span><text:span text:style-name="T3">Fieldworking: Reading and Writing Research</text:span><text:span text:style-name="T1">, 2</text:span><text:span text:style-name="T18">nd</text:span><text:span text:style-name="T1"> edition. Boston: Bedford/St. Martin’s.</text:span></text:p>
      <text:p text:style-name="P8"/>
      <text:p text:style-name="P6">This assignment has been approved by the Human Subject Review Board at Cascadia Community College</text:p>
      <text:p text:style-name="P9"/>
      <text:p text:style-name="P1"><text:span text:style-name="T6">The American Anthropological Association’s statement of ethics in research can be found at </text:span><text:a xlink:type="simple" xlink:href="http://www.aaanet.org/stmts/ethstmnt.htm"><text:span text:style-name="T6">http://www.aaanet.org/stmts/ethstmnt.htm</text:span></text:a><text:span text:style-name="T6">. </text:span></text:p>
      <text:p text:style-name="P4">Course Outcomes</text:p>
      <text:p text:style-name="P8"/>
      <text:p text:style-name="P5">The following highlighted course outcomes are met by this assignment:</text:p>
      <text:p text:style-name="P8"/>
      <text:p text:style-name="P5">A. Illustrate their communication skills by: </text:p>
      <text:p text:style-name="P7">i. Using fundamental cultural anthropology terms and concepts in proper context (2.c, 2.d, 4.b) </text:p>
      <text:p text:style-name="P7">ii. Developing or improving both verbal and written communication skills (2.c, 2.d, 4)</text:p>
      <text:p text:style-name="P8"><text:span text:style-name="T5">iii. Clearly expressing thoughts about human culture and adaptive processes (2.c, 2.d, 4.b)</text:span> </text:p>
      <text:p text:style-name="P5">iv. Successfully completing team work both in- and out-of-class (2.c, 2.d, 3) </text:p>
      <text:p text:style-name="P8"/>
      <text:p text:style-name="P5">B. Demonstrate their critical thinking and problem solving skills by: </text:p>
      <text:p text:style-name="P7">i. Recognizing key elements of human culture (2.a, 2.c) </text:p>
      <text:p text:style-name="P8"><text:soft-page-break/><text:span text:style-name="T5">ii. Analyzing culture at various levels (individual, community, national) and from an anthropological perspective (1.a, 1.b)</text:span> </text:p>
      <text:p text:style-name="P5">iii. Explaining anthropological theory and its application to human culture (1.a, 1.b) </text:p>
      <text:p text:style-name="P7">iv. Assessing the interaction between culture, biology and the environment (1.a, 1.b) </text:p>
      <text:p text:style-name="P8"><text:span text:style-name="T5">v. Identifying cultural traits and determining their function within their cultural context (1.a, 1.b)</text:span> </text:p>
      <text:p text:style-name="P8"/>
      <text:p text:style-name="P5">C. Illustrate their level of cultural literacy by: </text:p>
      <text:p text:style-name="P7">i. Demonstrating the ability to be culturally relative (1.a, 1.c, 2.a, 2.b) </text:p>
      <text:p text:style-name="P7">ii. Interrelating personal experience and societal forces within the context of cultural anthropology (1.a, 1.b) </text:p>
      <text:p text:style-name="P7">iii. Demonstrating an understanding of why human cultures vary (1.a, 1.b) </text:p>
      <text:p text:style-name="P8"><text:span text:style-name="T5">iv. Demonstrating respect for the diversity of human culture (1)</text:span> </text:p>
      <text:p text:style-name="P8"/>
      <text:p text:style-name="P5">D. Show their level of information literacy by: </text:p>
      <text:p text:style-name="P5">i. Using and evaluating a variety of internet resources (2, 4.c) </text:p>
      <text:p text:style-name="P5">ii. Assessing anthropological information in general and scholarly resources (1.a, 2.a, 4.b, 4.c) </text:p>
      <text:p text:style-name="P5">iii. Using appropriate citation standards for anthropology (4.b, 4.c) </text:p>
      <text:p text:style-name="P8"><text:span text:style-name="T5">iv. Exploring how anthropological knowledge is gained by practicing a few of cultural anthropology’s methodologies, e.g., real-world observation (2.a, 2.c, 2.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ebdings" svg:font-family="Webdings" style:font-charset="x-symbol"/>
    <style:font-face style:name="Calibri" svg:font-family="Calibri"/>
    <style:font-face style:name="Courier New" svg:font-family="'Courier New'"/>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ri Saneda</meta:initial-creator>
    <meta:creation-date>2010-10-29T20:34:12</meta:creation-date>
    <dc:date>2010-10-29T21:55:39</dc:date>
    <dc:creator>Tori Saneda</dc:creator>
    <meta:editing-duration>PT00H13M43S</meta:editing-duration>
    <meta:editing-cycles>2</meta:editing-cycles>
    <meta:generator>OpenOffice.org/3.1$Unix OpenOffice.org_project/310m19$Build-9420</meta:generator>
    <meta:document-statistic meta:table-count="0" meta:image-count="0" meta:object-count="0" meta:page-count="5" meta:paragraph-count="94" meta:word-count="2023" meta:character-count="12572"/>
  </office:meta>
</office:document-meta>
</file>