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COUNT</text:p>
      <text:p text:style-name="Standard">ACID</text:p>
      <text:p text:style-name="Standard">ACT</text:p>
      <text:p text:style-name="Standard">ADDITION</text:p>
      <text:p text:style-name="Standard">ADJUSTMENT</text:p>
      <text:p text:style-name="Standard">AGREEMENT</text:p>
      <text:p text:style-name="Standard">AMOUNT</text:p>
      <text:p text:style-name="Standard">AMUSEMENT</text:p>
      <text:p text:style-name="Standard">ANGLE</text:p>
      <text:p text:style-name="Standard">ANT</text:p>
      <text:p text:style-name="Standard">APPARATUS</text:p>
      <text:p text:style-name="Standard">APPROVAL</text:p>
      <text:p text:style-name="Standard">ARCH</text:p>
      <text:p text:style-name="Standard">ARGUMENT</text:p>
      <text:p text:style-name="Standard">ARMY</text:p>
      <text:p text:style-name="Standard">ATTACK</text:p>
      <text:p text:style-name="Standard">ATTEMPT</text:p>
      <text:p text:style-name="Standard">ATTENTION</text:p>
      <text:p text:style-name="Standard">ATTRACTION</text:p>
      <text:p text:style-name="Standard">AUTHORITY</text:p>
      <text:p text:style-name="Standard">AUTOMATIC</text:p>
      <text:p text:style-name="Standard">AWAKE</text:p>
      <text:p text:style-name="Standard">DAMAGE</text:p>
      <text:p text:style-name="Standard">DEATH</text:p>
      <text:p text:style-name="Standard">DEBT</text:p>
      <text:p text:style-name="Standard">DECISION</text:p>
      <text:p text:style-name="Standard">DEEP</text:p>
      <text:p text:style-name="Standard">DELICATE</text:p>
      <text:p text:style-name="Standard">DEPENDENT</text:p>
      <text:p text:style-name="Standard">DESIGN</text:p>
      <text:p text:style-name="Standard">DESIRE</text:p>
      <text:p text:style-name="Standard">DESTRUCTION</text:p>
      <text:p text:style-name="Standard">DETAIL</text:p>
      <text:p text:style-name="Standard">DEVELOPMENT</text:p>
      <text:p text:style-name="Standard">DIGESTION</text:p>
      <text:p text:style-name="Standard">DIRECTION</text:p>
      <text:p text:style-name="Standard">DISCOVERY</text:p>
      <text:p text:style-name="Standard">DISCUSSION</text:p>
      <text:p text:style-name="Standard">DISEASE</text:p>
      <text:p text:style-name="Standard">DISGUST</text:p>
      <text:p text:style-name="Standard">DISTANCE</text:p>
      <text:p text:style-name="Standard">DISTRIBUTION</text:p>
      <text:p text:style-name="Standard">DIVISION</text:p>
      <text:p text:style-name="Standard">DOUBT</text:p>
      <text:p text:style-name="Standard">DRAIN</text:p>
      <text:p text:style-name="Standard">DRAWER</text:p>
      <text:p text:style-name="Standard">DROP</text:p>
      <text:p text:style-name="Standard">DUST</text:p>
      <text:p text:style-name="Standard">EARTH</text:p>
      <text:p text:style-name="Standard">EDGE</text:p>
      <text:p text:style-name="Standard">EDUCATION</text:p>
      <text:p text:style-name="Standard">EFFECT</text:p>
      <text:p text:style-name="Standard"><text:soft-page-break/>ELASTIC</text:p>
      <text:p text:style-name="Standard">EQUAL</text:p>
      <text:p text:style-name="Standard">ERROR</text:p>
      <text:p text:style-name="Standard">EVENT</text:p>
      <text:p text:style-name="Standard">EXCHANGE</text:p>
      <text:p text:style-name="Standard">EXISTENCE</text:p>
      <text:p text:style-name="Standard">EXPANSION</text:p>
      <text:p text:style-name="Standard">EXPERIENCE</text:p>
      <text:p text:style-name="Standard">EXPERT</text:p>
      <text:p text:style-name="Standard">EYE</text:p>
      <text:p text:style-name="Standard">FACT</text:p>
      <text:p text:style-name="Standard">FALSE</text:p>
      <text:p text:style-name="Standard">FEAR</text:p>
      <text:p text:style-name="Standard">FEATHER</text:p>
      <text:p text:style-name="Standard">FEEBLE</text:p>
      <text:p text:style-name="Standard">FEMALE</text:p>
      <text:p text:style-name="Standard">FERTILE</text:p>
      <text:p text:style-name="Standard">FICTION</text:p>
      <text:p text:style-name="Standard">FIGHT</text:p>
      <text:p text:style-name="Standard">FINGER</text:p>
      <text:p text:style-name="Standard">FIXED</text:p>
      <text:p text:style-name="Standard">FLAG</text:p>
      <text:p text:style-name="Standard">FLAME</text:p>
      <text:p text:style-name="Standard">FOLD</text:p>
      <text:p text:style-name="Standard">FOOLISH</text:p>
      <text:p text:style-name="Standard">FORCE</text:p>
      <text:p text:style-name="Standard">FORWARD</text:p>
      <text:p text:style-name="Standard">FOWL</text:p>
      <text:p text:style-name="Standard">FRAME</text:p>
      <text:p text:style-name="Standard">FREQUENT</text:p>
      <text:p text:style-name="Standard">FUTURE</text:p>
      <text:p text:style-name="Standard">GENERAL</text:p>
      <text:p text:style-name="Standard">GLOVE</text:p>
      <text:p text:style-name="Standard">GOAT</text:p>
      <text:p text:style-name="Standard">GOVERNMENT</text:p>
      <text:p text:style-name="Standard">GRAIN</text:p>
      <text:p text:style-name="Standard">GRAY</text:p>
      <text:p text:style-name="Standard">GRIP</text:p>
      <text:p text:style-name="Standard">GROWTH</text:p>
      <text:p text:style-name="Standard">GUN</text:p>
      <text:p text:style-name="Standard">HAMMER</text:p>
      <text:p text:style-name="Standard">HANGING</text:p>
      <text:p text:style-name="Standard">HARBOR</text:p>
      <text:p text:style-name="Standard">HARMONY</text:p>
      <text:p text:style-name="Standard">HEALTHY</text:p>
      <text:p text:style-name="Standard">HEAT</text:p>
      <text:p text:style-name="Standard">HOLE</text:p>
      <text:p text:style-name="Standard">HOLLOW</text:p>
      <text:p text:style-name="Standard">HOOK</text:p>
      <text:p text:style-name="Standard">HORN</text:p>
      <text:p text:style-name="Standard">HUMOR</text:p>
      <text:p text:style-name="Standard">IMPULSE</text:p>
      <text:p text:style-name="Standard"><text:soft-page-break/>INCREASE</text:p>
      <text:p text:style-name="Standard">INDUSTRY</text:p>
      <text:p text:style-name="Standard">INK</text:p>
      <text:p text:style-name="Standard">INSTRUMENT</text:p>
      <text:p text:style-name="Standard">INTEREST</text:p>
      <text:p text:style-name="Standard">INVENTION</text:p>
      <text:p text:style-name="Standard">IRON</text:p>
      <text:p text:style-name="Standard">J</text:p>
      <text:p text:style-name="Standard">JELLY</text:p>
      <text:p text:style-name="Standard">JEWEL</text:p>
      <text:p text:style-name="Standard">JUDGE</text:p>
      <text:p text:style-name="Standard">KETTLE</text:p>
      <text:p text:style-name="Standard">KICK</text:p>
      <text:p text:style-name="Standard">KISS</text:p>
      <text:p text:style-name="Standard">KNEE</text:p>
      <text:p text:style-name="Standard">KNOT</text:p>
      <text:p text:style-name="Standard">KNOWLEDGE</text:p>
      <text:p text:style-name="Standard">LAND</text:p>
      <text:p text:style-name="Standard">LAW</text:p>
      <text:p text:style-name="Standard">LEAD</text:p>
      <text:p text:style-name="Standard">LEAF</text:p>
      <text:p text:style-name="Standard">LEAST</text:p>
      <text:p text:style-name="Standard">LIMIT</text:p>
      <text:p text:style-name="Standard">LINEN</text:p>
      <text:p text:style-name="Standard">LIP</text:p>
      <text:p text:style-name="Standard">LIQUID</text:p>
      <text:p text:style-name="Standard">LIST</text:p>
      <text:p text:style-name="Standard">LOCK</text:p>
      <text:p text:style-name="Standard">LOOSE</text:p>
      <text:p text:style-name="Standard">LOSS</text:p>
      <text:p text:style-name="Standard">MALE</text:p>
      <text:p text:style-name="Standard">MARK</text:p>
      <text:p text:style-name="Standard">MASS</text:p>
      <text:p text:style-name="Standard">MATERIAL</text:p>
      <text:p text:style-name="Standard">MEASURE</text:p>
      <text:p text:style-name="Standard">MEDICAL</text:p>
      <text:p text:style-name="Standard">MEMORY</text:p>
      <text:p text:style-name="Standard">METAL</text:p>
      <text:p text:style-name="Standard">MILITARY</text:p>
      <text:p text:style-name="Standard">MIST</text:p>
      <text:p text:style-name="Standard">MIXED</text:p>
      <text:p text:style-name="Standard">MOTION</text:p>
      <text:p text:style-name="Standard">MUSCLE</text:p>
      <text:p text:style-name="Standard">NAIL</text:p>
      <text:p text:style-name="Standard">NARROW</text:p>
      <text:p text:style-name="Standard">NATION</text:p>
      <text:p text:style-name="Standard">NATURAL</text:p>
      <text:p text:style-name="Standard">NECESSARY</text:p>
      <text:p text:style-name="Standard">NEEDLE</text:p>
      <text:p text:style-name="Standard">NERVE</text:p>
      <text:p text:style-name="Standard">NET</text:p>
      <text:p text:style-name="Standard">NOISE</text:p>
      <text:p text:style-name="Standard"><text:soft-page-break/>NORMAL</text:p>
      <text:p text:style-name="Standard">NUT</text:p>
      <text:p text:style-name="Standard">OBSERVATION</text:p>
      <text:p text:style-name="Standard">OFFER</text:p>
      <text:p text:style-name="Standard">OPERATION</text:p>
      <text:p text:style-name="Standard">OPINION</text:p>
      <text:p text:style-name="Standard">ORDER</text:p>
      <text:p text:style-name="Standard">ORGANIZATION</text:p>
      <text:p text:style-name="Standard">ORNAMENT</text:p>
      <text:p text:style-name="Standard">OVEN</text:p>
      <text:p text:style-name="Standard">OWNER</text:p>
      <text:p text:style-name="Standard">RAIL</text:p>
      <text:p text:style-name="Standard">RANGE</text:p>
      <text:p text:style-name="Standard">RAT</text:p>
      <text:p text:style-name="Standard">RATE</text:p>
      <text:p text:style-name="Standard">RAY</text:p>
      <text:p text:style-name="Standard">REACTION</text:p>
      <text:p text:style-name="Standard">REASON</text:p>
      <text:p text:style-name="Standard">RECEIPT</text:p>
      <text:p text:style-name="Standard">RECORD</text:p>
      <text:p text:style-name="Standard">REGRET</text:p>
      <text:p text:style-name="Standard">REGULAR</text:p>
      <text:p text:style-name="Standard">RELATION</text:p>
      <text:p text:style-name="Standard">RELIGION</text:p>
      <text:p text:style-name="Standard">REPRESENTATIVE</text:p>
      <text:p text:style-name="Standard">REQUEST</text:p>
      <text:p text:style-name="Standard">RESPECT</text:p>
      <text:p text:style-name="Standard">RESPONSIBLE</text:p>
      <text:p text:style-name="Standard">REWARD</text:p>
      <text:p text:style-name="Standard">RHYTHM</text:p>
      <text:p text:style-name="Standard">RING</text:p>
      <text:p text:style-name="Standard">ROD</text:p>
      <text:p text:style-name="Standard">ROLL</text:p>
      <text:p text:style-name="Standard">ROOT</text:p>
      <text:p text:style-name="Standard">ROUGH</text:p>
      <text:p text:style-name="Standard">RUB</text:p>
      <text:p text:style-name="Standard">RULE</text:p>
      <text:p text:style-name="Standard">SAIL</text:p>
      <text:p text:style-name="Standard">SAND</text:p>
      <text:p text:style-name="Standard">SCALE</text:p>
      <text:p text:style-name="Standard">SCISSORS</text:p>
      <text:p text:style-name="Standard">SCREW</text:p>
      <text:p text:style-name="Standard">SECRET</text:p>
      <text:p text:style-name="Standard">SEED</text:p>
      <text:p text:style-name="Standard">SEEM</text:p>
      <text:p text:style-name="Standard">SELECTION</text:p>
      <text:p text:style-name="Standard">SELF</text:p>
      <text:p text:style-name="Standard">SENSE</text:p>
      <text:p text:style-name="Standard">SEPARATE</text:p>
      <text:p text:style-name="Standard">SERIOUS</text:p>
      <text:p text:style-name="Standard">SERVANT</text:p>
      <text:p text:style-name="Standard">SEX</text:p>
      <text:p text:style-name="Standard"><text:soft-page-break/>SHADE</text:p>
      <text:p text:style-name="Standard">SHAKE</text:p>
      <text:p text:style-name="Standard">SHAME</text:p>
      <text:p text:style-name="Standard">SHARP</text:p>
      <text:p text:style-name="Standard">SHEEP</text:p>
      <text:p text:style-name="Standard">SHOCK</text:p>
      <text:p text:style-name="Standard">SIGN</text:p>
      <text:p text:style-name="Standard">SILK</text:p>
      <text:p text:style-name="Standard">SIMPLE</text:p>
      <text:p text:style-name="Standard">SKIN</text:p>
      <text:p text:style-name="Standard">SLIP</text:p>
      <text:p text:style-name="Standard">SLOPE</text:p>
      <text:p text:style-name="Standard">SMASH</text:p>
      <text:p text:style-name="Standard">SMELL</text:p>
      <text:p text:style-name="Standard">SMILE</text:p>
      <text:p text:style-name="Standard">SMOOTH</text:p>
      <text:p text:style-name="Standard">SNAKE</text:p>
      <text:p text:style-name="Standard">SNEEZE</text:p>
      <text:p text:style-name="Standard">SOCIETY</text:p>
      <text:p text:style-name="Standard">SOLID</text:p>
      <text:p text:style-name="Standard">SORT</text:p>
      <text:p text:style-name="Standard">SPADE</text:p>
      <text:p text:style-name="Standard">SPONGE</text:p>
      <text:p text:style-name="Standard">STAGE</text:p>
      <text:p text:style-name="Standard">STATEMENT</text:p>
      <text:p text:style-name="Standard">STEAM</text:p>
      <text:p text:style-name="Standard">STEEL</text:p>
      <text:p text:style-name="Standard">STEM</text:p>
      <text:p text:style-name="Standard">STEP</text:p>
      <text:p text:style-name="Standard">STICK</text:p>
      <text:p text:style-name="Standard">STICKY</text:p>
      <text:p text:style-name="Standard">STIFF</text:p>
      <text:p text:style-name="Standard">STITCH</text:p>
      <text:p text:style-name="Standard">STOCKING</text:p>
      <text:p text:style-name="Standard">STONE</text:p>
      <text:p text:style-name="Standard">STRETCH</text:p>
      <text:p text:style-name="Standard">STRUCTURE</text:p>
      <text:p text:style-name="Standard">SUBSTANCE</text:p>
      <text:p text:style-name="Standard">SUDDEN</text:p>
      <text:p text:style-name="Standard">SUGGESTION</text:p>
      <text:p text:style-name="Standard">SUPPORT</text:p>
      <text:p text:style-name="Standard">SYSTEM</text:p>
      <text:p text:style-name="Standard">TAIL</text:p>
      <text:p text:style-name="Standard">TASTE</text:p>
      <text:p text:style-name="Standard">TAX</text:p>
      <text:p text:style-name="Standard">TENDENCY</text:p>
      <text:p text:style-name="Standard">THEORY</text:p>
      <text:p text:style-name="Standard">THICK</text:p>
      <text:p text:style-name="Standard">THOUGH</text:p>
      <text:p text:style-name="Standard">THREAD</text:p>
      <text:p text:style-name="Standard">THROAT</text:p>
      <text:p text:style-name="Standard">THUMB</text:p>
      <text:p text:style-name="Standard"><text:soft-page-break/>THUNDER</text:p>
      <text:p text:style-name="Standard">TIGHT</text:p>
      <text:p text:style-name="Standard">TIN</text:p>
      <text:p text:style-name="Standard">TOE</text:p>
      <text:p text:style-name="Standard">TONGUE</text:p>
      <text:p text:style-name="Standard">TOUCH</text:p>
      <text:p text:style-name="Standard">TRADE</text:p>
      <text:p text:style-name="Standard">TRANSPORT</text:p>
      <text:p text:style-name="Standard">TRAY</text:p>
      <text:p text:style-name="Standard">TRICK</text:p>
      <text:p text:style-name="Standard">TRUE</text:p>
      <text:p text:style-name="Standard">TWIST</text:p>
      <text:p text:style-name="Standard">UNIT</text:p>
      <text:p text:style-name="Standard">VALUE</text:p>
      <text:p text:style-name="Standard">VERSE</text:p>
      <text:p text:style-name="Standard">VESSEL</text:p>
      <text:p text:style-name="Standard">VIEW</text:p>
      <text:p text:style-name="Standard">VIOLENT</text:p>
      <text:p text:style-name="Standard">VOICE</text:p>
      <text:p text:style-name="Standard">WAR</text:p>
      <text:p text:style-name="Standard">WASTE</text:p>
      <text:p text:style-name="Standard">WAVE</text:p>
      <text:p text:style-name="Standard">WAX</text:p>
      <text:p text:style-name="Standard">WEIGHT</text:p>
      <text:p text:style-name="Standard">WHIP</text:p>
      <text:p text:style-name="Standard">WHISTLE</text:p>
      <text:p text:style-name="Standard">WIDE</text:p>
      <text:p text:style-name="Standard">WINE</text:p>
      <text:p text:style-name="Standard">WING</text:p>
      <text:p text:style-name="Standard">WIRE</text:p>
      <text:p text:style-name="Standard">WISE</text:p>
      <text:p text:style-name="Standard">WORM</text:p>
      <text:p text:style-name="Standard">WOUND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д к</meta:initial-creator>
    <meta:creation-date>2008-12-12T17:25:47</meta:creation-date>
    <dc:creator>д к</dc:creator>
    <dc:date>2008-12-12T17:29:58</dc:date>
    <meta:editing-cycles>1</meta:editing-cycles>
    <meta:editing-duration>PT4M1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293" meta:word-count="293" meta:character-count="1700"/>
  </office:meta>
</office:document-meta>
</file>