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lBattar" svg:font-family="AlBattar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lBattar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lBattar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lBattar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2pt" fo:font-style="normal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background-color="transparent">
        <style:background-image/>
      </style:paragraph-properties>
      <style:text-properties fo:color="#280099" style:font-name="AlBattar" fo:font-size="13pt" fo:font-style="italic" style:font-size-asian="13pt" style:font-size-complex="13pt"/>
    </style:style>
    <style:style style:name="P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280099" style:font-name="AlBattar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280099" style:font-name="AlBattar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280099" style:font-name="AlBattar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ff0000" style:font-name="AlBatta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ff0000" style:font-name="AlBatta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ff0000" style:font-name="AlBatta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ff0000" style:font-name="AlBattar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8000" style:font-name="AlBattar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8000" style:font-name="AlBatta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8080" style:font-name="AlBattar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1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8080" style:font-name="AlBattar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8080" style:font-name="AlBattar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8080" style:font-name="AlBatta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8080" style:font-name="AlBatta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8080" style:font-name="AlBattar" fo:font-size="12pt" fo:font-style="normal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8080" fo:font-size="12pt" fo:font-style="normal" style:font-size-asian="12pt" style:font-style-asian="normal" style:font-size-complex="12pt" style:font-style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lBattar" fo:font-size="16pt" fo:font-weight="normal" style:font-size-asian="16pt" style:font-weight-asian="normal" style:font-size-complex="16pt" style:font-weight-complex="normal"/>
    </style:style>
    <style:style style:name="T4" style:family="text">
      <style:text-properties style:font-name="AlBattar" fo:font-size="14pt" style:font-size-asian="14pt" style:font-size-complex="14pt"/>
    </style:style>
    <style:style style:name="T5" style:family="text">
      <style:text-properties style:font-name="AlBattar" fo:font-weight="bold" style:font-weight-asian="bold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18pt" fo:font-weight="bold" style:font-size-asian="18pt" style:font-weight-asian="bold" style:font-size-complex="18pt" style:font-weight-complex="bold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style:font-name="Nimbus Sans L"/>
    </style:style>
    <style:style style:name="T13" style:family="text">
      <style:text-properties style:font-name="Nimbus Sans L" fo:font-size="14pt" fo:font-weight="normal" style:font-size-asian="14pt" style:font-weight-asian="normal" style:font-size-complex="14pt" style:font-weight-complex="normal"/>
    </style:style>
    <style:style style:name="T14" style:family="text">
      <style:text-properties style:font-weight-asian="normal"/>
    </style:style>
    <style:style style:name="T15" style:family="text">
      <style:text-properties style:font-weight-complex="normal"/>
    </style:style>
    <style:style style:name="T16" style:family="text">
      <style:text-properties fo:color="#280099"/>
    </style:style>
    <style:style style:name="T17" style:family="text">
      <style:text-properties fo:color="#280099" fo:font-size="16pt" style:font-size-asian="16pt" style:font-size-complex="16pt"/>
    </style:style>
    <style:style style:name="T18" style:family="text">
      <style:text-properties fo:color="#280099" style:font-name="Nimbus Sans L"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color="#008080"/>
    </style:style>
    <style:style style:name="T20" style:family="text">
      <style:text-properties fo:color="#008080" fo:font-size="16pt" style:font-size-asian="16pt" style:font-size-complex="16pt"/>
    </style:style>
    <style:style style:name="T21" style:family="text">
      <style:text-properties fo:color="#008080" style:font-name="Nimbus Sans L"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<text:s/><text:span text:style-name="T19">ON-LINE WORKSHOP </text:span></text:p>
      <text:p text:style-name="P15"><text:span text:style-name="T9">is being organised on</text:span></text:p>
      <text:p text:style-name="P13">07-18 June, 2010 <text:span text:style-name="T6">(10-Days workshops with weekend off)</text:span><text:span text:style-name="T2"> on</text:span></text:p>
      <text:p text:style-name="P9">Learning Wiki Skills, e-learning and</text:p>
      <text:p text:style-name="P9"><text:s/>Development of Open Educational Resources </text:p>
      <text:p text:style-name="P10"><text:s/></text:p>
      <text:p text:style-name="P16">Facilitated by </text:p>
      <text:p text:style-name="P14">Dr. Gita Mathur, India <text:s/>and Patricia, Vancouver, Canada</text:p>
      <text:p text:style-name="P7"/>
      <text:p text:style-name="P17">The participants will be sent an email with a tutorial everyday. Doing it will require </text:p>
      <text:p text:style-name="P17">30 minutes per day <text:s/>and can be done anytime of the day at your convenience. </text:p>
      <text:p text:style-name="P17">Online help and a discussion group will solve any problem you face.</text:p>
      <text:p text:style-name="P18"/>
      <text:p text:style-name="P11">All are welcome to join</text:p>
      <text:p text:style-name="P12">Registration is FREE </text:p>
      <text:p text:style-name="P19">The interested students/teachers/educators may kindly contact </text:p>
      <text:p text:style-name="P8"/>
      <text:p text:style-name="P19">WORKSHOP FACILITATOR: </text:p>
      <text:p text:style-name="P17"><text:s/><text:span text:style-name="T8">Dr. Gita Mathur</text:span></text:p>
      <text:p text:style-name="P17"><text:span text:style-name="T7">Mobile No.: 9810 595 838</text:span></text:p>
      <text:p text:style-name="P2"><text:span text:style-name="T20">email: </text:span><text:a xlink:type="simple" xlink:href="mailto:gita.mathur@gmail.com">gita.mathur@gmail.com</text:a></text:p>
      <text:p text:style-name="P20">Department of Botany, Gargi College </text:p>
      <text:p text:style-name="P20">Siri Fort Road, New Delhi-110049</text:p>
      <text:p text:style-name="P20"/>
      <text:p text:style-name="P4"><text:span text:style-name="T21">For more details log onto: </text:span><text:a xlink:type="simple" xlink:href="http://www.wikieducator.org/User:Gita_Mathur">http://www.wikieducator.org/User:Gita_Mathur</text:a></text:p>
      <text:p text:style-name="P21"><text:span text:style-name="T13"/></text:p>
      <text:p text:style-name="P21"><text:span text:style-name="T5">or register online at the link given below.</text:span></text:p>
      <text:p text:style-name="P2"><text:a xlink:type="simple" xlink:href="http://wikieducator.org/Learning4Content/Workshops/Online_schedule/eL4C40/Register"><text:span text:style-name="T19">http://wikieducator.org/Learning4Content/Workshops/Online_schedule/eL4C40/Register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lBattar" svg:font-family="AlBattar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IN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Gita Mathur</meta:initial-creator>
    <meta:creation-date>2008-11-28T18:12:53</meta:creation-date>
    <dc:date>2010-05-10T11:48:26</dc:date>
    <meta:printed-by>Gita Mathur</meta:printed-by>
    <meta:print-date>2009-04-24T19:59:42</meta:print-date>
    <meta:editing-cycles>23</meta:editing-cycles>
    <meta:editing-duration>PT04H15M59S</meta:editing-duration>
    <meta:document-statistic meta:table-count="0" meta:image-count="0" meta:object-count="0" meta:page-count="1" meta:paragraph-count="23" meta:word-count="128" meta:character-count="935"/>
    <meta:user-defined meta:name="Info 1"/>
    <meta:user-defined meta:name="Info 2"/>
    <meta:user-defined meta:name="Info 3"/>
    <meta:user-defined meta:name="Info 4"/>
  </office:meta>
</office:document-meta>
</file>