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ListParagraph" style:list-style-name="LFO4" style:family="paragraph"/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ListParagraph" style:list-style-name="LFO6" style:family="paragraph"/>
    <style:style style:name="P6" style:parent-style-name="ListParagraph" style:list-style-name="LFO6" style:family="paragraph"/>
    <style:style style:name="P7" style:parent-style-name="ListParagraph" style:list-style-name="LFO5" style:family="paragraph"/>
    <style:style style:name="P8" style:parent-style-name="ListParagraph" style:list-style-name="LFO5" style:family="paragraph"/>
    <style:style style:name="P9" style:parent-style-name="ListParagraph" style:list-style-name="LFO6" style:family="paragraph"/>
    <style:style style:name="P10" style:parent-style-name="ListParagraph" style:list-style-name="LFO4" style:family="paragraph"/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ListParagraph" style:list-style-name="LFO7" style:family="paragraph"/>
    <style:style style:name="P20" style:parent-style-name="ListParagraph" style:list-style-name="LFO7" style:family="paragraph"/>
    <style:style style:name="P21" style:parent-style-name="ListParagraph" style:list-style-name="LFO7" style:family="paragraph"/>
    <style:style style:name="P22" style:parent-style-name="ListParagraph" style:list-style-name="LFO7" style:family="paragraph"/>
    <style:style style:name="P23" style:parent-style-name="ListParagraph" style:list-style-name="LFO7" style:family="paragraph"/>
    <style:style style:name="P24" style:parent-style-name="ListParagraph" style:family="paragraph">
      <style:paragraph-properties fo:margin-left="1in">
        <style:tab-stops/>
      </style:paragraph-properties>
    </style:style>
    <style:style style:name="P25" style:parent-style-name="ListParagraph" style:list-style-name="LFO7" style:family="paragraph"/>
    <style:style style:name="P26" style:parent-style-name="ListParagraph" style:list-style-name="LFO7" style:family="paragraph"/>
    <style:style style:name="P27" style:parent-style-name="ListParagraph" style:list-style-name="LFO7" style:family="paragraph"/>
    <style:style style:name="P28" style:parent-style-name="ListParagraph" style:list-style-name="LFO7" style:family="paragraph"/>
    <style:style style:name="P29" style:parent-style-name="ListParagraph" style:family="paragraph">
      <style:paragraph-properties fo:margin-left="1in">
        <style:tab-stops/>
      </style:paragraph-properties>
    </style:style>
    <style:style style:name="P30" style:parent-style-name="ListParagraph" style:list-style-name="LFO7" style:family="paragraph"/>
    <style:style style:name="P31" style:parent-style-name="ListParagraph" style:list-style-name="LFO7" style:family="paragraph"/>
    <style:style style:name="P32" style:parent-style-name="ListParagraph" style:list-style-name="LFO7" style:family="paragraph"/>
    <style:style style:name="P33" style:parent-style-name="ListParagraph" style:list-style-name="LFO7" style:family="paragraph"/>
    <style:style style:name="P34" style:parent-style-name="ListParagraph" style:family="paragraph">
      <style:paragraph-properties fo:margin-left="1in">
        <style:tab-stops/>
      </style:paragraph-properties>
    </style:style>
    <style:style style:name="P35" style:parent-style-name="ListParagraph" style:list-style-name="LFO7" style:family="paragraph"/>
    <style:style style:name="P36" style:parent-style-name="ListParagraph" style:list-style-name="LFO7" style:family="paragraph"/>
    <style:style style:name="P37" style:parent-style-name="ListParagraph" style:list-style-name="LFO7" style:family="paragraph"/>
    <style:style style:name="P38" style:parent-style-name="ListParagraph" style:list-style-name="LFO7" style:family="paragraph"/>
    <style:style style:name="P39" style:parent-style-name="ListParagraph" style:family="paragraph">
      <style:paragraph-properties fo:margin-left="1in">
        <style:tab-stops/>
      </style:paragraph-properties>
    </style:style>
    <style:style style:name="P40" style:parent-style-name="ListParagraph" style:list-style-name="LFO7" style:family="paragraph"/>
    <style:style style:name="P41" style:parent-style-name="ListParagraph" style:list-style-name="LFO7" style:family="paragraph"/>
    <style:style style:name="P42" style:parent-style-name="ListParagraph" style:list-style-name="LFO7" style:family="paragraph"/>
    <style:style style:name="P43" style:parent-style-name="ListParagraph" style:list-style-name="LFO7" style:family="paragraph"/>
    <style:style style:name="P44" style:parent-style-name="ListParagraph" style:list-style-name="LFO7" style:family="paragraph"/>
    <style:style style:name="P45" style:parent-style-name="ListParagraph" style:list-style-name="LFO7" style:family="paragraph"/>
    <style:style style:name="P46" style:parent-style-name="ListParagraph" style:list-style-name="LFO4" style:family="paragraph">
      <style:text-properties fo:font-weight="bold" style:font-weight-asian="bold" fo:font-style="italic" style:font-style-asian="italic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50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52" style:parent-style-name="Normal" style:family="paragraph">
      <style:paragraph-properties fo:margin-left="1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55" style:parent-style-name="Normal" style:family="paragraph">
      <style:paragraph-properties style:text-autospace="none" fo:margin-bottom="0in" fo:line-height="100%" fo:margin-left="1in">
        <style:tab-stops/>
      </style:paragraph-properties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 fo:background-color="#FFFF00"/>
    </style:style>
    <style:style style:name="P58" style:parent-style-name="Normal" style:family="paragraph">
      <style:paragraph-properties style:text-autospace="none" fo:margin-bottom="0in" fo:line-height="100%" fo:margin-left="1in">
        <style:tab-stops/>
      </style:paragraph-properties>
    </style:style>
    <style:style style:name="T59" style:parent-style-name="DefaultParagraphFont" style:family="text">
      <style:text-properties style:font-name="Calibri" style:font-name-complex="Calibri"/>
    </style:style>
    <style:style style:name="T60" style:parent-style-name="DefaultParagraphFont" style:family="text">
      <style:text-properties style:font-name="Calibri" style:font-name-complex="Calibri" fo:background-color="#FFFF00"/>
    </style:style>
    <style:style style:name="P61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63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64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65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Calibri" style:font-name-complex="Calibri"/>
    </style:style>
    <style:style style:name="P66" style:parent-style-name="Normal" style:family="paragraph">
      <style:paragraph-properties style:text-autospace="none" fo:margin-bottom="0in" fo:line-height="100%" fo:margin-left="1in">
        <style:tab-stops/>
      </style:paragraph-properties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DefaultParagraphFont" style:family="text">
      <style:text-properties style:font-name="Calibri" style:font-name-complex="Calibri" fo:background-color="#FFFF00"/>
    </style:style>
    <style:style style:name="P69" style:parent-style-name="Normal" style:family="paragraph">
      <style:paragraph-properties style:text-autospace="none" fo:margin-bottom="0in" fo:line-height="100%" fo:margin-left="1in">
        <style:tab-stops/>
      </style:paragraph-properties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 fo:background-color="#FFFF00"/>
    </style:style>
    <style:style style:name="P72" style:parent-style-name="Normal" style:family="paragraph">
      <style:paragraph-properties style:text-autospace="none" fo:margin-bottom="0in" fo:line-height="100%" fo:margin-left="1in">
        <style:tab-stops/>
      </style:paragraph-properties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 fo:background-color="#FFFF00"/>
    </style:style>
    <style:style style:name="P7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6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style:text-autospace="none" fo:margin-bottom="0in" fo:line-height="100%" fo:margin-left="1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style:text-autospace="none" fo:margin-bottom="0in" fo:line-height="100%" fo:margin-left="1in">
        <style:tab-stops/>
      </style:paragraph-properties>
    </style:style>
    <style:style style:name="T80" style:parent-style-name="DefaultParagraphFont" style:family="text">
      <style:text-properties style:font-name="Calibri" style:font-name-complex="Calibri"/>
    </style:style>
    <style:style style:name="T81" style:parent-style-name="DefaultParagraphFont" style:family="text">
      <style:text-properties style:font-name="Calibri" style:font-name-complex="Calibri"/>
    </style:style>
    <style:style style:name="T82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>Article Comparison</text:p>
      <text:p text:style-name="Normal">For this assignment, each student<text:s/>will locate two articles on one of the topics listed below. One article must be from a scholarly journal and one from the popular press (both articles must be on the same topic). Once located, each student will write a critical review<text:s/>of the articles using the questions below.<text:s/></text:p>
      <text:p text:style-name="P2">Instructions:</text:p>
      <text:list text:style-name="LFO4" text:continue-numbering="true">
        <text:list-item>
          <text:p text:style-name="P3"><text:span text:style-name="T4">Locate two articles.</text:span><text:s/><text:s/></text:p>
        </text:list-item>
      </text:list>
      <text:list text:style-name="LFO6" text:continue-numbering="true">
        <text:list-item>
          <text:p text:style-name="P5">Each student must locate one<text:s/>scholarly/peer-reviewed anthropological article and one<text:s/>popular magazine article on one of the topics listed below.</text:p>
        </text:list-item>
        <text:list-item>
          <text:p text:style-name="P6"><text:s/>Both articles must be about the same topic.<text:s/><text:s/>If you are unsure as to what constitutes a scholarly/peer-reviewed article,<text:s/>check out the<text:s/>following.</text:p>
        </text:list-item>
      </text:list>
      <text:list text:style-name="LFO5" text:continue-numbering="true">
        <text:list-item>
          <text:p text:style-name="P7">What does peer-reviewed mean?<text:s/><text:s/><text:a xlink:href="http://www.lib.ncsu.edu/tutorials/pr/" office:target-frame-name="_top" xlink:show="replace"><text:span text:style-name="Hyperlink">http://www.lib.ncsu.edu/tutorials/pr/</text:span></text:a></text:p>
        </text:list-item>
        <text:list-item>
          <text:p text:style-name="P8">How do<text:s/>you know what you have is peer-reviewed?<text:s/><text:a xlink:href="http://www.youtube.com/watch?v=VeyR30Yq1tA" office:target-frame-name="_top" xlink:show="replace"><text:span text:style-name="Hyperlink">http://www.youtube.com/watch?v=VeyR30Yq1tA</text:span></text:a></text:p>
        </text:list-item>
      </text:list>
      <text:list text:style-name="LFO6" text:continue-numbering="true">
        <text:list-item>
          <text:p text:style-name="P9">The articles must be on one of the following topics:<text:s/>evolution, ethnic-related diseases, cloning, primate ecology, primate evolution, primate intelligence, any hominin, origins of modern humans, or origins of culture.<text:s/></text:p>
        </text:list-item>
      </text:list>
      <text:p text:style-name="Normal"/>
      <text:list text:style-name="LFO4" text:continue-numbering="true">
        <text:list-item>
          <text:p text:style-name="P10"><text:span text:style-name="T11">Analyze</text:span><text:span text:style-name="T12"><text:s/>the article</text:span><text:span text:style-name="T13">s</text:span><text:span text:style-name="T14"><text:s/>and write your critique</text:span><text:span text:style-name="T15">.</text:span><text:s/></text:p>
        </text:list-item>
      </text:list>
      <text:list text:style-name="LFO1" text:continue-numbering="true">
        <text:list-item>
          <text:p text:style-name="P16">Give yourself plenty of time to read the articles. If you are not used to reading<text:s/>scholarly journal articles,<text:s/>it may take you some time to work through the article. You may want to have a dictionary handy to look up unfamiliar words – don’t just skip the words you don’t know.<text:s/></text:p>
        </text:list-item>
        <text:list-item>
          <text:p text:style-name="P17">Analyze the article using the<text:s/>questions<text:s/>listed below (drawn<text:s/>from<text:s/><text:a xlink:href="http://library.uwb.edu/guides/reading.html" office:target-frame-name="_top" xlink:show="replace"><text:span text:style-name="Hyperlink">http://library.uwb.edu/guid</text:span><text:bookmark-start text:name="_Hlt276021624"/><text:bookmark-start text:name="_Hlt276021625"/><text:span text:style-name="Hyperlink">e</text:span><text:bookmark-end text:name="_Hlt276021624"/><text:bookmark-end text:name="_Hlt276021625"/><text:span text:style-name="Hyperlink">s/reading.html</text:span></text:a>).</text:p>
        </text:list-item>
      </text:list>
      <text:p text:style-name="P18"/>
      <text:list text:style-name="LFO7" text:continue-numbering="true">
        <text:list-item>
          <text:p text:style-name="P19">What question is posed by the author?</text:p>
        </text:list-item>
      </text:list>
      <text:p text:style-name="ListParagraph"/>
      <text:list text:style-name="LFO7" text:continue-numbering="true">
        <text:list-item>
          <text:p text:style-name="P20">Thesis/position/argument</text:p>
        </text:list-item>
      </text:list>
      <text:p text:style-name="ListParagraph"/>
      <text:list text:style-name="LFO7" text:continue-numbering="true">
        <text:list-item>
          <text:list>
            <text:list-item>
              <text:p text:style-name="P21">What is the primary argument made by the author?</text:p>
            </text:list-item>
            <text:list-item>
              <text:p text:style-name="P22">Where do you first find the argument?</text:p>
            </text:list-item>
            <text:list-item>
              <text:p text:style-name="P23">What language indicates to you that this is the primary argument?</text:p>
            </text:list-item>
          </text:list>
        </text:list-item>
      </text:list>
      <text:p text:style-name="P24"/>
      <text:list text:style-name="LFO7" text:continue-numbering="true">
        <text:list-item>
          <text:p text:style-name="P25">Context</text:p>
          <text:list text:continue-numbering="true">
            <text:list-item>
              <text:p text:style-name="P26">Why is the argument significant?</text:p>
            </text:list-item>
            <text:list-item>
              <text:p text:style-name="P27">What other positions does the author indicate are debated regarding this topic?</text:p>
            </text:list-item>
            <text:list-item>
              <text:p text:style-name="P28">When was the article written? Where was it published? Who is the intended<text:s/>audience?</text:p>
            </text:list-item>
          </text:list>
        </text:list-item>
      </text:list>
      <text:p text:style-name="P29"/>
      <text:list text:style-name="LFO7" text:continue-numbering="true">
        <text:list-item>
          <text:p text:style-name="P30">Evidence</text:p>
          <text:list text:continue-numbering="true">
            <text:list-item>
              <text:p text:style-name="P31">What evidence does the author offer in support of the position put forth? (Identify all pieces of evidence you find.)</text:p>
            </text:list-item>
            <text:list-item>
              <text:p text:style-name="P32">What is the nature of each piece of supporting evidence? For example, is it based on empirical research, ethical consideration, common knowledge, or anecdote?</text:p>
            </text:list-item>
            <text:list-item>
              <text:p text:style-name="P33">How convincing is the evidence? For example, does the research design adequately address the question posed (#1 above)? Are the ethical considerations adequately explored and assessed? Have you read/heard anything on the subject that confirms or challenges the subject from a scientific point of view?</text:p>
            </text:list-item>
          </text:list>
        </text:list-item>
      </text:list>
      <text:p text:style-name="P34"/>
      <text:list text:style-name="LFO7" text:continue-numbering="true">
        <text:list-item>
          <text:p text:style-name="P35">Counter arguments</text:p>
          <text:list text:continue-numbering="true">
            <text:list-item>
              <text:p text:style-name="P36">What arguments are<text:s/>made in opposition to the author’s views?</text:p>
            </text:list-item>
            <text:list-item>
              <text:p text:style-name="P37">Are<text:s/>these arguments persuasively refuted?</text:p>
            </text:list-item>
            <text:list-item>
              <text:p text:style-name="P38">What evidence is used in the refutation?</text:p>
            </text:list-item>
          </text:list>
        </text:list-item>
      </text:list>
      <text:p text:style-name="P39"/>
      <text:list text:style-name="LFO7" text:continue-numbering="true">
        <text:list-item>
          <text:p text:style-name="P40">Effectiveness</text:p>
          <text:list text:continue-numbering="true">
            <text:list-item>
              <text:p text:style-name="P41">What are the strengths of the article?</text:p>
            </text:list-item>
            <text:list-item>
              <text:p text:style-name="P42">Is it difficult to read and understand the article? If so, why? If not, why not?</text:p>
            </text:list-item>
            <text:list-item>
              <text:p text:style-name="P43">Are you able to follow the moves of the article from thesis to evidence? <text:s/>In other words, was the article logically organized so that it flowed easily from topic to topic?</text:p>
            </text:list-item>
            <text:list-item>
              <text:p text:style-name="P44">Do the structure of sentences and paragraphs and the overall organization guide you and help you follow the author’s intent?</text:p>
            </text:list-item>
            <text:list-item>
              <text:p text:style-name="P45">Does all of the material seem relevant to the points made?</text:p>
            </text:list-item>
          </text:list>
        </text:list-item>
      </text:list>
      <text:p text:style-name="Normal"/>
      <text:list text:style-name="LFO4" text:continue-numbering="true">
        <text:list-item>
          <text:p text:style-name="P46">Upload your written assignment to ANGEL in the assignment folder.</text:p>
        </text:list-item>
      </text:list>
      <text:p text:style-name="Normal"/>
      <text:p text:style-name="P47">Course Outcomes</text:p>
      <text:p text:style-name="Normal">The following highlighted course outcomes are met by this assignment.</text:p>
      <text:p text:style-name="P48">A. Illustrate their level of cultural literacy by:</text:p>
      <text:p text:style-name="P49">i. Demonstrating a working knowledge of holism (the multiple aspects of humankind across time and space) (1.a)</text:p>
      <text:p text:style-name="P50">ii. Interrelating individual experiences and societal forces in the context of anthropology (1.a, 1.c)</text:p>
      <text:p text:style-name="P51">iii. Identifying ethnocentrism through an examination of human variation and cultural diversity</text:p>
      <text:p text:style-name="P52">(1.c)</text:p>
      <text:p text:style-name="P53">B. Demonstrate their critical thinking and problem solving skills by:</text:p>
      <text:soft-page-break/>
      <text:p text:style-name="P54">i. Recognizing key principles of human biology and behavior (2.a)</text:p>
      <text:p text:style-name="P55"><text:span text:style-name="T56">ii.<text:s/></text:span><text:span text:style-name="T57">Synthesizing and critically assessing anthropological scholarship and claims about humankind and the natural world from an anthropological perspective (1.a, 1.b)</text:span></text:p>
      <text:p text:style-name="P58"><text:span text:style-name="T59">iii.<text:s/></text:span><text:span text:style-name="T60">Recognizing, identifying and addressing possible multiple perspectives on issues related to biological anthropology (2.b, 3.a)</text:span></text:p>
      <text:p text:style-name="P61">iv. Drawing conclusions about human behavior and biology that are consistent with anthropological theory (1.a, 1.b)</text:p>
      <text:p text:style-name="P62">v. Generalizing from qualitative and quantitative data and assumptions (2.a, 2.b)</text:p>
      <text:p text:style-name="P63">vi. Navigating the intricacies of team-based discussion, activities, and assignments (3)</text:p>
      <text:p text:style-name="P64"/>
      <text:p text:style-name="P65">C. Illustrate their level of information literacy by:</text:p>
      <text:p text:style-name="P66"><text:span text:style-name="T67">i.<text:s/></text:span><text:span text:style-name="T68">Searching scholarly research databases and formulating simple research questions (2.b, 2.c)</text:span></text:p>
      <text:p text:style-name="P69"><text:span text:style-name="T70">ii.<text:s/></text:span><text:span text:style-name="T71">Recognizing differences in the quality of information presented in the popular press from that of the scholarly literature (2.b)</text:span></text:p>
      <text:p text:style-name="P72"><text:span text:style-name="T73">iii.<text:s/></text:span><text:span text:style-name="T74">Demonstrating the ability to find and evaluate anthropological information in general and scholarly sources with instructor and librarian support (2.a)</text:span></text:p>
      <text:p text:style-name="P75"/>
      <text:p text:style-name="P76">D. Show their communication skills by:</text:p>
      <text:p text:style-name="P77">i. Conducting fieldwork and observation through the utilization of technology-enhanced<text:s/>simulations or real-world research and presenting their findings through written and/or verbal<text:s/>means (2c, 4)</text:p>
      <text:p text:style-name="P78">ii. Communicating ideas and information that demonstrates an understanding of connections<text:s/>between biology, paleoanthropology, geology, psychology, etc., both verbally and through the<text:s/>written word (1a, 2b)</text:p>
      <text:p text:style-name="P79"><text:span text:style-name="T80">iii. Working with peers to successfully participate in and/or complete team-based discussion,</text:span><text:span text:style-name="T81"><text:s/></text:span><text:span text:style-name="T82">activities and assignments (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ell</meta:initial-creator>
    <dc:creator>Shell</dc:creator>
    <meta:creation-date>2010-10-28T18:29:00Z</meta:creation-date>
    <dc:date>2010-10-28T18:29:00Z</dc:date>
    <meta:print-date>2010-10-28T18:28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30" meta:character-count="5553" meta:row-count="39" meta:non-whitespace-character-count="4734"/>
  </office:meta>
</office:document-meta>
</file>