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, 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1.5pt" style:font-size-asian="11.5pt" style:font-name-complex="Comic Sans MS" style:font-size-complex="11.5pt"/>
    </style:style>
    <style:style style:name="P2" style:family="paragraph" style:parent-style-name="WW-Default" style:master-page-name="Standard"/>
    <style:style style:name="T1" style:family="text">
      <style:text-properties fo:color="#000000" fo:font-size="11.5pt" style:font-size-asian="11.5pt" style:font-name-complex="Comic Sans MS" style:font-size-complex="11.5pt"/>
    </style:style>
    <style:style style:name="T2" style:family="text">
      <style:text-properties fo:color="#000000" fo:font-size="11.5pt" fo:font-weight="bold" style:font-size-asian="11.5pt" style:font-weight-asian="bold" style:font-name-complex="Comic Sans MS" style:font-size-complex="11.5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1"><draw:frame draw:style-name="fr1" draw:name="Frame1" text:anchor-type="paragraph" svg:x="1.0008in" svg:y="0.9in" svg:width="5.0008in" draw:z-index="0"><draw:text-box fo:min-height="0.1457in"><text:p text:style-name="P1">Company Name <text:s text:c="5"/>Phone: </text:p></draw:text-box></draw:frame><draw:frame draw:style-name="fr1" draw:name="Frame2" text:anchor-type="paragraph" svg:x="1.0008in" svg:y="1.1327in" svg:width="4.8346in" draw:z-index="1"><draw:text-box fo:min-height="0.1457in"><text:p text:style-name="P1">Street Address <text:s text:c="5"/>Fax: </text:p></draw:text-box></draw:frame><draw:frame draw:style-name="fr1" draw:name="Frame3" text:anchor-type="paragraph" svg:x="1.0008in" svg:y="1.3638in" svg:width="4.9602in" draw:z-index="2"><draw:text-box fo:min-height="0.1457in"><text:p text:style-name="P1">City, State, Zip <text:s text:c="5"/>Email: </text:p></draw:text-box></draw:frame><draw:frame draw:style-name="fr1" draw:name="Frame4" text:anchor-type="paragraph" svg:x="1.0008in" svg:y="1.5965in" svg:width="0.1457in" draw:z-index="3"><draw:text-box fo:min-height="0.1457in"><text:p text:style-name="P1"><text:s/></text:p></draw:text-box></draw:frame><draw:frame draw:style-name="fr1" draw:name="Frame5" text:anchor-type="paragraph" svg:x="1.0008in" svg:y="1.8291in" svg:width="1in" draw:z-index="4"><draw:text-box fo:min-height="0.1457in"><text:p text:style-name="P1"><text:s text:c="2"/></text:p></draw:text-box></draw:frame><draw:frame draw:style-name="fr1" draw:name="Frame6" text:anchor-type="paragraph" svg:x="4.5008in" svg:y="2.0618in" svg:width="1.9437in" draw:z-index="5"><draw:text-box fo:min-height="0.1457in"><text:p text:style-name="Standard"><text:span text:style-name="T1">RE: <text:s/></text:span><text:span text:style-name="T2">Credit Verification </text:span></text:p></draw:text-box></draw:frame><draw:frame draw:style-name="fr1" draw:name="Frame7" text:anchor-type="paragraph" svg:x="4.5008in" svg:y="2.2929in" svg:width="0.4429in" draw:z-index="6"><draw:text-box fo:min-height="0.1457in"><text:p text:style-name="P1">FAX: </text:p></draw:text-box></draw:frame><draw:frame draw:style-name="fr1" draw:name="Frame8" text:anchor-type="paragraph" svg:x="4.5008in" svg:y="2.5256in" svg:width="0.5807in" draw:z-index="7"><draw:text-box fo:min-height="0.1457in"><text:p text:style-name="P1">ATTN: </text:p></draw:text-box></draw:frame><draw:frame draw:style-name="fr1" draw:name="Frame9" text:anchor-type="paragraph" svg:x="1.0008in" svg:y="2.7583in" svg:width="0.1457in" draw:z-index="8"><draw:text-box fo:min-height="0.1457in"><text:p text:style-name="P1"><text:s/></text:p></draw:text-box></draw:frame><draw:frame draw:style-name="fr1" draw:name="Frame10" text:anchor-type="paragraph" svg:x="1.0008in" svg:y="2.9902in" svg:width="0.1457in" draw:z-index="9"><draw:text-box fo:min-height="0.1457in"><text:p text:style-name="P1"><text:s/></text:p></draw:text-box></draw:frame><draw:frame draw:style-name="fr1" draw:name="Frame11" text:anchor-type="paragraph" svg:x="1.0008in" svg:y="3.222in" svg:width="6.4311in" draw:z-index="10"><draw:text-box fo:min-height="0.1457in"><text:p text:style-name="P1">One of your customers has listed you as a credit reference in order to establish a line of credit to purchase our product. Please respond as soon as possible so that we may expedite their order. </text:p></draw:text-box></draw:frame><draw:frame draw:style-name="fr1" draw:name="Frame12" text:anchor-type="paragraph" svg:x="1.0008in" svg:y="3.9193in" svg:width="0.1457in" draw:z-index="11"><draw:text-box fo:min-height="0.1457in"><text:p text:style-name="P1"><text:s/></text:p></draw:text-box></draw:frame><draw:frame draw:style-name="fr1" draw:name="Frame13" text:anchor-type="paragraph" svg:x="1.0008in" svg:y="4.1516in" svg:width="1.2453in" draw:z-index="12"><draw:text-box fo:min-height="0.1457in"><text:p text:style-name="P1">Your Customer: </text:p></draw:text-box></draw:frame><draw:frame draw:style-name="fr1" draw:name="Frame14" text:anchor-type="paragraph" svg:x="1.0008in" svg:y="4.3839in" svg:width="0.6063in" draw:z-index="13"><draw:text-box fo:min-height="0.1457in"><text:p text:style-name="P1">Owner: </text:p></draw:text-box></draw:frame><draw:frame draw:style-name="fr1" draw:name="Frame15" text:anchor-type="paragraph" svg:x="1.0008in" svg:y="4.6161in" svg:width="1.0445in" draw:z-index="14"><draw:text-box fo:min-height="0.1457in"><text:p text:style-name="P1">Account No.: </text:p></draw:text-box></draw:frame><draw:frame draw:style-name="fr1" draw:name="Frame16" text:anchor-type="paragraph" svg:x="1.0008in" svg:y="4.8484in" svg:width="0.1457in" draw:z-index="15"><draw:text-box fo:min-height="0.1457in"><text:p text:style-name="P1"><text:s/></text:p></draw:text-box></draw:frame><draw:frame draw:style-name="fr1" draw:name="Frame17" text:anchor-type="paragraph" svg:x="1.0008in" svg:y="5.2472in" svg:width="6.1693in" draw:z-index="16"><draw:text-box fo:min-height="0.1457in"><text:p text:style-name="P1">Checking Acct: _____________ Date account opened: ____________ <text:s text:c="3"/></text:p></draw:text-box></draw:frame><draw:frame draw:style-name="fr1" draw:name="Frame18" text:anchor-type="paragraph" svg:x="3.5008in" svg:y="5.6465in" svg:width="3.4898in" draw:z-index="17"><draw:text-box fo:min-height="0.1457in"><text:p text:style-name="P1"><text:s text:c="10"/>Average Balance: _______________ </text:p></draw:text-box></draw:frame><draw:frame draw:style-name="fr1" draw:name="Frame19" text:anchor-type="paragraph" svg:x="1.0008in" svg:y="5.8783in" svg:width="0.1457in" draw:z-index="18"><draw:text-box fo:min-height="0.1457in"><text:p text:style-name="P1"><text:s/></text:p></draw:text-box></draw:frame><draw:frame draw:style-name="fr1" draw:name="Frame20" text:anchor-type="paragraph" svg:x="1.0008in" svg:y="6.278in" svg:width="6.1189in" draw:z-index="19"><draw:text-box fo:min-height="0.1457in"><text:p text:style-name="P1">Savings Acct: _____________ <text:s/>Date account opened: ____________ <text:s text:c="2"/></text:p></draw:text-box></draw:frame><draw:frame draw:style-name="fr1" draw:name="Frame21" text:anchor-type="paragraph" svg:x="1.0008in" svg:y="6.6764in" svg:width="6.4409in" draw:z-index="20"><draw:text-box fo:min-height="0.1457in"><text:p text:style-name="P1"><text:s text:c="6"/>Average Balance: _______________ </text:p></draw:text-box></draw:frame><draw:frame draw:style-name="fr1" draw:name="Frame22" text:anchor-type="paragraph" svg:x="1.0008in" svg:y="6.9083in" svg:width="0.1457in" draw:z-index="21"><draw:text-box fo:min-height="0.1457in"><text:p text:style-name="P1"><text:s/></text:p></draw:text-box></draw:frame><draw:frame draw:style-name="fr1" draw:name="Frame23" text:anchor-type="paragraph" svg:x="1.0008in" svg:y="7.1409in" svg:width="5.4398in" draw:z-index="22"><draw:text-box fo:min-height="0.1457in"><text:p text:style-name="P1">Credit Line: <text:s/>______________ <text:s/>Available Credit: __________ </text:p></draw:text-box></draw:frame><draw:frame draw:style-name="fr1" draw:name="Frame24" text:anchor-type="paragraph" svg:x="1.0008in" svg:y="7.3736in" svg:width="0.1457in" draw:z-index="23"><draw:text-box fo:min-height="0.1457in"><text:p text:style-name="P1"><text:s/></text:p></draw:text-box></draw:frame><draw:frame draw:style-name="fr1" draw:name="Frame25" text:anchor-type="paragraph" svg:x="1.0008in" svg:y="7.6047in" svg:width="6.3437in" draw:z-index="24"><draw:text-box fo:min-height="0.1457in"><text:p text:style-name="P1">Payment Trend: <text:s text:c="2"/>Prompt ________ Slow ______ Past Due by ________ days </text:p></draw:text-box></draw:frame><draw:frame draw:style-name="fr1" draw:name="Frame26" text:anchor-type="paragraph" svg:x="1.0008in" svg:y="7.8374in" svg:width="0.1457in" draw:z-index="25"><draw:text-box fo:min-height="0.1457in"><text:p text:style-name="P1"><text:s/></text:p></draw:text-box></draw:frame><draw:frame draw:style-name="fr1" draw:name="Frame27" text:anchor-type="paragraph" svg:x="1.0008in" svg:y="8.0701in" svg:width="5.9484in" draw:z-index="26"><draw:text-box fo:min-height="0.1457in"><text:p text:style-name="P1">Comments: ________________________________________________ </text:p></draw:text-box></draw:frame><draw:frame draw:style-name="fr1" draw:name="Frame28" text:anchor-type="paragraph" svg:x="1in" svg:y="8.3035in" svg:width="0.1457in" draw:z-index="27"><draw:text-box fo:min-height="0.1457in"><text:p text:style-name="P1"><text:s/></text:p></draw:text-box></draw:frame><draw:frame draw:style-name="fr1" draw:name="Frame29" text:anchor-type="paragraph" svg:x="1.0008in" svg:y="8.5693in" svg:width="0.1457in" draw:z-index="28"><draw:text-box fo:min-height="0.1457in"><text:p text:style-name="P1"><text:s/></text:p></draw:text-box></draw:frame><draw:frame draw:style-name="fr1" draw:name="Frame30" text:anchor-type="paragraph" svg:x="1.0008in" svg:y="8.8016in" svg:width="5.9866in" draw:z-index="29"><draw:text-box fo:min-height="0.1457in"><text:p text:style-name="P1">Information Supplied by: ___________________ Title: ______________ </text:p></draw:text-box></draw:frame><draw:frame draw:style-name="fr1" draw:name="Frame31" text:anchor-type="paragraph" svg:x="1.0008in" svg:y="9.0335in" svg:width="0.1457in" draw:z-index="30"><draw:text-box fo:min-height="0.1457in"><text:p text:style-name="P1"><text:s/></text:p></draw:text-box></draw:frame><draw:frame draw:style-name="fr1" draw:name="Frame32" text:anchor-type="paragraph" svg:x="1.0008in" svg:y="9.2661in" svg:width="6.348in" draw:z-index="31"><draw:text-box fo:min-height="0.1457in"><text:p text:style-name="P1">Thank you for your time and effort. Please be assured your comments will remain confidential. </text:p></draw:text-box></draw:frame><draw:frame draw:style-name="fr1" draw:name="Frame33" text:anchor-type="paragraph" svg:x="1.0008in" svg:y="9.7307in" svg:width="0.1457in" draw:z-index="32"><draw:text-box fo:min-height="0.1457in"><text:p text:style-name="P1"><text:s/></text:p></draw:text-box></draw:frame><draw:frame draw:style-name="fr1" draw:name="Frame34" text:anchor-type="paragraph" svg:x="1.0008in" svg:y="9.9626in" svg:width="2.0602in" draw:z-index="33"><draw:text-box fo:min-height="0.1457in"><text:p text:style-name="P1">Name, Credit Department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, 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WW-Default" style:class="text">
      <style:paragraph-properties fo:orphans="0" fo:widows="0" style:text-autospace="none" style:writing-mode="lr-tb"/>
      <style:text-properties style:use-window-font-color="true" style:font-name="Comic Sans MS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efault" style:family="paragraph">
      <style:paragraph-properties fo:orphans="0" fo:widows="0" style:text-autospace="none"/>
      <style:text-properties fo:color="#000000" style:font-name="Comic Sans MS" fo:font-size="12pt" fo:language="en" fo:country="US" style:font-name-asian="Arial" style:font-size-asian="12pt" style:font-name-complex="Comic Sans MS" style:font-size-complex="12pt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.3472in" style:num-format="1" style:print-orientation="portrait" fo:margin-top="0.8638in" fo:margin-bottom="0.7665in" fo:margin-left="0.952in" fo:margin-right="0.88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Company Name</dc:title>
    <meta:initial-creator>Grant_Madeline</meta:initial-creator>
    <meta:creation-date>2007-06-11T09:40:00</meta:creation-date>
    <dc:creator>L. Sunnie Kim</dc:creator>
    <dc:date>2007-06-11T09:40:00</dc:date>
    <dc:language>en-U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5" meta:word-count="105" meta:character-count="948"/>
  </office:meta>
</office:document-meta>
</file>