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 </text:p>
      <text:p text:style-name="Preformatted_20_Text"><text:tab/>AN </text:p>
      <text:p text:style-name="Preformatted_20_Text">ABLE </text:p>
      <text:p text:style-name="Preformatted_20_Text"><text:tab/>ABILITY </text:p>
      <text:p text:style-name="Preformatted_20_Text"><text:tab/>ABLER </text:p>
      <text:p text:style-name="Preformatted_20_Text"><text:tab/>ABLEST </text:p>
      <text:p text:style-name="Preformatted_20_Text"><text:tab/>ABLY </text:p>
      <text:p text:style-name="Preformatted_20_Text"><text:tab/>ABILITIES </text:p>
      <text:p text:style-name="Preformatted_20_Text"><text:tab/>UNABLE </text:p>
      <text:p text:style-name="Preformatted_20_Text"><text:tab/>INABILITY </text:p>
      <text:p text:style-name="Preformatted_20_Text">ABOUT </text:p>
      <text:p text:style-name="Preformatted_20_Text">ABOVE </text:p>
      <text:p text:style-name="Preformatted_20_Text">ACCIDENT </text:p>
      <text:p text:style-name="Preformatted_20_Text">ACROSS </text:p>
      <text:p text:style-name="Preformatted_20_Text">ACTOR </text:p>
      <text:p text:style-name="Preformatted_20_Text"><text:tab/>ACTORS </text:p>
      <text:p text:style-name="Preformatted_20_Text"><text:tab/>ACTRESS </text:p>
      <text:p text:style-name="Preformatted_20_Text">ACTUALLY </text:p>
      <text:p text:style-name="Preformatted_20_Text">ADD </text:p>
      <text:p text:style-name="Preformatted_20_Text"><text:tab/>ADDED </text:p>
      <text:p text:style-name="Preformatted_20_Text"><text:tab/>ADDING </text:p>
      <text:p text:style-name="Preformatted_20_Text"><text:tab/>ADDS </text:p>
      <text:p text:style-name="Preformatted_20_Text">ADDRESS </text:p>
      <text:p text:style-name="Preformatted_20_Text">ADULT </text:p>
      <text:p text:style-name="Preformatted_20_Text"><text:tab/>ADULTS </text:p>
      <text:p text:style-name="Preformatted_20_Text">ADVENTURE </text:p>
      <text:p text:style-name="Preformatted_20_Text">ADVERTISEMENT </text:p>
      <text:p text:style-name="Preformatted_20_Text">AEROPLANE </text:p>
      <text:p text:style-name="Preformatted_20_Text">AFRAID </text:p>
      <text:p text:style-name="Preformatted_20_Text">AFRICA </text:p>
      <text:p text:style-name="Preformatted_20_Text"><text:tab/>AFRICAN </text:p>
      <text:p text:style-name="Preformatted_20_Text">AFTER </text:p>
      <text:p text:style-name="Preformatted_20_Text">AFTERNOON </text:p>
      <text:p text:style-name="Preformatted_20_Text">AFTERWARDS </text:p>
      <text:p text:style-name="Preformatted_20_Text">AGAIN </text:p>
      <text:p text:style-name="Preformatted_20_Text">AGAINST </text:p>
      <text:p text:style-name="Preformatted_20_Text">AGE </text:p>
      <text:p text:style-name="Preformatted_20_Text">AGENT </text:p>
      <text:p text:style-name="Preformatted_20_Text">AGO </text:p>
      <text:p text:style-name="Preformatted_20_Text">AGREE </text:p>
      <text:p text:style-name="Preformatted_20_Text"><text:tab/>AGREED </text:p>
      <text:p text:style-name="Preformatted_20_Text"><text:tab/>AGREEING </text:p>
      <text:p text:style-name="Preformatted_20_Text"><text:tab/>AGREES </text:p>
      <text:p text:style-name="Preformatted_20_Text">AIR </text:p>
      <text:p text:style-name="Preformatted_20_Text">AIRPORT </text:p>
      <text:p text:style-name="Preformatted_20_Text">ALL </text:p>
      <text:p text:style-name="Preformatted_20_Text">ALRIGHT </text:p>
      <text:p text:style-name="Preformatted_20_Text">ALMOST </text:p>
      <text:p text:style-name="Preformatted_20_Text">ALONE </text:p>
      <text:p text:style-name="Preformatted_20_Text">ALREADY </text:p>
      <text:p text:style-name="Preformatted_20_Text">ALSO </text:p>
      <text:p text:style-name="Preformatted_20_Text">ALWAYS </text:p>
      <text:p text:style-name="Preformatted_20_Text">AMBULANCE </text:p>
      <text:p text:style-name="Preformatted_20_Text">AMERICA </text:p>
      <text:p text:style-name="Preformatted_20_Text"><text:tab/>AMERICAN </text:p>
      <text:p text:style-name="Preformatted_20_Text"><text:tab/>AMERICANS </text:p>
      <text:p text:style-name="Preformatted_20_Text">AMONG </text:p>
      <text:p text:style-name="Preformatted_20_Text">AND </text:p>
      <text:p text:style-name="Preformatted_20_Text">ANGRY </text:p>
      <text:p text:style-name="Preformatted_20_Text"><text:tab/>ANGRIER </text:p>
      <text:p text:style-name="Preformatted_20_Text"><text:tab/>ANGRIEST </text:p>
      <text:p text:style-name="Preformatted_20_Text">ANIMAL </text:p>
      <text:p text:style-name="Preformatted_20_Text"><text:tab/>ANIMALS </text:p>
      <text:p text:style-name="Preformatted_20_Text">ANOTHER </text:p>
      <text:p text:style-name="Preformatted_20_Text"><text:soft-page-break/>ANSWER </text:p>
      <text:p text:style-name="Preformatted_20_Text"><text:tab/>ANSWERS </text:p>
      <text:p text:style-name="Preformatted_20_Text"><text:tab/>ANSWERED </text:p>
      <text:p text:style-name="Preformatted_20_Text"><text:tab/>ANSWERING </text:p>
      <text:p text:style-name="Preformatted_20_Text">ANY </text:p>
      <text:p text:style-name="Preformatted_20_Text">ANYBODY </text:p>
      <text:p text:style-name="Preformatted_20_Text">ANYONE </text:p>
      <text:p text:style-name="Preformatted_20_Text">ANYTHING </text:p>
      <text:p text:style-name="Preformatted_20_Text">ANYWAY </text:p>
      <text:p text:style-name="Preformatted_20_Text">ANYWHERE </text:p>
      <text:p text:style-name="Preformatted_20_Text">APARTMENT </text:p>
      <text:p text:style-name="Preformatted_20_Text"><text:tab/>APARTMENTS </text:p>
      <text:p text:style-name="Preformatted_20_Text">APPLE </text:p>
      <text:p text:style-name="Preformatted_20_Text"><text:tab/>APPLES </text:p>
      <text:p text:style-name="Preformatted_20_Text">APPOINTMENT </text:p>
      <text:p text:style-name="Preformatted_20_Text"><text:tab/>APPOINTMENTS </text:p>
      <text:p text:style-name="Preformatted_20_Text">APRIL </text:p>
      <text:p text:style-name="Preformatted_20_Text">ARM </text:p>
      <text:p text:style-name="Preformatted_20_Text"><text:tab/>ARMS </text:p>
      <text:p text:style-name="Preformatted_20_Text">AROUND </text:p>
      <text:p text:style-name="Preformatted_20_Text">ARRIVE </text:p>
      <text:p text:style-name="Preformatted_20_Text"><text:tab/>ARRIVED </text:p>
      <text:p text:style-name="Preformatted_20_Text"><text:tab/>ARRIVING </text:p>
      <text:p text:style-name="Preformatted_20_Text"><text:tab/>ARRIVES </text:p>
      <text:p text:style-name="Preformatted_20_Text">ART </text:p>
      <text:p text:style-name="Preformatted_20_Text">ARTIST </text:p>
      <text:p text:style-name="Preformatted_20_Text"><text:tab/>ARTISTS </text:p>
      <text:p text:style-name="Preformatted_20_Text">AS </text:p>
      <text:p text:style-name="Preformatted_20_Text">ASIA </text:p>
      <text:p text:style-name="Preformatted_20_Text"><text:tab/>ASIAN </text:p>
      <text:p text:style-name="Preformatted_20_Text">ASK </text:p>
      <text:p text:style-name="Preformatted_20_Text"><text:tab/>ASKS </text:p>
      <text:p text:style-name="Preformatted_20_Text"><text:tab/>ASKED </text:p>
      <text:p text:style-name="Preformatted_20_Text"><text:tab/>ASKING </text:p>
      <text:p text:style-name="Preformatted_20_Text">ASSISTANT </text:p>
      <text:p text:style-name="Preformatted_20_Text"><text:tab/>ASSISTANTS </text:p>
      <text:p text:style-name="Preformatted_20_Text">AT </text:p>
      <text:p text:style-name="Preformatted_20_Text">AUGUST </text:p>
      <text:p text:style-name="Preformatted_20_Text">AUNT </text:p>
      <text:p text:style-name="Preformatted_20_Text"><text:tab/>AUNTS </text:p>
      <text:p text:style-name="Preformatted_20_Text">AUSTRALIA </text:p>
      <text:p text:style-name="Preformatted_20_Text"><text:tab/>AUSTRALIAN </text:p>
      <text:p text:style-name="Preformatted_20_Text">AUTUMN </text:p>
      <text:p text:style-name="Preformatted_20_Text">AWAY </text:p>
      <text:p text:style-name="Preformatted_20_Text">B </text:p>
      <text:p text:style-name="Preformatted_20_Text">BABY </text:p>
      <text:p text:style-name="Preformatted_20_Text"><text:tab/>BABIES </text:p>
      <text:p text:style-name="Preformatted_20_Text">BACK </text:p>
      <text:p text:style-name="Preformatted_20_Text">BAD </text:p>
      <text:p text:style-name="Preformatted_20_Text"><text:tab/>WORSE </text:p>
      <text:p text:style-name="Preformatted_20_Text"><text:tab/>WORST </text:p>
      <text:p text:style-name="Preformatted_20_Text">BAG </text:p>
      <text:p text:style-name="Preformatted_20_Text"><text:tab/>BAGS </text:p>
      <text:p text:style-name="Preformatted_20_Text">BALL </text:p>
      <text:p text:style-name="Preformatted_20_Text"><text:tab/>BALLS </text:p>
      <text:p text:style-name="Preformatted_20_Text">BANANA </text:p>
      <text:p text:style-name="Preformatted_20_Text"><text:tab/>BANANAS </text:p>
      <text:p text:style-name="Preformatted_20_Text">BAND </text:p>
      <text:p text:style-name="Preformatted_20_Text"><text:tab/>BANDS </text:p>
      <text:p text:style-name="Preformatted_20_Text">BANK </text:p>
      <text:p text:style-name="Preformatted_20_Text"><text:tab/>BANKS </text:p>
      <text:p text:style-name="Preformatted_20_Text">BARBECUE </text:p>
      <text:p text:style-name="Preformatted_20_Text"><text:tab/>BARBECUES </text:p>
      <text:p text:style-name="Preformatted_20_Text">BASEBALL </text:p>
      <text:p text:style-name="Preformatted_20_Text"><text:soft-page-break/>BASKETBALL </text:p>
      <text:p text:style-name="Preformatted_20_Text">BATH </text:p>
      <text:p text:style-name="Preformatted_20_Text">BATHROOM </text:p>
      <text:p text:style-name="Preformatted_20_Text">BE </text:p>
      <text:p text:style-name="Preformatted_20_Text"><text:tab/>AM </text:p>
      <text:p text:style-name="Preformatted_20_Text"><text:tab/>ARE </text:p>
      <text:p text:style-name="Preformatted_20_Text"><text:tab/>AREN </text:p>
      <text:p text:style-name="Preformatted_20_Text"><text:tab/>BEEN </text:p>
      <text:p text:style-name="Preformatted_20_Text"><text:tab/>IS </text:p>
      <text:p text:style-name="Preformatted_20_Text"><text:tab/>ISN </text:p>
      <text:p text:style-name="Preformatted_20_Text"><text:tab/>RE </text:p>
      <text:p text:style-name="Preformatted_20_Text"><text:tab/>S </text:p>
      <text:p text:style-name="Preformatted_20_Text"><text:tab/>WAS </text:p>
      <text:p text:style-name="Preformatted_20_Text"><text:tab/>WASN </text:p>
      <text:p text:style-name="Preformatted_20_Text"><text:tab/>WERE </text:p>
      <text:p text:style-name="Preformatted_20_Text"><text:tab/>WEREN </text:p>
      <text:p text:style-name="Preformatted_20_Text"><text:tab/>BEING </text:p>
      <text:p text:style-name="Preformatted_20_Text"><text:tab/>BEINGS </text:p>
      <text:p text:style-name="Preformatted_20_Text">BEACH </text:p>
      <text:p text:style-name="Preformatted_20_Text"><text:tab/>BEACHES </text:p>
      <text:p text:style-name="Preformatted_20_Text">BEAR </text:p>
      <text:p text:style-name="Preformatted_20_Text"><text:tab/>BEARS </text:p>
      <text:p text:style-name="Preformatted_20_Text">BEAUTIFUL </text:p>
      <text:p text:style-name="Preformatted_20_Text">BECAUSE </text:p>
      <text:p text:style-name="Preformatted_20_Text">BECOME </text:p>
      <text:p text:style-name="Preformatted_20_Text"><text:tab/>BECOMES </text:p>
      <text:p text:style-name="Preformatted_20_Text"><text:tab/>BECAME </text:p>
      <text:p text:style-name="Preformatted_20_Text"><text:tab/>BECOMING </text:p>
      <text:p text:style-name="Preformatted_20_Text">BED </text:p>
      <text:p text:style-name="Preformatted_20_Text"><text:tab/>BEDS </text:p>
      <text:p text:style-name="Preformatted_20_Text">BEDROOM </text:p>
      <text:p text:style-name="Preformatted_20_Text"><text:tab/>BEDROOMS </text:p>
      <text:p text:style-name="Preformatted_20_Text">BEFORE </text:p>
      <text:p text:style-name="Preformatted_20_Text">BEGIN </text:p>
      <text:p text:style-name="Preformatted_20_Text"><text:tab/>BEGINNER </text:p>
      <text:p text:style-name="Preformatted_20_Text"><text:tab/>BEGINS </text:p>
      <text:p text:style-name="Preformatted_20_Text"><text:tab/>BEGINNING </text:p>
      <text:p text:style-name="Preformatted_20_Text"><text:tab/>BEGAN </text:p>
      <text:p text:style-name="Preformatted_20_Text"><text:tab/>BEGUN </text:p>
      <text:p text:style-name="Preformatted_20_Text">BEHIND </text:p>
      <text:p text:style-name="Preformatted_20_Text">BELIEVE </text:p>
      <text:p text:style-name="Preformatted_20_Text"><text:tab/>BELIEVES </text:p>
      <text:p text:style-name="Preformatted_20_Text"><text:tab/>BELIEVING </text:p>
      <text:p text:style-name="Preformatted_20_Text"><text:tab/>BELIEVED </text:p>
      <text:p text:style-name="Preformatted_20_Text">BELONG </text:p>
      <text:p text:style-name="Preformatted_20_Text"><text:tab/>BELONGS </text:p>
      <text:p text:style-name="Preformatted_20_Text"><text:tab/>BELONGED </text:p>
      <text:p text:style-name="Preformatted_20_Text">BELOW </text:p>
      <text:p text:style-name="Preformatted_20_Text">BELT </text:p>
      <text:p text:style-name="Preformatted_20_Text"><text:tab/>BELTS </text:p>
      <text:p text:style-name="Preformatted_20_Text">BETWEEN </text:p>
      <text:p text:style-name="Preformatted_20_Text">BICYCLE </text:p>
      <text:p text:style-name="Preformatted_20_Text">BICYCLES </text:p>
      <text:p text:style-name="Preformatted_20_Text">BIG </text:p>
      <text:p text:style-name="Preformatted_20_Text"><text:tab/>BIGGER </text:p>
      <text:p text:style-name="Preformatted_20_Text"><text:tab/>BIGGEST </text:p>
      <text:p text:style-name="Preformatted_20_Text">BIKE </text:p>
      <text:p text:style-name="Preformatted_20_Text"><text:tab/>BIKES </text:p>
      <text:p text:style-name="Preformatted_20_Text">BILL </text:p>
      <text:p text:style-name="Preformatted_20_Text"><text:tab/>BILLS </text:p>
      <text:p text:style-name="Preformatted_20_Text">BIRD </text:p>
      <text:p text:style-name="Preformatted_20_Text"><text:tab/>BIRDS </text:p>
      <text:p text:style-name="Preformatted_20_Text">BIRTHDAY </text:p>
      <text:p text:style-name="Preformatted_20_Text"><text:tab/>BIRTHDAYS </text:p>
      <text:p text:style-name="Preformatted_20_Text"><text:soft-page-break/>BISCUIT </text:p>
      <text:p text:style-name="Preformatted_20_Text"><text:tab/>BISCUITS </text:p>
      <text:p text:style-name="Preformatted_20_Text">BIT </text:p>
      <text:p text:style-name="Preformatted_20_Text">BLACK </text:p>
      <text:p text:style-name="Preformatted_20_Text">BLANKET </text:p>
      <text:p text:style-name="Preformatted_20_Text">BLOND </text:p>
      <text:p text:style-name="Preformatted_20_Text"><text:tab/>BLONDE </text:p>
      <text:p text:style-name="Preformatted_20_Text">BLOUSE </text:p>
      <text:p text:style-name="Preformatted_20_Text"><text:tab/>BLOUSES </text:p>
      <text:p text:style-name="Preformatted_20_Text">BLUE </text:p>
      <text:p text:style-name="Preformatted_20_Text">BOARD </text:p>
      <text:p text:style-name="Preformatted_20_Text"><text:tab/>BOARDS </text:p>
      <text:p text:style-name="Preformatted_20_Text">BOAT </text:p>
      <text:p text:style-name="Preformatted_20_Text"><text:tab/>BOATS </text:p>
      <text:p text:style-name="Preformatted_20_Text">BODY </text:p>
      <text:p text:style-name="Preformatted_20_Text"><text:tab/>BODIES </text:p>
      <text:p text:style-name="Preformatted_20_Text">BOIL </text:p>
      <text:p text:style-name="Preformatted_20_Text"><text:tab/>BOILS </text:p>
      <text:p text:style-name="Preformatted_20_Text"><text:tab/>BOILING </text:p>
      <text:p text:style-name="Preformatted_20_Text"><text:tab/>BOILED </text:p>
      <text:p text:style-name="Preformatted_20_Text">BOOK </text:p>
      <text:p text:style-name="Preformatted_20_Text"><text:tab/>BOOKS </text:p>
      <text:p text:style-name="Preformatted_20_Text"><text:tab/>BOOKED </text:p>
      <text:p text:style-name="Preformatted_20_Text"><text:tab/>BOOKING </text:p>
      <text:p text:style-name="Preformatted_20_Text">BOOKSHELF </text:p>
      <text:p text:style-name="Preformatted_20_Text"><text:tab/>BOOKSHELVES </text:p>
      <text:p text:style-name="Preformatted_20_Text">BOOKSHOP </text:p>
      <text:p text:style-name="Preformatted_20_Text"><text:tab/>BOOKSHOPS </text:p>
      <text:p text:style-name="Preformatted_20_Text">BOOT </text:p>
      <text:p text:style-name="Preformatted_20_Text"><text:tab/>BOOTS </text:p>
      <text:p text:style-name="Preformatted_20_Text">BORING </text:p>
      <text:p text:style-name="Preformatted_20_Text">BORN </text:p>
      <text:p text:style-name="Preformatted_20_Text">BOSS </text:p>
      <text:p text:style-name="Preformatted_20_Text"><text:tab/>BOSSES </text:p>
      <text:p text:style-name="Preformatted_20_Text">BOTH </text:p>
      <text:p text:style-name="Preformatted_20_Text">BOTTLE </text:p>
      <text:p text:style-name="Preformatted_20_Text"><text:tab/>BOTTLES </text:p>
      <text:p text:style-name="Preformatted_20_Text">BOTTOM </text:p>
      <text:p text:style-name="Preformatted_20_Text">BOWL </text:p>
      <text:p text:style-name="Preformatted_20_Text"><text:tab/>BOWLS </text:p>
      <text:p text:style-name="Preformatted_20_Text">BOX </text:p>
      <text:p text:style-name="Preformatted_20_Text"><text:tab/>BOXES </text:p>
      <text:p text:style-name="Preformatted_20_Text">BOY </text:p>
      <text:p text:style-name="Preformatted_20_Text"><text:tab/>BOYS </text:p>
      <text:p text:style-name="Preformatted_20_Text">BRAKE </text:p>
      <text:p text:style-name="Preformatted_20_Text"><text:tab/>BRAKES </text:p>
      <text:p text:style-name="Preformatted_20_Text"><text:tab/>BRAKING </text:p>
      <text:p text:style-name="Preformatted_20_Text"><text:tab/>BRAKED </text:p>
      <text:p text:style-name="Preformatted_20_Text">BRAZIL </text:p>
      <text:p text:style-name="Preformatted_20_Text"><text:tab/>BRAZILIAN </text:p>
      <text:p text:style-name="Preformatted_20_Text">BREAD </text:p>
      <text:p text:style-name="Preformatted_20_Text">BREAK </text:p>
      <text:p text:style-name="Preformatted_20_Text"><text:tab/>BREAKS </text:p>
      <text:p text:style-name="Preformatted_20_Text"><text:tab/>BROKE </text:p>
      <text:p text:style-name="Preformatted_20_Text"><text:tab/>BREAKING </text:p>
      <text:p text:style-name="Preformatted_20_Text"><text:tab/>BROKEN </text:p>
      <text:p text:style-name="Preformatted_20_Text">BREAKFAST </text:p>
      <text:p text:style-name="Preformatted_20_Text">BRIDGE </text:p>
      <text:p text:style-name="Preformatted_20_Text"><text:tab/>BRIDGES </text:p>
      <text:p text:style-name="Preformatted_20_Text">BRING </text:p>
      <text:p text:style-name="Preformatted_20_Text"><text:tab/>BRINGS </text:p>
      <text:p text:style-name="Preformatted_20_Text"><text:tab/>BRINGING </text:p>
      <text:p text:style-name="Preformatted_20_Text"><text:tab/>BROUGHT </text:p>
      <text:p text:style-name="Preformatted_20_Text">BRITAIN </text:p>
      <text:p text:style-name="Preformatted_20_Text"><text:soft-page-break/><text:tab/>BRITISH </text:p>
      <text:p text:style-name="Preformatted_20_Text">BROTHER </text:p>
      <text:p text:style-name="Preformatted_20_Text"><text:tab/>BROTHERS </text:p>
      <text:p text:style-name="Preformatted_20_Text">BROWN </text:p>
      <text:p text:style-name="Preformatted_20_Text">BUILD </text:p>
      <text:p text:style-name="Preformatted_20_Text"><text:tab/>BUILDS </text:p>
      <text:p text:style-name="Preformatted_20_Text"><text:tab/>BUILDING </text:p>
      <text:p text:style-name="Preformatted_20_Text"><text:tab/>BUILT </text:p>
      <text:p text:style-name="Preformatted_20_Text">BURGER </text:p>
      <text:p text:style-name="Preformatted_20_Text"><text:tab/>BURGERS </text:p>
      <text:p text:style-name="Preformatted_20_Text">BURN </text:p>
      <text:p text:style-name="Preformatted_20_Text"><text:tab/>BURNS </text:p>
      <text:p text:style-name="Preformatted_20_Text"><text:tab/>BURNT </text:p>
      <text:p text:style-name="Preformatted_20_Text"><text:tab/>BURNING </text:p>
      <text:p text:style-name="Preformatted_20_Text">BUS </text:p>
      <text:p text:style-name="Preformatted_20_Text"><text:tab/>BUSES </text:p>
      <text:p text:style-name="Preformatted_20_Text">BUSINESS </text:p>
      <text:p text:style-name="Preformatted_20_Text"><text:tab/>BUSINESSES </text:p>
      <text:p text:style-name="Preformatted_20_Text">BUSINESSMAN </text:p>
      <text:p text:style-name="Preformatted_20_Text"><text:tab/>BUSINESSWOMAN </text:p>
      <text:p text:style-name="Preformatted_20_Text"><text:tab/>BUSINESSMEN </text:p>
      <text:p text:style-name="Preformatted_20_Text"><text:tab/>BUSINESSWOMEN </text:p>
      <text:p text:style-name="Preformatted_20_Text">BUSY </text:p>
      <text:p text:style-name="Preformatted_20_Text"><text:tab/>BUSIER </text:p>
      <text:p text:style-name="Preformatted_20_Text"><text:tab/>BUSIEST </text:p>
      <text:p text:style-name="Preformatted_20_Text">BUT </text:p>
      <text:p text:style-name="Preformatted_20_Text">BUTTER </text:p>
      <text:p text:style-name="Preformatted_20_Text">BUY </text:p>
      <text:p text:style-name="Preformatted_20_Text"><text:tab/>BUYS </text:p>
      <text:p text:style-name="Preformatted_20_Text"><text:tab/>BUYING </text:p>
      <text:p text:style-name="Preformatted_20_Text"><text:tab/>BOUGHT </text:p>
      <text:p text:style-name="Preformatted_20_Text">BY </text:p>
      <text:p text:style-name="Preformatted_20_Text">C </text:p>
      <text:p text:style-name="Preformatted_20_Text">CAFE </text:p>
      <text:p text:style-name="Preformatted_20_Text"><text:tab/>CAFES </text:p>
      <text:p text:style-name="Preformatted_20_Text">CAKE </text:p>
      <text:p text:style-name="Preformatted_20_Text"><text:tab/>CAKES </text:p>
      <text:p text:style-name="Preformatted_20_Text">CALL </text:p>
      <text:p text:style-name="Preformatted_20_Text"><text:tab/>CALLS </text:p>
      <text:p text:style-name="Preformatted_20_Text"><text:tab/>CALLING </text:p>
      <text:p text:style-name="Preformatted_20_Text"><text:tab/>CALLED </text:p>
      <text:p text:style-name="Preformatted_20_Text">CAMERA </text:p>
      <text:p text:style-name="Preformatted_20_Text"><text:tab/>CAMERAS </text:p>
      <text:p text:style-name="Preformatted_20_Text">CAMP </text:p>
      <text:p text:style-name="Preformatted_20_Text"><text:tab/>CAMPS </text:p>
      <text:p text:style-name="Preformatted_20_Text"><text:tab/>CAMPED </text:p>
      <text:p text:style-name="Preformatted_20_Text"><text:tab/>CAMPSITE </text:p>
      <text:p text:style-name="Preformatted_20_Text"><text:tab/>CAMPING </text:p>
      <text:p text:style-name="Preformatted_20_Text">CAN </text:p>
      <text:p text:style-name="Preformatted_20_Text"><text:tab/>CANS </text:p>
      <text:p text:style-name="Preformatted_20_Text"><text:tab/>COULD </text:p>
      <text:p text:style-name="Preformatted_20_Text"><text:tab/>CANNOT </text:p>
      <text:p text:style-name="Preformatted_20_Text">CANADA </text:p>
      <text:p text:style-name="Preformatted_20_Text"><text:tab/>CANADIAN </text:p>
      <text:p text:style-name="Preformatted_20_Text">CANAL </text:p>
      <text:p text:style-name="Preformatted_20_Text"><text:tab/>CANALS </text:p>
      <text:p text:style-name="Preformatted_20_Text">CAR </text:p>
      <text:p text:style-name="Preformatted_20_Text"><text:tab/>CARS </text:p>
      <text:p text:style-name="Preformatted_20_Text">CARD </text:p>
      <text:p text:style-name="Preformatted_20_Text"><text:tab/>CARDS </text:p>
      <text:p text:style-name="Preformatted_20_Text">CAREFUL </text:p>
      <text:p text:style-name="Preformatted_20_Text"><text:tab/>CAREFULLY </text:p>
      <text:p text:style-name="Preformatted_20_Text">CARROT </text:p>
      <text:p text:style-name="Preformatted_20_Text"><text:tab/>CARROTS </text:p>
      <text:p text:style-name="Preformatted_20_Text"><text:soft-page-break/>CARRY </text:p>
      <text:p text:style-name="Preformatted_20_Text"><text:tab/>CARRIES </text:p>
      <text:p text:style-name="Preformatted_20_Text"><text:tab/>CARRIED </text:p>
      <text:p text:style-name="Preformatted_20_Text"><text:tab/>CARRYING </text:p>
      <text:p text:style-name="Preformatted_20_Text">CASH </text:p>
      <text:p text:style-name="Preformatted_20_Text"><text:tab/>CASHED </text:p>
      <text:p text:style-name="Preformatted_20_Text"><text:tab/>CASHING </text:p>
      <text:p text:style-name="Preformatted_20_Text">CASSETTE </text:p>
      <text:p text:style-name="Preformatted_20_Text"><text:tab/>CASSETTES </text:p>
      <text:p text:style-name="Preformatted_20_Text">CASTLE </text:p>
      <text:p text:style-name="Preformatted_20_Text"><text:tab/>CASTLES </text:p>
      <text:p text:style-name="Preformatted_20_Text">CAT </text:p>
      <text:p text:style-name="Preformatted_20_Text"><text:tab/>CATS </text:p>
      <text:p text:style-name="Preformatted_20_Text">CATCH </text:p>
      <text:p text:style-name="Preformatted_20_Text"><text:tab/>CATCHES </text:p>
      <text:p text:style-name="Preformatted_20_Text"><text:tab/>CATCHING </text:p>
      <text:p text:style-name="Preformatted_20_Text"><text:tab/>CAUGHT </text:p>
      <text:p text:style-name="Preformatted_20_Text">CATHEDRAL </text:p>
      <text:p text:style-name="Preformatted_20_Text"><text:tab/>CATHEDRALS </text:p>
      <text:p text:style-name="Preformatted_20_Text">CD </text:p>
      <text:p text:style-name="Preformatted_20_Text">CENT </text:p>
      <text:p text:style-name="Preformatted_20_Text"><text:tab/>CENTS </text:p>
      <text:p text:style-name="Preformatted_20_Text">CENTRE </text:p>
      <text:p text:style-name="Preformatted_20_Text"><text:tab/>CENTRES </text:p>
      <text:p text:style-name="Preformatted_20_Text">CENTIMETRE </text:p>
      <text:p text:style-name="Preformatted_20_Text"><text:tab/>CENTIMETRES </text:p>
      <text:p text:style-name="Preformatted_20_Text">CENTURY </text:p>
      <text:p text:style-name="Preformatted_20_Text"><text:tab/>CENTURIES </text:p>
      <text:p text:style-name="Preformatted_20_Text">CERTAIN </text:p>
      <text:p text:style-name="Preformatted_20_Text"><text:tab/>CERTAINLY </text:p>
      <text:p text:style-name="Preformatted_20_Text">CHAIR </text:p>
      <text:p text:style-name="Preformatted_20_Text"><text:tab/>CHAIRS </text:p>
      <text:p text:style-name="Preformatted_20_Text">CHANGE </text:p>
      <text:p text:style-name="Preformatted_20_Text"><text:tab/>CHANGES </text:p>
      <text:p text:style-name="Preformatted_20_Text"><text:tab/>CHANGED </text:p>
      <text:p text:style-name="Preformatted_20_Text"><text:tab/>CHANGING </text:p>
      <text:p text:style-name="Preformatted_20_Text">CHEAP </text:p>
      <text:p text:style-name="Preformatted_20_Text"><text:tab/>CHEAPLY </text:p>
      <text:p text:style-name="Preformatted_20_Text">CHECK </text:p>
      <text:p text:style-name="Preformatted_20_Text"><text:tab/>CHECKS </text:p>
      <text:p text:style-name="Preformatted_20_Text"><text:tab/>CHECKING </text:p>
      <text:p text:style-name="Preformatted_20_Text"><text:tab/>CHECKED </text:p>
      <text:p text:style-name="Preformatted_20_Text">CHEERS </text:p>
      <text:p text:style-name="Preformatted_20_Text">CHEESE </text:p>
      <text:p text:style-name="Preformatted_20_Text"><text:tab/>CHEESES </text:p>
      <text:p text:style-name="Preformatted_20_Text">CHEMIST </text:p>
      <text:p text:style-name="Preformatted_20_Text"><text:tab/>CHEMISTS </text:p>
      <text:p text:style-name="Preformatted_20_Text">CHEQUE </text:p>
      <text:p text:style-name="Preformatted_20_Text"><text:tab/>CHEQUES </text:p>
      <text:p text:style-name="Preformatted_20_Text">CHICKEN </text:p>
      <text:p text:style-name="Preformatted_20_Text"><text:tab/>CHICKENS </text:p>
      <text:p text:style-name="Preformatted_20_Text">CHINA </text:p>
      <text:p text:style-name="Preformatted_20_Text"><text:tab/>CHINESE </text:p>
      <text:p text:style-name="Preformatted_20_Text">CHILD </text:p>
      <text:p text:style-name="Preformatted_20_Text"><text:tab/>CHILDREN </text:p>
      <text:p text:style-name="Preformatted_20_Text">CHIPS </text:p>
      <text:p text:style-name="Preformatted_20_Text">CHOCOLATE </text:p>
      <text:p text:style-name="Preformatted_20_Text"><text:tab/>CHOCOLATES </text:p>
      <text:p text:style-name="Preformatted_20_Text">CHOOSE </text:p>
      <text:p text:style-name="Preformatted_20_Text"><text:tab/>CHOOSES </text:p>
      <text:p text:style-name="Preformatted_20_Text"><text:tab/>CHOSE </text:p>
      <text:p text:style-name="Preformatted_20_Text"><text:tab/>CHOSEN </text:p>
      <text:p text:style-name="Preformatted_20_Text">CHURCH </text:p>
      <text:p text:style-name="Preformatted_20_Text"><text:tab/>CHURCHES </text:p>
      <text:p text:style-name="Preformatted_20_Text"><text:soft-page-break/>CINEMA </text:p>
      <text:p text:style-name="Preformatted_20_Text"><text:tab/>CINEMAS </text:p>
      <text:p text:style-name="Preformatted_20_Text">CITY </text:p>
      <text:p text:style-name="Preformatted_20_Text"><text:tab/>CITIES </text:p>
      <text:p text:style-name="Preformatted_20_Text">CLASS </text:p>
      <text:p text:style-name="Preformatted_20_Text"><text:tab/>CLASSES </text:p>
      <text:p text:style-name="Preformatted_20_Text"><text:tab/>CLASSMATE </text:p>
      <text:p text:style-name="Preformatted_20_Text"><text:tab/>CLASSROOM </text:p>
      <text:p text:style-name="Preformatted_20_Text">CLEAN </text:p>
      <text:p text:style-name="Preformatted_20_Text"><text:tab/>CLEANS </text:p>
      <text:p text:style-name="Preformatted_20_Text"><text:tab/>CLEANING </text:p>
      <text:p text:style-name="Preformatted_20_Text"><text:tab/>CLEANED </text:p>
      <text:p text:style-name="Preformatted_20_Text">CLEAR </text:p>
      <text:p text:style-name="Preformatted_20_Text">CLEVER </text:p>
      <text:p text:style-name="Preformatted_20_Text"><text:tab/>CLEVERLY </text:p>
      <text:p text:style-name="Preformatted_20_Text"><text:tab/>CLEVERER </text:p>
      <text:p text:style-name="Preformatted_20_Text"><text:tab/>CLEVEREST </text:p>
      <text:p text:style-name="Preformatted_20_Text">CLICK </text:p>
      <text:p text:style-name="Preformatted_20_Text"><text:tab/>CLICKS </text:p>
      <text:p text:style-name="Preformatted_20_Text"><text:tab/>CLICKING </text:p>
      <text:p text:style-name="Preformatted_20_Text"><text:tab/>CLICKED </text:p>
      <text:p text:style-name="Preformatted_20_Text">CLIMB </text:p>
      <text:p text:style-name="Preformatted_20_Text"><text:tab/>CLIMBS </text:p>
      <text:p text:style-name="Preformatted_20_Text"><text:tab/>CLIMBING </text:p>
      <text:p text:style-name="Preformatted_20_Text"><text:tab/>CLIMBED </text:p>
      <text:p text:style-name="Preformatted_20_Text">CLOCK </text:p>
      <text:p text:style-name="Preformatted_20_Text"><text:tab/>CLOCKS </text:p>
      <text:p text:style-name="Preformatted_20_Text">CLOSE </text:p>
      <text:p text:style-name="Preformatted_20_Text"><text:tab/>CLOSES </text:p>
      <text:p text:style-name="Preformatted_20_Text"><text:tab/>CLOSED </text:p>
      <text:p text:style-name="Preformatted_20_Text"><text:tab/>CLOSING </text:p>
      <text:p text:style-name="Preformatted_20_Text">CLOTHES </text:p>
      <text:p text:style-name="Preformatted_20_Text">CLOUD </text:p>
      <text:p text:style-name="Preformatted_20_Text"><text:tab/>CLOUDS </text:p>
      <text:p text:style-name="Preformatted_20_Text"><text:tab/>CLOUDY </text:p>
      <text:p text:style-name="Preformatted_20_Text">CLUB </text:p>
      <text:p text:style-name="Preformatted_20_Text"><text:tab/>CLUBS </text:p>
      <text:p text:style-name="Preformatted_20_Text">COACH </text:p>
      <text:p text:style-name="Preformatted_20_Text">COAT </text:p>
      <text:p text:style-name="Preformatted_20_Text"><text:tab/>COATS </text:p>
      <text:p text:style-name="Preformatted_20_Text">COFFEE </text:p>
      <text:p text:style-name="Preformatted_20_Text">COLD </text:p>
      <text:p text:style-name="Preformatted_20_Text">COLLEAGUE </text:p>
      <text:p text:style-name="Preformatted_20_Text"><text:tab/>COLLEAGUES </text:p>
      <text:p text:style-name="Preformatted_20_Text">COLLEGE </text:p>
      <text:p text:style-name="Preformatted_20_Text"><text:tab/>COLLEGES </text:p>
      <text:p text:style-name="Preformatted_20_Text">COLOUR </text:p>
      <text:p text:style-name="Preformatted_20_Text"><text:tab/>COLOURS </text:p>
      <text:p text:style-name="Preformatted_20_Text">COMB </text:p>
      <text:p text:style-name="Preformatted_20_Text"><text:tab/>COMBS </text:p>
      <text:p text:style-name="Preformatted_20_Text">COME </text:p>
      <text:p text:style-name="Preformatted_20_Text"><text:tab/>COMES </text:p>
      <text:p text:style-name="Preformatted_20_Text"><text:tab/>COMING </text:p>
      <text:p text:style-name="Preformatted_20_Text"><text:tab/>CAME </text:p>
      <text:p text:style-name="Preformatted_20_Text">COMFORTABLE </text:p>
      <text:p text:style-name="Preformatted_20_Text">COMPANY </text:p>
      <text:p text:style-name="Preformatted_20_Text"><text:tab/>COMPANIES </text:p>
      <text:p text:style-name="Preformatted_20_Text">COMPETITION </text:p>
      <text:p text:style-name="Preformatted_20_Text"><text:tab/>COMPETITIONS </text:p>
      <text:p text:style-name="Preformatted_20_Text">COMPUTER </text:p>
      <text:p text:style-name="Preformatted_20_Text"><text:tab/>COMPUTERS </text:p>
      <text:p text:style-name="Preformatted_20_Text">CONCERT </text:p>
      <text:p text:style-name="Preformatted_20_Text"><text:tab/>CONCERTS </text:p>
      <text:p text:style-name="Preformatted_20_Text">CONGRATULATIONS </text:p>
      <text:p text:style-name="Preformatted_20_Text"><text:soft-page-break/>CONVERSATION </text:p>
      <text:p text:style-name="Preformatted_20_Text"><text:tab/>CONVERSATIONS </text:p>
      <text:p text:style-name="Preformatted_20_Text">COOK </text:p>
      <text:p text:style-name="Preformatted_20_Text"><text:tab/>COOKS </text:p>
      <text:p text:style-name="Preformatted_20_Text"><text:tab/>COOKING </text:p>
      <text:p text:style-name="Preformatted_20_Text"><text:tab/>COOKED </text:p>
      <text:p text:style-name="Preformatted_20_Text"><text:tab/>UNCOOKED </text:p>
      <text:p text:style-name="Preformatted_20_Text">COOKER </text:p>
      <text:p text:style-name="Preformatted_20_Text"><text:tab/>COOKERS </text:p>
      <text:p text:style-name="Preformatted_20_Text">CORNER </text:p>
      <text:p text:style-name="Preformatted_20_Text"><text:tab/>CORNERS </text:p>
      <text:p text:style-name="Preformatted_20_Text">CORRECT </text:p>
      <text:p text:style-name="Preformatted_20_Text">COST </text:p>
      <text:p text:style-name="Preformatted_20_Text"><text:tab/>COSTS </text:p>
      <text:p text:style-name="Preformatted_20_Text">COUNTRY </text:p>
      <text:p text:style-name="Preformatted_20_Text"><text:tab/>COUNTRIES </text:p>
      <text:p text:style-name="Preformatted_20_Text">COUNTRYSIDE </text:p>
      <text:p text:style-name="Preformatted_20_Text">COURSE </text:p>
      <text:p text:style-name="Preformatted_20_Text"><text:tab/>COURSES </text:p>
      <text:p text:style-name="Preformatted_20_Text">COUSIN </text:p>
      <text:p text:style-name="Preformatted_20_Text"><text:tab/>COUSINS </text:p>
      <text:p text:style-name="Preformatted_20_Text">COW </text:p>
      <text:p text:style-name="Preformatted_20_Text"><text:tab/>COWS </text:p>
      <text:p text:style-name="Preformatted_20_Text">CREAM </text:p>
      <text:p text:style-name="Preformatted_20_Text">CREDIT </text:p>
      <text:p text:style-name="Preformatted_20_Text">CROSS </text:p>
      <text:p text:style-name="Preformatted_20_Text"><text:tab/>CROSSED </text:p>
      <text:p text:style-name="Preformatted_20_Text"><text:tab/>CROSSING </text:p>
      <text:p text:style-name="Preformatted_20_Text"><text:tab/>CROSSROADS </text:p>
      <text:p text:style-name="Preformatted_20_Text">CROWD </text:p>
      <text:p text:style-name="Preformatted_20_Text"><text:tab/>CROWDS </text:p>
      <text:p text:style-name="Preformatted_20_Text"><text:tab/>CROWDED </text:p>
      <text:p text:style-name="Preformatted_20_Text">CRY </text:p>
      <text:p text:style-name="Preformatted_20_Text"><text:tab/>CRIES </text:p>
      <text:p text:style-name="Preformatted_20_Text"><text:tab/>CRYING </text:p>
      <text:p text:style-name="Preformatted_20_Text"><text:tab/>CRIED </text:p>
      <text:p text:style-name="Preformatted_20_Text">CUP </text:p>
      <text:p text:style-name="Preformatted_20_Text"><text:tab/>CUPS </text:p>
      <text:p text:style-name="Preformatted_20_Text">CUPBOARD </text:p>
      <text:p text:style-name="Preformatted_20_Text"><text:tab/>CUPBOARDS </text:p>
      <text:p text:style-name="Preformatted_20_Text">CUSTOMER </text:p>
      <text:p text:style-name="Preformatted_20_Text"><text:tab/>CUSTOMERS </text:p>
      <text:p text:style-name="Preformatted_20_Text">CUT </text:p>
      <text:p text:style-name="Preformatted_20_Text"><text:tab/>CUTS </text:p>
      <text:p text:style-name="Preformatted_20_Text">D </text:p>
      <text:p text:style-name="Preformatted_20_Text">DAD </text:p>
      <text:p text:style-name="Preformatted_20_Text"><text:tab/>DADDY </text:p>
      <text:p text:style-name="Preformatted_20_Text">DANCE </text:p>
      <text:p text:style-name="Preformatted_20_Text"><text:tab/>DANCES </text:p>
      <text:p text:style-name="Preformatted_20_Text"><text:tab/>DANCING </text:p>
      <text:p text:style-name="Preformatted_20_Text"><text:tab/>DANCED </text:p>
      <text:p text:style-name="Preformatted_20_Text">DANGER </text:p>
      <text:p text:style-name="Preformatted_20_Text"><text:tab/>DANGEROUS </text:p>
      <text:p text:style-name="Preformatted_20_Text">DARK </text:p>
      <text:p text:style-name="Preformatted_20_Text"><text:tab/>DARKER </text:p>
      <text:p text:style-name="Preformatted_20_Text"><text:tab/>DARKEST </text:p>
      <text:p text:style-name="Preformatted_20_Text">DATE </text:p>
      <text:p text:style-name="Preformatted_20_Text"><text:tab/>DATES </text:p>
      <text:p text:style-name="Preformatted_20_Text">DAUGHTER </text:p>
      <text:p text:style-name="Preformatted_20_Text"><text:tab/>DAUGHTERS </text:p>
      <text:p text:style-name="Preformatted_20_Text">DAY </text:p>
      <text:p text:style-name="Preformatted_20_Text"><text:tab/>DAYS </text:p>
      <text:p text:style-name="Preformatted_20_Text"><text:tab/>DAILY </text:p>
      <text:p text:style-name="Preformatted_20_Text">DEAD </text:p>
      <text:p text:style-name="Preformatted_20_Text"><text:soft-page-break/>DEAR </text:p>
      <text:p text:style-name="Preformatted_20_Text">DECEMBER </text:p>
      <text:p text:style-name="Preformatted_20_Text">DECIDE </text:p>
      <text:p text:style-name="Preformatted_20_Text"><text:tab/>DECIDES </text:p>
      <text:p text:style-name="Preformatted_20_Text"><text:tab/>DECIDED </text:p>
      <text:p text:style-name="Preformatted_20_Text"><text:tab/>DECIDING </text:p>
      <text:p text:style-name="Preformatted_20_Text">DEGREE </text:p>
      <text:p text:style-name="Preformatted_20_Text"><text:tab/>DEGREES </text:p>
      <text:p text:style-name="Preformatted_20_Text">DELAY </text:p>
      <text:p text:style-name="Preformatted_20_Text"><text:tab/>DELAYS </text:p>
      <text:p text:style-name="Preformatted_20_Text"><text:tab/>DELAYED </text:p>
      <text:p text:style-name="Preformatted_20_Text"><text:tab/>DELAYING </text:p>
      <text:p text:style-name="Preformatted_20_Text">DENTIST </text:p>
      <text:p text:style-name="Preformatted_20_Text"><text:tab/>DENTISTS </text:p>
      <text:p text:style-name="Preformatted_20_Text">DEPARTMENT </text:p>
      <text:p text:style-name="Preformatted_20_Text"><text:tab/>DEPARTMENTS </text:p>
      <text:p text:style-name="Preformatted_20_Text">DESCRIBE </text:p>
      <text:p text:style-name="Preformatted_20_Text"><text:tab/>DESCRIBED </text:p>
      <text:p text:style-name="Preformatted_20_Text"><text:tab/>DESCRIBING </text:p>
      <text:p text:style-name="Preformatted_20_Text"><text:tab/>DESCRIBES </text:p>
      <text:p text:style-name="Preformatted_20_Text">DESK </text:p>
      <text:p text:style-name="Preformatted_20_Text"><text:tab/>DESKS </text:p>
      <text:p text:style-name="Preformatted_20_Text">DIARY </text:p>
      <text:p text:style-name="Preformatted_20_Text"><text:tab/>DIARIES </text:p>
      <text:p text:style-name="Preformatted_20_Text">DICTIONARY </text:p>
      <text:p text:style-name="Preformatted_20_Text"><text:tab/>DICTIONARIES </text:p>
      <text:p text:style-name="Preformatted_20_Text">DIE </text:p>
      <text:p text:style-name="Preformatted_20_Text"><text:tab/>DIES </text:p>
      <text:p text:style-name="Preformatted_20_Text"><text:tab/>DYING </text:p>
      <text:p text:style-name="Preformatted_20_Text"><text:tab/>DIED </text:p>
      <text:p text:style-name="Preformatted_20_Text">DIFFERENCE </text:p>
      <text:p text:style-name="Preformatted_20_Text"><text:tab/>DIFFERENCES </text:p>
      <text:p text:style-name="Preformatted_20_Text">DIFFERENT </text:p>
      <text:p text:style-name="Preformatted_20_Text">DIFFICULT </text:p>
      <text:p text:style-name="Preformatted_20_Text">DINNER </text:p>
      <text:p text:style-name="Preformatted_20_Text"><text:tab/>DINNERS </text:p>
      <text:p text:style-name="Preformatted_20_Text">DIPLOMA </text:p>
      <text:p text:style-name="Preformatted_20_Text"><text:tab/>DIPLOMAS </text:p>
      <text:p text:style-name="Preformatted_20_Text">DIRTY </text:p>
      <text:p text:style-name="Preformatted_20_Text"><text:tab/>DIRTIER </text:p>
      <text:p text:style-name="Preformatted_20_Text"><text:tab/>DIRTIEST </text:p>
      <text:p text:style-name="Preformatted_20_Text">DISCO </text:p>
      <text:p text:style-name="Preformatted_20_Text"><text:tab/>DISCOS </text:p>
      <text:p text:style-name="Preformatted_20_Text">DISH </text:p>
      <text:p text:style-name="Preformatted_20_Text">DISHES </text:p>
      <text:p text:style-name="Preformatted_20_Text">DO </text:p>
      <text:p text:style-name="Preformatted_20_Text"><text:tab/>DID </text:p>
      <text:p text:style-name="Preformatted_20_Text"><text:tab/>DIDN </text:p>
      <text:p text:style-name="Preformatted_20_Text"><text:tab/>DOES </text:p>
      <text:p text:style-name="Preformatted_20_Text"><text:tab/>DOESN </text:p>
      <text:p text:style-name="Preformatted_20_Text"><text:tab/>DOING </text:p>
      <text:p text:style-name="Preformatted_20_Text"><text:tab/>DON </text:p>
      <text:p text:style-name="Preformatted_20_Text"><text:tab/>DONE </text:p>
      <text:p text:style-name="Preformatted_20_Text">DOCTOR </text:p>
      <text:p text:style-name="Preformatted_20_Text"><text:tab/>DOCTORS </text:p>
      <text:p text:style-name="Preformatted_20_Text"><text:tab/>DR </text:p>
      <text:p text:style-name="Preformatted_20_Text">DOG </text:p>
      <text:p text:style-name="Preformatted_20_Text"><text:tab/>DOGS </text:p>
      <text:p text:style-name="Preformatted_20_Text">DOLLAR </text:p>
      <text:p text:style-name="Preformatted_20_Text"><text:tab/>DOLLARS </text:p>
      <text:p text:style-name="Preformatted_20_Text">DOLPHIN </text:p>
      <text:p text:style-name="Preformatted_20_Text"><text:tab/>DOLPHNS </text:p>
      <text:p text:style-name="Preformatted_20_Text">DOOR </text:p>
      <text:p text:style-name="Preformatted_20_Text"><text:tab/>DOORS </text:p>
      <text:p text:style-name="Preformatted_20_Text"><text:soft-page-break/>DOUBLE </text:p>
      <text:p text:style-name="Preformatted_20_Text">DOWN </text:p>
      <text:p text:style-name="Preformatted_20_Text">DOWNSTAIRS </text:p>
      <text:p text:style-name="Preformatted_20_Text">DRAW </text:p>
      <text:p text:style-name="Preformatted_20_Text"><text:tab/>DRAWS </text:p>
      <text:p text:style-name="Preformatted_20_Text"><text:tab/>DRAWING </text:p>
      <text:p text:style-name="Preformatted_20_Text"><text:tab/>DREW </text:p>
      <text:p text:style-name="Preformatted_20_Text"><text:tab/>DRAWN </text:p>
      <text:p text:style-name="Preformatted_20_Text">DRESS </text:p>
      <text:p text:style-name="Preformatted_20_Text"><text:tab/>DRESSES </text:p>
      <text:p text:style-name="Preformatted_20_Text"><text:tab/>DRESSING </text:p>
      <text:p text:style-name="Preformatted_20_Text"><text:tab/>DRESSED </text:p>
      <text:p text:style-name="Preformatted_20_Text">DRINK </text:p>
      <text:p text:style-name="Preformatted_20_Text"><text:tab/>DRINKS </text:p>
      <text:p text:style-name="Preformatted_20_Text"><text:tab/>DRANK </text:p>
      <text:p text:style-name="Preformatted_20_Text"><text:tab/>DRUNK </text:p>
      <text:p text:style-name="Preformatted_20_Text"><text:tab/>DRINKING </text:p>
      <text:p text:style-name="Preformatted_20_Text">DRIVE </text:p>
      <text:p text:style-name="Preformatted_20_Text"><text:tab/>DRIVING </text:p>
      <text:p text:style-name="Preformatted_20_Text"><text:tab/>DRIVES </text:p>
      <text:p text:style-name="Preformatted_20_Text"><text:tab/>DROVE </text:p>
      <text:p text:style-name="Preformatted_20_Text"><text:tab/>DRIVEN </text:p>
      <text:p text:style-name="Preformatted_20_Text">DRUM </text:p>
      <text:p text:style-name="Preformatted_20_Text"><text:tab/>DRUMS </text:p>
      <text:p text:style-name="Preformatted_20_Text">DRY </text:p>
      <text:p text:style-name="Preformatted_20_Text"><text:tab/>DRIER </text:p>
      <text:p text:style-name="Preformatted_20_Text"><text:tab/>DRIEST </text:p>
      <text:p text:style-name="Preformatted_20_Text"><text:tab/>DRYING </text:p>
      <text:p text:style-name="Preformatted_20_Text"><text:tab/>DRIED </text:p>
      <text:p text:style-name="Preformatted_20_Text"><text:tab/>DRIES </text:p>
      <text:p text:style-name="Preformatted_20_Text"><text:tab/>DRYLY </text:p>
      <text:p text:style-name="Preformatted_20_Text">DURING </text:p>
      <text:p text:style-name="Preformatted_20_Text">DVD </text:p>
      <text:p text:style-name="Preformatted_20_Text">E </text:p>
      <text:p text:style-name="Preformatted_20_Text">EACH </text:p>
      <text:p text:style-name="Preformatted_20_Text">EAR </text:p>
      <text:p text:style-name="Preformatted_20_Text"><text:tab/>EARS </text:p>
      <text:p text:style-name="Preformatted_20_Text">EARLY </text:p>
      <text:p text:style-name="Preformatted_20_Text">EARN </text:p>
      <text:p text:style-name="Preformatted_20_Text"><text:tab/>EARNS </text:p>
      <text:p text:style-name="Preformatted_20_Text"><text:tab/>EARNING </text:p>
      <text:p text:style-name="Preformatted_20_Text"><text:tab/>EARNED </text:p>
      <text:p text:style-name="Preformatted_20_Text"><text:tab/>EARNT </text:p>
      <text:p text:style-name="Preformatted_20_Text">EAST </text:p>
      <text:p text:style-name="Preformatted_20_Text">EASY </text:p>
      <text:p text:style-name="Preformatted_20_Text"><text:tab/>EASILY </text:p>
      <text:p text:style-name="Preformatted_20_Text"><text:tab/>EASIER </text:p>
      <text:p text:style-name="Preformatted_20_Text"><text:tab/>EASIEST </text:p>
      <text:p text:style-name="Preformatted_20_Text">EAT </text:p>
      <text:p text:style-name="Preformatted_20_Text"><text:tab/>EATS </text:p>
      <text:p text:style-name="Preformatted_20_Text"><text:tab/>ATE </text:p>
      <text:p text:style-name="Preformatted_20_Text"><text:tab/>EATEN </text:p>
      <text:p text:style-name="Preformatted_20_Text"><text:tab/>EATING </text:p>
      <text:p text:style-name="Preformatted_20_Text">EGG </text:p>
      <text:p text:style-name="Preformatted_20_Text"><text:tab/>EGGS </text:p>
      <text:p text:style-name="Preformatted_20_Text">EIGHT </text:p>
      <text:p text:style-name="Preformatted_20_Text"><text:tab/>EIGHTY </text:p>
      <text:p text:style-name="Preformatted_20_Text"><text:tab/>EIGHTH </text:p>
      <text:p text:style-name="Preformatted_20_Text">ELECTRIC </text:p>
      <text:p text:style-name="Preformatted_20_Text"><text:tab/>ELECTRICITY </text:p>
      <text:p text:style-name="Preformatted_20_Text"><text:tab/>ELECTRICAL </text:p>
      <text:p text:style-name="Preformatted_20_Text">ELEPHANT </text:p>
      <text:p text:style-name="Preformatted_20_Text">ELSE </text:p>
      <text:p text:style-name="Preformatted_20_Text">EMAIL </text:p>
      <text:p text:style-name="Preformatted_20_Text"><text:soft-page-break/>EMPTY </text:p>
      <text:p text:style-name="Preformatted_20_Text"><text:tab/>EMPTIES </text:p>
      <text:p text:style-name="Preformatted_20_Text"><text:tab/>EMPTIER </text:p>
      <text:p text:style-name="Preformatted_20_Text"><text:tab/>EMPYIEST </text:p>
      <text:p text:style-name="Preformatted_20_Text"><text:tab/>EMPTYING </text:p>
      <text:p text:style-name="Preformatted_20_Text"><text:tab/>EMPTIED </text:p>
      <text:p text:style-name="Preformatted_20_Text">END </text:p>
      <text:p text:style-name="Preformatted_20_Text"><text:tab/>ENDS </text:p>
      <text:p text:style-name="Preformatted_20_Text"><text:tab/>ENDING </text:p>
      <text:p text:style-name="Preformatted_20_Text"><text:tab/>ENDED </text:p>
      <text:p text:style-name="Preformatted_20_Text">ENGINE </text:p>
      <text:p text:style-name="Preformatted_20_Text"><text:tab/>ENGINES </text:p>
      <text:p text:style-name="Preformatted_20_Text"><text:tab/>ENGINEER </text:p>
      <text:p text:style-name="Preformatted_20_Text">ENGLAND </text:p>
      <text:p text:style-name="Preformatted_20_Text"><text:tab/>ENGLISH </text:p>
      <text:p text:style-name="Preformatted_20_Text">ENJOY </text:p>
      <text:p text:style-name="Preformatted_20_Text"><text:tab/>ENJOYING </text:p>
      <text:p text:style-name="Preformatted_20_Text"><text:tab/>ENJOYED </text:p>
      <text:p text:style-name="Preformatted_20_Text"><text:tab/>ENJOYS </text:p>
      <text:p text:style-name="Preformatted_20_Text">ENOUGH </text:p>
      <text:p text:style-name="Preformatted_20_Text">ENTRANCE </text:p>
      <text:p text:style-name="Preformatted_20_Text"><text:tab/>ENTRANCES </text:p>
      <text:p text:style-name="Preformatted_20_Text">ENVELOPE </text:p>
      <text:p text:style-name="Preformatted_20_Text"><text:tab/>ENVELOPES </text:p>
      <text:p text:style-name="Preformatted_20_Text">EURO </text:p>
      <text:p text:style-name="Preformatted_20_Text"><text:tab/>EUROS </text:p>
      <text:p text:style-name="Preformatted_20_Text"><text:tab/>EUROPE </text:p>
      <text:p text:style-name="Preformatted_20_Text"><text:tab/>EUROPEAN </text:p>
      <text:p text:style-name="Preformatted_20_Text"><text:tab/>EUROPEANS </text:p>
      <text:p text:style-name="Preformatted_20_Text">EVEN </text:p>
      <text:p text:style-name="Preformatted_20_Text">EVENING </text:p>
      <text:p text:style-name="Preformatted_20_Text"><text:tab/>EVENINGS </text:p>
      <text:p text:style-name="Preformatted_20_Text">EVER </text:p>
      <text:p text:style-name="Preformatted_20_Text">EVERY </text:p>
      <text:p text:style-name="Preformatted_20_Text">EVERYBODY </text:p>
      <text:p text:style-name="Preformatted_20_Text">EVERYONE </text:p>
      <text:p text:style-name="Preformatted_20_Text">EVERYTHING </text:p>
      <text:p text:style-name="Preformatted_20_Text">EVERYWHERE </text:p>
      <text:p text:style-name="Preformatted_20_Text">EXAMINATION </text:p>
      <text:p text:style-name="Preformatted_20_Text"><text:tab/>EXAM </text:p>
      <text:p text:style-name="Preformatted_20_Text">EXAMPLE </text:p>
      <text:p text:style-name="Preformatted_20_Text">EXCELLENT </text:p>
      <text:p text:style-name="Preformatted_20_Text">EXCEPT </text:p>
      <text:p text:style-name="Preformatted_20_Text">EXCUSE </text:p>
      <text:p text:style-name="Preformatted_20_Text"><text:tab/>EXCUSED </text:p>
      <text:p text:style-name="Preformatted_20_Text"><text:tab/>EXCUSES </text:p>
      <text:p text:style-name="Preformatted_20_Text">EXHIBITION </text:p>
      <text:p text:style-name="Preformatted_20_Text"><text:tab/>EXHIBITIONS </text:p>
      <text:p text:style-name="Preformatted_20_Text">EXIT </text:p>
      <text:p text:style-name="Preformatted_20_Text"><text:tab/>EXITS </text:p>
      <text:p text:style-name="Preformatted_20_Text">EXPENSIVE </text:p>
      <text:p text:style-name="Preformatted_20_Text">EXPLAIN </text:p>
      <text:p text:style-name="Preformatted_20_Text"><text:tab/>EXPLAINING </text:p>
      <text:p text:style-name="Preformatted_20_Text"><text:tab/>EXPLAINS </text:p>
      <text:p text:style-name="Preformatted_20_Text"><text:tab/>EXPLAINED </text:p>
      <text:p text:style-name="Preformatted_20_Text">EXTRA </text:p>
      <text:p text:style-name="Preformatted_20_Text">F </text:p>
      <text:p text:style-name="Preformatted_20_Text">FACE </text:p>
      <text:p text:style-name="Preformatted_20_Text"><text:tab/>FACES </text:p>
      <text:p text:style-name="Preformatted_20_Text">FACTORY </text:p>
      <text:p text:style-name="Preformatted_20_Text"><text:tab/>FACTORIES </text:p>
      <text:p text:style-name="Preformatted_20_Text">FAIL </text:p>
      <text:p text:style-name="Preformatted_20_Text"><text:tab/>FAILED </text:p>
      <text:p text:style-name="Preformatted_20_Text"><text:tab/>FAILING </text:p>
      <text:p text:style-name="Preformatted_20_Text"><text:soft-page-break/><text:tab/>FAILS </text:p>
      <text:p text:style-name="Preformatted_20_Text">FAIR </text:p>
      <text:p text:style-name="Preformatted_20_Text">FALL </text:p>
      <text:p text:style-name="Preformatted_20_Text"><text:tab/>FALLS </text:p>
      <text:p text:style-name="Preformatted_20_Text"><text:tab/>FALLING </text:p>
      <text:p text:style-name="Preformatted_20_Text"><text:tab/>FALLEN </text:p>
      <text:p text:style-name="Preformatted_20_Text"><text:tab/>FELL </text:p>
      <text:p text:style-name="Preformatted_20_Text">FAMILY </text:p>
      <text:p text:style-name="Preformatted_20_Text"><text:tab/>FAMILIES </text:p>
      <text:p text:style-name="Preformatted_20_Text">FAMOUS </text:p>
      <text:p text:style-name="Preformatted_20_Text">FAR </text:p>
      <text:p text:style-name="Preformatted_20_Text">FARM </text:p>
      <text:p text:style-name="Preformatted_20_Text"><text:tab/>FARMS </text:p>
      <text:p text:style-name="Preformatted_20_Text"><text:tab/>FARMER </text:p>
      <text:p text:style-name="Preformatted_20_Text">FAST </text:p>
      <text:p text:style-name="Preformatted_20_Text">FAT </text:p>
      <text:p text:style-name="Preformatted_20_Text">FATHER </text:p>
      <text:p text:style-name="Preformatted_20_Text"><text:tab/>FATHERS </text:p>
      <text:p text:style-name="Preformatted_20_Text">FAVOURITE </text:p>
      <text:p text:style-name="Preformatted_20_Text">FEBRUARY </text:p>
      <text:p text:style-name="Preformatted_20_Text">FEEL </text:p>
      <text:p text:style-name="Preformatted_20_Text"><text:tab/>FELT </text:p>
      <text:p text:style-name="Preformatted_20_Text"><text:tab/>FEELS </text:p>
      <text:p text:style-name="Preformatted_20_Text"><text:tab/>FEELING </text:p>
      <text:p text:style-name="Preformatted_20_Text">FEW </text:p>
      <text:p text:style-name="Preformatted_20_Text">FIELD </text:p>
      <text:p text:style-name="Preformatted_20_Text"><text:tab/>FIELDS </text:p>
      <text:p text:style-name="Preformatted_20_Text">FILL </text:p>
      <text:p text:style-name="Preformatted_20_Text"><text:tab/>FILLS </text:p>
      <text:p text:style-name="Preformatted_20_Text"><text:tab/>FILLED </text:p>
      <text:p text:style-name="Preformatted_20_Text"><text:tab/>FILLING </text:p>
      <text:p text:style-name="Preformatted_20_Text">FILM </text:p>
      <text:p text:style-name="Preformatted_20_Text"><text:tab/>FILMS </text:p>
      <text:p text:style-name="Preformatted_20_Text">FIND </text:p>
      <text:p text:style-name="Preformatted_20_Text"><text:tab/>FINDING </text:p>
      <text:p text:style-name="Preformatted_20_Text"><text:tab/>FINDS </text:p>
      <text:p text:style-name="Preformatted_20_Text"><text:tab/>FOUND </text:p>
      <text:p text:style-name="Preformatted_20_Text">FINE </text:p>
      <text:p text:style-name="Preformatted_20_Text">FINISH </text:p>
      <text:p text:style-name="Preformatted_20_Text"><text:tab/>FINISHED </text:p>
      <text:p text:style-name="Preformatted_20_Text"><text:tab/>FINISHES </text:p>
      <text:p text:style-name="Preformatted_20_Text"><text:tab/>FINISHING </text:p>
      <text:p text:style-name="Preformatted_20_Text"><text:tab/>UNFINISHED </text:p>
      <text:p text:style-name="Preformatted_20_Text">FIRE </text:p>
      <text:p text:style-name="Preformatted_20_Text"><text:tab/>FIRES </text:p>
      <text:p text:style-name="Preformatted_20_Text">FIRST </text:p>
      <text:p text:style-name="Preformatted_20_Text">FISH </text:p>
      <text:p text:style-name="Preformatted_20_Text"><text:tab/>FISHES </text:p>
      <text:p text:style-name="Preformatted_20_Text"><text:tab/>FISHING </text:p>
      <text:p text:style-name="Preformatted_20_Text"><text:tab/>FISHED </text:p>
      <text:p text:style-name="Preformatted_20_Text">FIVE </text:p>
      <text:p text:style-name="Preformatted_20_Text"><text:tab/>FIFTY </text:p>
      <text:p text:style-name="Preformatted_20_Text"><text:tab/>FIFTH </text:p>
      <text:p text:style-name="Preformatted_20_Text">FLAT </text:p>
      <text:p text:style-name="Preformatted_20_Text">FLIGHT </text:p>
      <text:p text:style-name="Preformatted_20_Text"><text:tab/>FLIGHTS </text:p>
      <text:p text:style-name="Preformatted_20_Text">FLOOR </text:p>
      <text:p text:style-name="Preformatted_20_Text"><text:tab/>FLOORS </text:p>
      <text:p text:style-name="Preformatted_20_Text">FLOWER </text:p>
      <text:p text:style-name="Preformatted_20_Text"><text:tab/>FLOWERS </text:p>
      <text:p text:style-name="Preformatted_20_Text">FLY </text:p>
      <text:p text:style-name="Preformatted_20_Text"><text:tab/>FLIES </text:p>
      <text:p text:style-name="Preformatted_20_Text"><text:tab/>FLYING </text:p>
      <text:p text:style-name="Preformatted_20_Text"><text:tab/>FLEW </text:p>
      <text:p text:style-name="Preformatted_20_Text"><text:soft-page-break/><text:tab/>FLOWN </text:p>
      <text:p text:style-name="Preformatted_20_Text">FOG </text:p>
      <text:p text:style-name="Preformatted_20_Text">FOGGY </text:p>
      <text:p text:style-name="Preformatted_20_Text">FOLLOW </text:p>
      <text:p text:style-name="Preformatted_20_Text"><text:tab/>FOLLOWS </text:p>
      <text:p text:style-name="Preformatted_20_Text"><text:tab/>FOLLOWING </text:p>
      <text:p text:style-name="Preformatted_20_Text"><text:tab/>FOLLOWED </text:p>
      <text:p text:style-name="Preformatted_20_Text">FOOD </text:p>
      <text:p text:style-name="Preformatted_20_Text"><text:tab/>FOODS </text:p>
      <text:p text:style-name="Preformatted_20_Text">FOOT </text:p>
      <text:p text:style-name="Preformatted_20_Text"><text:tab/>FEET </text:p>
      <text:p text:style-name="Preformatted_20_Text">FOOTBALL </text:p>
      <text:p text:style-name="Preformatted_20_Text"><text:tab/>FOOTBALLS </text:p>
      <text:p text:style-name="Preformatted_20_Text"><text:tab/>FOOTBALLER </text:p>
      <text:p text:style-name="Preformatted_20_Text">FOR </text:p>
      <text:p text:style-name="Preformatted_20_Text">FOREIGN </text:p>
      <text:p text:style-name="Preformatted_20_Text"><text:tab/>FOREIGNER </text:p>
      <text:p text:style-name="Preformatted_20_Text">FOREST </text:p>
      <text:p text:style-name="Preformatted_20_Text"><text:tab/>FORESTS </text:p>
      <text:p text:style-name="Preformatted_20_Text">FORGET </text:p>
      <text:p text:style-name="Preformatted_20_Text"><text:tab/>FORGETS </text:p>
      <text:p text:style-name="Preformatted_20_Text"><text:tab/>FORGETTING </text:p>
      <text:p text:style-name="Preformatted_20_Text"><text:tab/>FORGOTTEN </text:p>
      <text:p text:style-name="Preformatted_20_Text"><text:tab/>FORGOT </text:p>
      <text:p text:style-name="Preformatted_20_Text">FORK </text:p>
      <text:p text:style-name="Preformatted_20_Text"><text:tab/>FORKS </text:p>
      <text:p text:style-name="Preformatted_20_Text">FORM </text:p>
      <text:p text:style-name="Preformatted_20_Text"><text:tab/>FORMS </text:p>
      <text:p text:style-name="Preformatted_20_Text">FOUR </text:p>
      <text:p text:style-name="Preformatted_20_Text"><text:tab/>FORTY </text:p>
      <text:p text:style-name="Preformatted_20_Text"><text:tab/>FOURTH </text:p>
      <text:p text:style-name="Preformatted_20_Text">FRANCE </text:p>
      <text:p text:style-name="Preformatted_20_Text"><text:tab/>FRENCH </text:p>
      <text:p text:style-name="Preformatted_20_Text">FREE </text:p>
      <text:p text:style-name="Preformatted_20_Text">FRESH </text:p>
      <text:p text:style-name="Preformatted_20_Text">FRIDAY </text:p>
      <text:p text:style-name="Preformatted_20_Text">FRIDGE </text:p>
      <text:p text:style-name="Preformatted_20_Text"><text:tab/>FRIDGES </text:p>
      <text:p text:style-name="Preformatted_20_Text">FRIEND </text:p>
      <text:p text:style-name="Preformatted_20_Text"><text:tab/>FRIENDS </text:p>
      <text:p text:style-name="Preformatted_20_Text"><text:tab/>FRIENDLY </text:p>
      <text:p text:style-name="Preformatted_20_Text">FROM </text:p>
      <text:p text:style-name="Preformatted_20_Text">FRONT </text:p>
      <text:p text:style-name="Preformatted_20_Text">FRUIT </text:p>
      <text:p text:style-name="Preformatted_20_Text">FRY </text:p>
      <text:p text:style-name="Preformatted_20_Text"><text:tab/>FRIES </text:p>
      <text:p text:style-name="Preformatted_20_Text"><text:tab/>FRYING </text:p>
      <text:p text:style-name="Preformatted_20_Text"><text:tab/>FRIED </text:p>
      <text:p text:style-name="Preformatted_20_Text">FULL </text:p>
      <text:p text:style-name="Preformatted_20_Text">FUN </text:p>
      <text:p text:style-name="Preformatted_20_Text">FUNNY </text:p>
      <text:p text:style-name="Preformatted_20_Text"><text:tab/>FUNNILY </text:p>
      <text:p text:style-name="Preformatted_20_Text">FURNITURE </text:p>
      <text:p text:style-name="Preformatted_20_Text">G </text:p>
      <text:p text:style-name="Preformatted_20_Text">GAME </text:p>
      <text:p text:style-name="Preformatted_20_Text"><text:tab/>GAMES </text:p>
      <text:p text:style-name="Preformatted_20_Text">GARAGE </text:p>
      <text:p text:style-name="Preformatted_20_Text"><text:tab/>GARAGES </text:p>
      <text:p text:style-name="Preformatted_20_Text">GARDEN </text:p>
      <text:p text:style-name="Preformatted_20_Text"><text:tab/>GARDENS </text:p>
      <text:p text:style-name="Preformatted_20_Text"><text:tab/>GARDENER </text:p>
      <text:p text:style-name="Preformatted_20_Text">GAS </text:p>
      <text:p text:style-name="Preformatted_20_Text"><text:tab/>GASES </text:p>
      <text:p text:style-name="Preformatted_20_Text">GATE </text:p>
      <text:p text:style-name="Preformatted_20_Text"><text:soft-page-break/><text:tab/>GATES </text:p>
      <text:p text:style-name="Preformatted_20_Text">GEOGRAPHY </text:p>
      <text:p text:style-name="Preformatted_20_Text">GERMANY </text:p>
      <text:p text:style-name="Preformatted_20_Text"><text:tab/>GERMAN </text:p>
      <text:p text:style-name="Preformatted_20_Text">GET </text:p>
      <text:p text:style-name="Preformatted_20_Text"><text:tab/>GETS </text:p>
      <text:p text:style-name="Preformatted_20_Text"><text:tab/>GETTING </text:p>
      <text:p text:style-name="Preformatted_20_Text"><text:tab/>GOT </text:p>
      <text:p text:style-name="Preformatted_20_Text"><text:tab/>GOTTEN </text:p>
      <text:p text:style-name="Preformatted_20_Text">GIRL </text:p>
      <text:p text:style-name="Preformatted_20_Text"><text:tab/>GIRLS </text:p>
      <text:p text:style-name="Preformatted_20_Text">GIVE </text:p>
      <text:p text:style-name="Preformatted_20_Text"><text:tab/>GAVE </text:p>
      <text:p text:style-name="Preformatted_20_Text"><text:tab/>GIVEN </text:p>
      <text:p text:style-name="Preformatted_20_Text"><text:tab/>GIVES </text:p>
      <text:p text:style-name="Preformatted_20_Text"><text:tab/>GIVING </text:p>
      <text:p text:style-name="Preformatted_20_Text">GLAD </text:p>
      <text:p text:style-name="Preformatted_20_Text">GLASS </text:p>
      <text:p text:style-name="Preformatted_20_Text"><text:tab/>GLASSES </text:p>
      <text:p text:style-name="Preformatted_20_Text">GO </text:p>
      <text:p text:style-name="Preformatted_20_Text"><text:tab/>GOES </text:p>
      <text:p text:style-name="Preformatted_20_Text"><text:tab/>GOING </text:p>
      <text:p text:style-name="Preformatted_20_Text"><text:tab/>GONE </text:p>
      <text:p text:style-name="Preformatted_20_Text"><text:tab/>WENT </text:p>
      <text:p text:style-name="Preformatted_20_Text">GOLF </text:p>
      <text:p text:style-name="Preformatted_20_Text">GOLD </text:p>
      <text:p text:style-name="Preformatted_20_Text">GOOD </text:p>
      <text:p text:style-name="Preformatted_20_Text"><text:tab/>BETTER </text:p>
      <text:p text:style-name="Preformatted_20_Text"><text:tab/>BEST </text:p>
      <text:p text:style-name="Preformatted_20_Text">GOODBYE </text:p>
      <text:p text:style-name="Preformatted_20_Text">GRAM </text:p>
      <text:p text:style-name="Preformatted_20_Text"><text:tab/>GRAMS </text:p>
      <text:p text:style-name="Preformatted_20_Text"><text:tab/>GRAMME </text:p>
      <text:p text:style-name="Preformatted_20_Text"><text:tab/>GRAMMES </text:p>
      <text:p text:style-name="Preformatted_20_Text">GRANDCHILD </text:p>
      <text:p text:style-name="Preformatted_20_Text"><text:tab/>GRANDCHILDREN </text:p>
      <text:p text:style-name="Preformatted_20_Text">GRANDAD </text:p>
      <text:p text:style-name="Preformatted_20_Text">GRANDDADS </text:p>
      <text:p text:style-name="Preformatted_20_Text">GRANDDAUGHTER </text:p>
      <text:p text:style-name="Preformatted_20_Text"><text:tab/>GRANDDAUGHTERS </text:p>
      <text:p text:style-name="Preformatted_20_Text">GRANDFATHER </text:p>
      <text:p text:style-name="Preformatted_20_Text"><text:tab/>GRANDFATHERS </text:p>
      <text:p text:style-name="Preformatted_20_Text">GRANDMA </text:p>
      <text:p text:style-name="Preformatted_20_Text">GRANDMOTHER </text:p>
      <text:p text:style-name="Preformatted_20_Text"><text:tab/>GRANDMOTHERS </text:p>
      <text:p text:style-name="Preformatted_20_Text">GRANDPA </text:p>
      <text:p text:style-name="Preformatted_20_Text">GRANDPARENT </text:p>
      <text:p text:style-name="Preformatted_20_Text"><text:tab/>GRANDPARENTS </text:p>
      <text:p text:style-name="Preformatted_20_Text">GRANDSON </text:p>
      <text:p text:style-name="Preformatted_20_Text"><text:tab/>GRANDSONS </text:p>
      <text:p text:style-name="Preformatted_20_Text">GRAPE </text:p>
      <text:p text:style-name="Preformatted_20_Text"><text:tab/>GRAPES </text:p>
      <text:p text:style-name="Preformatted_20_Text">GRASS </text:p>
      <text:p text:style-name="Preformatted_20_Text"><text:tab/>GRASSES </text:p>
      <text:p text:style-name="Preformatted_20_Text">GREAT </text:p>
      <text:p text:style-name="Preformatted_20_Text"><text:tab/>GREATLY </text:p>
      <text:p text:style-name="Preformatted_20_Text">GREEN </text:p>
      <text:p text:style-name="Preformatted_20_Text">GREY </text:p>
      <text:p text:style-name="Preformatted_20_Text">GRILL </text:p>
      <text:p text:style-name="Preformatted_20_Text"><text:tab/>GRILLED </text:p>
      <text:p text:style-name="Preformatted_20_Text"><text:tab/>GRILLS </text:p>
      <text:p text:style-name="Preformatted_20_Text"><text:tab/>GRILLING </text:p>
      <text:p text:style-name="Preformatted_20_Text">GROUP </text:p>
      <text:p text:style-name="Preformatted_20_Text"><text:tab/>GROUPS </text:p>
      <text:p text:style-name="Preformatted_20_Text"><text:soft-page-break/>GROW </text:p>
      <text:p text:style-name="Preformatted_20_Text"><text:tab/>GROWS </text:p>
      <text:p text:style-name="Preformatted_20_Text"><text:tab/>GROWING </text:p>
      <text:p text:style-name="Preformatted_20_Text"><text:tab/>GREW </text:p>
      <text:p text:style-name="Preformatted_20_Text"><text:tab/>GROWN </text:p>
      <text:p text:style-name="Preformatted_20_Text">GUEST </text:p>
      <text:p text:style-name="Preformatted_20_Text"><text:tab/>GUESTS </text:p>
      <text:p text:style-name="Preformatted_20_Text"><text:tab/>GUEST-HOUSE </text:p>
      <text:p text:style-name="Preformatted_20_Text">GUIDE </text:p>
      <text:p text:style-name="Preformatted_20_Text"><text:tab/>GUIDES </text:p>
      <text:p text:style-name="Preformatted_20_Text">GUIDEBOOK </text:p>
      <text:p text:style-name="Preformatted_20_Text"><text:tab/>GUIDEBOOKS </text:p>
      <text:p text:style-name="Preformatted_20_Text">GUITAR </text:p>
      <text:p text:style-name="Preformatted_20_Text"><text:tab/>GUITARS </text:p>
      <text:p text:style-name="Preformatted_20_Text">H </text:p>
      <text:p text:style-name="Preformatted_20_Text">HAIR </text:p>
      <text:p text:style-name="Preformatted_20_Text"><text:tab/>HAIRS </text:p>
      <text:p text:style-name="Preformatted_20_Text">HAIRDRESSER </text:p>
      <text:p text:style-name="Preformatted_20_Text"><text:tab/>HAIRSDRESSERS </text:p>
      <text:p text:style-name="Preformatted_20_Text">HAIRDRYER </text:p>
      <text:p text:style-name="Preformatted_20_Text"><text:tab/>HAIRDRYERS </text:p>
      <text:p text:style-name="Preformatted_20_Text">HALF </text:p>
      <text:p text:style-name="Preformatted_20_Text"><text:tab/>HALVES </text:p>
      <text:p text:style-name="Preformatted_20_Text">HALL </text:p>
      <text:p text:style-name="Preformatted_20_Text"><text:tab/>HALLS </text:p>
      <text:p text:style-name="Preformatted_20_Text">HALLO </text:p>
      <text:p text:style-name="Preformatted_20_Text"><text:tab/>HELLO </text:p>
      <text:p text:style-name="Preformatted_20_Text">HAND </text:p>
      <text:p text:style-name="Preformatted_20_Text"><text:tab/>HANDS </text:p>
      <text:p text:style-name="Preformatted_20_Text">HAPPEN </text:p>
      <text:p text:style-name="Preformatted_20_Text"><text:tab/>HAPPENED </text:p>
      <text:p text:style-name="Preformatted_20_Text"><text:tab/>HAPPENING </text:p>
      <text:p text:style-name="Preformatted_20_Text"><text:tab/>HAPPENS </text:p>
      <text:p text:style-name="Preformatted_20_Text">HAPPY </text:p>
      <text:p text:style-name="Preformatted_20_Text"><text:tab/>HAPPIER </text:p>
      <text:p text:style-name="Preformatted_20_Text"><text:tab/>HAPPIEST </text:p>
      <text:p text:style-name="Preformatted_20_Text"><text:tab/>HAPPILY </text:p>
      <text:p text:style-name="Preformatted_20_Text"><text:tab/>HAPPINESS </text:p>
      <text:p text:style-name="Preformatted_20_Text"><text:tab/>UNHAPPY </text:p>
      <text:p text:style-name="Preformatted_20_Text">HARD </text:p>
      <text:p text:style-name="Preformatted_20_Text">HAT </text:p>
      <text:p text:style-name="Preformatted_20_Text"><text:tab/>HATS </text:p>
      <text:p text:style-name="Preformatted_20_Text">HATE </text:p>
      <text:p text:style-name="Preformatted_20_Text"><text:tab/>HATES </text:p>
      <text:p text:style-name="Preformatted_20_Text"><text:tab/>HATED </text:p>
      <text:p text:style-name="Preformatted_20_Text"><text:tab/>HATING </text:p>
      <text:p text:style-name="Preformatted_20_Text">HAVE </text:p>
      <text:p text:style-name="Preformatted_20_Text">HAD </text:p>
      <text:p text:style-name="Preformatted_20_Text"><text:tab/>HADN </text:p>
      <text:p text:style-name="Preformatted_20_Text"><text:tab/>HASN </text:p>
      <text:p text:style-name="Preformatted_20_Text"><text:tab/>HAS </text:p>
      <text:p text:style-name="Preformatted_20_Text"><text:tab/>HAVEN </text:p>
      <text:p text:style-name="Preformatted_20_Text"><text:tab/>HAVES </text:p>
      <text:p text:style-name="Preformatted_20_Text"><text:tab/>HAVING </text:p>
      <text:p text:style-name="Preformatted_20_Text"><text:tab/>VE </text:p>
      <text:p text:style-name="Preformatted_20_Text">HE </text:p>
      <text:p text:style-name="Preformatted_20_Text">HEAD </text:p>
      <text:p text:style-name="Preformatted_20_Text"><text:tab/>HEADS </text:p>
      <text:p text:style-name="Preformatted_20_Text">HEAR </text:p>
      <text:p text:style-name="Preformatted_20_Text"><text:tab/>HEARS </text:p>
      <text:p text:style-name="Preformatted_20_Text"><text:tab/>HEARING </text:p>
      <text:p text:style-name="Preformatted_20_Text"><text:tab/>HEARD </text:p>
      <text:p text:style-name="Preformatted_20_Text">HEART </text:p>
      <text:p text:style-name="Preformatted_20_Text"><text:tab/>HEARTS </text:p>
      <text:p text:style-name="Preformatted_20_Text"><text:soft-page-break/>HEATING </text:p>
      <text:p text:style-name="Preformatted_20_Text">HEAVY </text:p>
      <text:p text:style-name="Preformatted_20_Text"><text:tab/>HEAVILY </text:p>
      <text:p text:style-name="Preformatted_20_Text">HELICOPTER </text:p>
      <text:p text:style-name="Preformatted_20_Text"><text:tab/>HELICOPTERS </text:p>
      <text:p text:style-name="Preformatted_20_Text">HELP </text:p>
      <text:p text:style-name="Preformatted_20_Text"><text:tab/>HELPS </text:p>
      <text:p text:style-name="Preformatted_20_Text"><text:tab/>HELPING </text:p>
      <text:p text:style-name="Preformatted_20_Text"><text:tab/>HELPED </text:p>
      <text:p text:style-name="Preformatted_20_Text">HER </text:p>
      <text:p text:style-name="Preformatted_20_Text"><text:tab/>HERSELF </text:p>
      <text:p text:style-name="Preformatted_20_Text"><text:tab/>HERS </text:p>
      <text:p text:style-name="Preformatted_20_Text">HERE </text:p>
      <text:p text:style-name="Preformatted_20_Text">HIGH </text:p>
      <text:p text:style-name="Preformatted_20_Text">HILL </text:p>
      <text:p text:style-name="Preformatted_20_Text"><text:tab/>HILLS </text:p>
      <text:p text:style-name="Preformatted_20_Text">HIM </text:p>
      <text:p text:style-name="Preformatted_20_Text"><text:tab/>HIMSELF </text:p>
      <text:p text:style-name="Preformatted_20_Text"><text:tab/>HIS </text:p>
      <text:p text:style-name="Preformatted_20_Text">HISTORY </text:p>
      <text:p text:style-name="Preformatted_20_Text">HIT </text:p>
      <text:p text:style-name="Preformatted_20_Text"><text:tab/>HITS </text:p>
      <text:p text:style-name="Preformatted_20_Text"><text:tab/>HITTING </text:p>
      <text:p text:style-name="Preformatted_20_Text">HOBBY </text:p>
      <text:p text:style-name="Preformatted_20_Text"><text:tab/>HOBBIES </text:p>
      <text:p text:style-name="Preformatted_20_Text">HOCKEY </text:p>
      <text:p text:style-name="Preformatted_20_Text">HOLIDAY </text:p>
      <text:p text:style-name="Preformatted_20_Text"><text:tab/>HOLIDAYS </text:p>
      <text:p text:style-name="Preformatted_20_Text">HOME </text:p>
      <text:p text:style-name="Preformatted_20_Text"><text:tab/>HOMES </text:p>
      <text:p text:style-name="Preformatted_20_Text">HOMEWORK </text:p>
      <text:p text:style-name="Preformatted_20_Text">HOPE </text:p>
      <text:p text:style-name="Preformatted_20_Text"><text:tab/>HOPES </text:p>
      <text:p text:style-name="Preformatted_20_Text"><text:tab/>HOPED </text:p>
      <text:p text:style-name="Preformatted_20_Text"><text:tab/>HOPING </text:p>
      <text:p text:style-name="Preformatted_20_Text">HORSE </text:p>
      <text:p text:style-name="Preformatted_20_Text"><text:tab/>HORSES </text:p>
      <text:p text:style-name="Preformatted_20_Text">HOSPITAL </text:p>
      <text:p text:style-name="Preformatted_20_Text"><text:tab/>HOSPITALS </text:p>
      <text:p text:style-name="Preformatted_20_Text">HOT </text:p>
      <text:p text:style-name="Preformatted_20_Text">HOTEL </text:p>
      <text:p text:style-name="Preformatted_20_Text"><text:tab/>HOTELS </text:p>
      <text:p text:style-name="Preformatted_20_Text">HOUR </text:p>
      <text:p text:style-name="Preformatted_20_Text"><text:tab/>HOURS </text:p>
      <text:p text:style-name="Preformatted_20_Text">HOUSE </text:p>
      <text:p text:style-name="Preformatted_20_Text"><text:tab/>HOUSES </text:p>
      <text:p text:style-name="Preformatted_20_Text">HOW </text:p>
      <text:p text:style-name="Preformatted_20_Text">HUNGRY </text:p>
      <text:p text:style-name="Preformatted_20_Text">HUNDRED </text:p>
      <text:p text:style-name="Preformatted_20_Text">HURRY </text:p>
      <text:p text:style-name="Preformatted_20_Text"><text:tab/>HURRIES </text:p>
      <text:p text:style-name="Preformatted_20_Text"><text:tab/>HURRIED </text:p>
      <text:p text:style-name="Preformatted_20_Text"><text:tab/>HURRYING </text:p>
      <text:p text:style-name="Preformatted_20_Text">HURT </text:p>
      <text:p text:style-name="Preformatted_20_Text"><text:tab/>HURTS </text:p>
      <text:p text:style-name="Preformatted_20_Text"><text:tab/>HURTING </text:p>
      <text:p text:style-name="Preformatted_20_Text">HUSBAND </text:p>
      <text:p text:style-name="Preformatted_20_Text"><text:tab/>HUSBANDS </text:p>
      <text:p text:style-name="Preformatted_20_Text">I </text:p>
      <text:p text:style-name="Preformatted_20_Text">ICE </text:p>
      <text:p text:style-name="Preformatted_20_Text">IDEA </text:p>
      <text:p text:style-name="Preformatted_20_Text"><text:tab/>IDEAS </text:p>
      <text:p text:style-name="Preformatted_20_Text">IF </text:p>
      <text:p text:style-name="Preformatted_20_Text">ILL </text:p>
      <text:p text:style-name="Preformatted_20_Text"><text:soft-page-break/>IMPORTANT </text:p>
      <text:p text:style-name="Preformatted_20_Text">IMPROVE </text:p>
      <text:p text:style-name="Preformatted_20_Text"><text:tab/>IMPROVES </text:p>
      <text:p text:style-name="Preformatted_20_Text"><text:tab/>IMPROVING </text:p>
      <text:p text:style-name="Preformatted_20_Text"><text:tab/>IMPROVED </text:p>
      <text:p text:style-name="Preformatted_20_Text">IN </text:p>
      <text:p text:style-name="Preformatted_20_Text">INDIA </text:p>
      <text:p text:style-name="Preformatted_20_Text"><text:tab/>INDIAN </text:p>
      <text:p text:style-name="Preformatted_20_Text">INDOOR </text:p>
      <text:p text:style-name="Preformatted_20_Text"><text:tab/>INDOORS </text:p>
      <text:p text:style-name="Preformatted_20_Text">INFORMATION </text:p>
      <text:p text:style-name="Preformatted_20_Text">INSECT </text:p>
      <text:p text:style-name="Preformatted_20_Text"><text:tab/>INSECTS </text:p>
      <text:p text:style-name="Preformatted_20_Text">INSIDE </text:p>
      <text:p text:style-name="Preformatted_20_Text">INSTEAD </text:p>
      <text:p text:style-name="Preformatted_20_Text">INSTRUCTIONS </text:p>
      <text:p text:style-name="Preformatted_20_Text">INSURANCE </text:p>
      <text:p text:style-name="Preformatted_20_Text">INTERESTED </text:p>
      <text:p text:style-name="Preformatted_20_Text"><text:tab/>UNINTERESTING </text:p>
      <text:p text:style-name="Preformatted_20_Text"><text:tab/>UNINTERESTED </text:p>
      <text:p text:style-name="Preformatted_20_Text"><text:tab/>INTERESTING </text:p>
      <text:p text:style-name="Preformatted_20_Text">INTERNATIONAL </text:p>
      <text:p text:style-name="Preformatted_20_Text">INTERNET </text:p>
      <text:p text:style-name="Preformatted_20_Text">INTO </text:p>
      <text:p text:style-name="Preformatted_20_Text">INVITE </text:p>
      <text:p text:style-name="Preformatted_20_Text"><text:tab/>INVITES </text:p>
      <text:p text:style-name="Preformatted_20_Text"><text:tab/>INVITED </text:p>
      <text:p text:style-name="Preformatted_20_Text"><text:tab/>INVITING </text:p>
      <text:p text:style-name="Preformatted_20_Text">IRELAND </text:p>
      <text:p text:style-name="Preformatted_20_Text"><text:tab/>IRISH </text:p>
      <text:p text:style-name="Preformatted_20_Text">ISLAND </text:p>
      <text:p text:style-name="Preformatted_20_Text"><text:tab/>ISLANDS </text:p>
      <text:p text:style-name="Preformatted_20_Text">IT </text:p>
      <text:p text:style-name="Preformatted_20_Text"><text:tab/>ITS </text:p>
      <text:p text:style-name="Preformatted_20_Text"><text:tab/>ITSELF </text:p>
      <text:p text:style-name="Preformatted_20_Text">ITALY </text:p>
      <text:p text:style-name="Preformatted_20_Text"><text:tab/>ITALIAN </text:p>
      <text:p text:style-name="Preformatted_20_Text"><text:tab/>ITALIANS </text:p>
      <text:p text:style-name="Preformatted_20_Text">JACKET </text:p>
      <text:p text:style-name="Preformatted_20_Text"><text:tab/>JACKETS </text:p>
      <text:p text:style-name="Preformatted_20_Text">JAM </text:p>
      <text:p text:style-name="Preformatted_20_Text">JANUARY </text:p>
      <text:p text:style-name="Preformatted_20_Text"><text:tab/>JAPAN </text:p>
      <text:p text:style-name="Preformatted_20_Text"><text:tab/>JAPANESE </text:p>
      <text:p text:style-name="Preformatted_20_Text">JEANS </text:p>
      <text:p text:style-name="Preformatted_20_Text">JOB </text:p>
      <text:p text:style-name="Preformatted_20_Text"><text:tab/>JOBS </text:p>
      <text:p text:style-name="Preformatted_20_Text">JOIN </text:p>
      <text:p text:style-name="Preformatted_20_Text"><text:tab/>JOINS </text:p>
      <text:p text:style-name="Preformatted_20_Text"><text:tab/>JOINING </text:p>
      <text:p text:style-name="Preformatted_20_Text"><text:tab/>JOINED </text:p>
      <text:p text:style-name="Preformatted_20_Text">JOURNALIST </text:p>
      <text:p text:style-name="Preformatted_20_Text"><text:tab/>JOURNALISTS </text:p>
      <text:p text:style-name="Preformatted_20_Text">JOURNEY </text:p>
      <text:p text:style-name="Preformatted_20_Text"><text:tab/>JOURNEYS </text:p>
      <text:p text:style-name="Preformatted_20_Text">JUICE </text:p>
      <text:p text:style-name="Preformatted_20_Text"><text:tab/>JUICES </text:p>
      <text:p text:style-name="Preformatted_20_Text">JULY </text:p>
      <text:p text:style-name="Preformatted_20_Text">JUMP </text:p>
      <text:p text:style-name="Preformatted_20_Text"><text:tab/>JUMPS </text:p>
      <text:p text:style-name="Preformatted_20_Text"><text:tab/>JUMPED </text:p>
      <text:p text:style-name="Preformatted_20_Text"><text:tab/>JUMPING </text:p>
      <text:p text:style-name="Preformatted_20_Text">JUNE </text:p>
      <text:p text:style-name="Preformatted_20_Text">JUST </text:p>
      <text:p text:style-name="Preformatted_20_Text"><text:soft-page-break/>K </text:p>
      <text:p text:style-name="Preformatted_20_Text">KEEP </text:p>
      <text:p text:style-name="Preformatted_20_Text"><text:tab/>KEEPS </text:p>
      <text:p text:style-name="Preformatted_20_Text"><text:tab/>KEEPING </text:p>
      <text:p text:style-name="Preformatted_20_Text"><text:tab/>KEPT </text:p>
      <text:p text:style-name="Preformatted_20_Text">KEY </text:p>
      <text:p text:style-name="Preformatted_20_Text"><text:tab/>KEYS </text:p>
      <text:p text:style-name="Preformatted_20_Text">KILO </text:p>
      <text:p text:style-name="Preformatted_20_Text"><text:tab/>KILOS </text:p>
      <text:p text:style-name="Preformatted_20_Text"><text:tab/>KILOGRAM </text:p>
      <text:p text:style-name="Preformatted_20_Text"><text:tab/>KILOGRAMS </text:p>
      <text:p text:style-name="Preformatted_20_Text"><text:tab/>KILOGRAMMES </text:p>
      <text:p text:style-name="Preformatted_20_Text"><text:tab/>KILOGRAMME </text:p>
      <text:p text:style-name="Preformatted_20_Text">KILOMETRE </text:p>
      <text:p text:style-name="Preformatted_20_Text"><text:tab/>KILOMETRES </text:p>
      <text:p text:style-name="Preformatted_20_Text">KIND </text:p>
      <text:p text:style-name="Preformatted_20_Text">KING </text:p>
      <text:p text:style-name="Preformatted_20_Text"><text:tab/>KINGS </text:p>
      <text:p text:style-name="Preformatted_20_Text">KITCHEN </text:p>
      <text:p text:style-name="Preformatted_20_Text"><text:tab/>KITCHENS </text:p>
      <text:p text:style-name="Preformatted_20_Text">KNIFE </text:p>
      <text:p text:style-name="Preformatted_20_Text"><text:tab/>KNIVES </text:p>
      <text:p text:style-name="Preformatted_20_Text">KNOW </text:p>
      <text:p text:style-name="Preformatted_20_Text"><text:tab/>KNEW </text:p>
      <text:p text:style-name="Preformatted_20_Text"><text:tab/>KNOWS </text:p>
      <text:p text:style-name="Preformatted_20_Text"><text:tab/>KNOWING </text:p>
      <text:p text:style-name="Preformatted_20_Text"><text:tab/>KNOWN </text:p>
      <text:p text:style-name="Preformatted_20_Text">L </text:p>
      <text:p text:style-name="Preformatted_20_Text">LAKE </text:p>
      <text:p text:style-name="Preformatted_20_Text"><text:tab/>LAKES </text:p>
      <text:p text:style-name="Preformatted_20_Text">LAMP </text:p>
      <text:p text:style-name="Preformatted_20_Text"><text:tab/>LAMPS </text:p>
      <text:p text:style-name="Preformatted_20_Text">LANGUAGE </text:p>
      <text:p text:style-name="Preformatted_20_Text"><text:tab/>LANGUAGES </text:p>
      <text:p text:style-name="Preformatted_20_Text">LAPTOP </text:p>
      <text:p text:style-name="Preformatted_20_Text">LARGE </text:p>
      <text:p text:style-name="Preformatted_20_Text">LAST </text:p>
      <text:p text:style-name="Preformatted_20_Text">LATE </text:p>
      <text:p text:style-name="Preformatted_20_Text"><text:tab/>LATER </text:p>
      <text:p text:style-name="Preformatted_20_Text">LAUGH </text:p>
      <text:p text:style-name="Preformatted_20_Text"><text:tab/>LAUGHS </text:p>
      <text:p text:style-name="Preformatted_20_Text"><text:tab/>LAUGHED </text:p>
      <text:p text:style-name="Preformatted_20_Text"><text:tab/>LAUGHING </text:p>
      <text:p text:style-name="Preformatted_20_Text">LEARN </text:p>
      <text:p text:style-name="Preformatted_20_Text"><text:tab/>LEARNS </text:p>
      <text:p text:style-name="Preformatted_20_Text"><text:tab/>LEARNING </text:p>
      <text:p text:style-name="Preformatted_20_Text"><text:tab/>LEARNT </text:p>
      <text:p text:style-name="Preformatted_20_Text">LEATHER </text:p>
      <text:p text:style-name="Preformatted_20_Text">LEAVE </text:p>
      <text:p text:style-name="Preformatted_20_Text"><text:tab/>LEAVES </text:p>
      <text:p text:style-name="Preformatted_20_Text"><text:tab/>LEAVING </text:p>
      <text:p text:style-name="Preformatted_20_Text"><text:tab/>LEFT </text:p>
      <text:p text:style-name="Preformatted_20_Text">LEG </text:p>
      <text:p text:style-name="Preformatted_20_Text"><text:tab/>LEGS </text:p>
      <text:p text:style-name="Preformatted_20_Text">LEMON </text:p>
      <text:p text:style-name="Preformatted_20_Text"><text:tab/>LEMONS </text:p>
      <text:p text:style-name="Preformatted_20_Text">LEMONADE </text:p>
      <text:p text:style-name="Preformatted_20_Text">LESS </text:p>
      <text:p text:style-name="Preformatted_20_Text">LESSON </text:p>
      <text:p text:style-name="Preformatted_20_Text"><text:tab/>LESSONS </text:p>
      <text:p text:style-name="Preformatted_20_Text">LET </text:p>
      <text:p text:style-name="Preformatted_20_Text"><text:tab/>LETS </text:p>
      <text:p text:style-name="Preformatted_20_Text"><text:tab/>LETTING </text:p>
      <text:p text:style-name="Preformatted_20_Text">LETTER </text:p>
      <text:p text:style-name="Preformatted_20_Text"><text:soft-page-break/><text:tab/>LETTERS </text:p>
      <text:p text:style-name="Preformatted_20_Text">LEVEL </text:p>
      <text:p text:style-name="Preformatted_20_Text"><text:tab/>LEVELS </text:p>
      <text:p text:style-name="Preformatted_20_Text">LIBRARY </text:p>
      <text:p text:style-name="Preformatted_20_Text"><text:tab/>LIBRARIES </text:p>
      <text:p text:style-name="Preformatted_20_Text">LICENCE </text:p>
      <text:p text:style-name="Preformatted_20_Text"><text:tab/>LICENCES </text:p>
      <text:p text:style-name="Preformatted_20_Text">LIE </text:p>
      <text:p text:style-name="Preformatted_20_Text"><text:tab/>LIES </text:p>
      <text:p text:style-name="Preformatted_20_Text"><text:tab/>LAY </text:p>
      <text:p text:style-name="Preformatted_20_Text"><text:tab/>LAIN </text:p>
      <text:p text:style-name="Preformatted_20_Text"><text:tab/>LYING </text:p>
      <text:p text:style-name="Preformatted_20_Text">LIFE </text:p>
      <text:p text:style-name="Preformatted_20_Text"><text:tab/>LIVES </text:p>
      <text:p text:style-name="Preformatted_20_Text">LIFT </text:p>
      <text:p text:style-name="Preformatted_20_Text"><text:tab/>LIFTS </text:p>
      <text:p text:style-name="Preformatted_20_Text">LIGHT </text:p>
      <text:p text:style-name="Preformatted_20_Text"><text:tab/>LIGHTS </text:p>
      <text:p text:style-name="Preformatted_20_Text">LIKE </text:p>
      <text:p text:style-name="Preformatted_20_Text"><text:tab/>LIKING </text:p>
      <text:p text:style-name="Preformatted_20_Text"><text:tab/>LIKES </text:p>
      <text:p text:style-name="Preformatted_20_Text"><text:tab/>LIKED </text:p>
      <text:p text:style-name="Preformatted_20_Text">LINE </text:p>
      <text:p text:style-name="Preformatted_20_Text"><text:tab/>LINES </text:p>
      <text:p text:style-name="Preformatted_20_Text">LION </text:p>
      <text:p text:style-name="Preformatted_20_Text"><text:tab/>LIONS </text:p>
      <text:p text:style-name="Preformatted_20_Text">LISTEN </text:p>
      <text:p text:style-name="Preformatted_20_Text"><text:tab/>LISTENS </text:p>
      <text:p text:style-name="Preformatted_20_Text"><text:tab/>LISTENED </text:p>
      <text:p text:style-name="Preformatted_20_Text"><text:tab/>LISTENING </text:p>
      <text:p text:style-name="Preformatted_20_Text">LITRE </text:p>
      <text:p text:style-name="Preformatted_20_Text"><text:tab/>LITRES </text:p>
      <text:p text:style-name="Preformatted_20_Text">LITTLE </text:p>
      <text:p text:style-name="Preformatted_20_Text">LIVE </text:p>
      <text:p text:style-name="Preformatted_20_Text"><text:tab/>LIVING </text:p>
      <text:p text:style-name="Preformatted_20_Text"><text:tab/>LIVED </text:p>
      <text:p text:style-name="Preformatted_20_Text">LONG </text:p>
      <text:p text:style-name="Preformatted_20_Text">LOOK </text:p>
      <text:p text:style-name="Preformatted_20_Text"><text:tab/>LOOKS </text:p>
      <text:p text:style-name="Preformatted_20_Text"><text:tab/>LOOKING </text:p>
      <text:p text:style-name="Preformatted_20_Text"><text:tab/>LOOKED </text:p>
      <text:p text:style-name="Preformatted_20_Text">LORRY </text:p>
      <text:p text:style-name="Preformatted_20_Text"><text:tab/>LORRIES </text:p>
      <text:p text:style-name="Preformatted_20_Text">LOSE </text:p>
      <text:p text:style-name="Preformatted_20_Text"><text:tab/>LOSES </text:p>
      <text:p text:style-name="Preformatted_20_Text"><text:tab/>LOSING </text:p>
      <text:p text:style-name="Preformatted_20_Text"><text:tab/>LOST </text:p>
      <text:p text:style-name="Preformatted_20_Text">LOT </text:p>
      <text:p text:style-name="Preformatted_20_Text"><text:tab/>LOTS </text:p>
      <text:p text:style-name="Preformatted_20_Text">LOUD </text:p>
      <text:p text:style-name="Preformatted_20_Text"><text:tab/>LOUDLY </text:p>
      <text:p text:style-name="Preformatted_20_Text">LOVE </text:p>
      <text:p text:style-name="Preformatted_20_Text"><text:tab/>LOVELY </text:p>
      <text:p text:style-name="Preformatted_20_Text"><text:tab/>LOVES </text:p>
      <text:p text:style-name="Preformatted_20_Text"><text:tab/>LOVED </text:p>
      <text:p text:style-name="Preformatted_20_Text"><text:tab/>LOVING </text:p>
      <text:p text:style-name="Preformatted_20_Text">LOW </text:p>
      <text:p text:style-name="Preformatted_20_Text">LUCK </text:p>
      <text:p text:style-name="Preformatted_20_Text"><text:tab/>LUCKY </text:p>
      <text:p text:style-name="Preformatted_20_Text"><text:tab/>LUCKILY </text:p>
      <text:p text:style-name="Preformatted_20_Text">LUGGAGE </text:p>
      <text:p text:style-name="Preformatted_20_Text">LUNCH </text:p>
      <text:p text:style-name="Preformatted_20_Text">LUNCHES </text:p>
      <text:p text:style-name="Preformatted_20_Text">M </text:p>
      <text:p text:style-name="Preformatted_20_Text"><text:soft-page-break/>MACHINE </text:p>
      <text:p text:style-name="Preformatted_20_Text"><text:tab/>MACHINES </text:p>
      <text:p text:style-name="Preformatted_20_Text">MAGAZINE </text:p>
      <text:p text:style-name="Preformatted_20_Text"><text:tab/>MAGAZINES </text:p>
      <text:p text:style-name="Preformatted_20_Text">MAKE </text:p>
      <text:p text:style-name="Preformatted_20_Text">MADE </text:p>
      <text:p text:style-name="Preformatted_20_Text"><text:tab/>MAKER </text:p>
      <text:p text:style-name="Preformatted_20_Text"><text:tab/>MAKERS </text:p>
      <text:p text:style-name="Preformatted_20_Text"><text:tab/>MAKES </text:p>
      <text:p text:style-name="Preformatted_20_Text"><text:tab/>MAKING </text:p>
      <text:p text:style-name="Preformatted_20_Text">MAN </text:p>
      <text:p text:style-name="Preformatted_20_Text"><text:tab/>MEN </text:p>
      <text:p text:style-name="Preformatted_20_Text">MANAGER </text:p>
      <text:p text:style-name="Preformatted_20_Text"><text:tab/>MANAGERS </text:p>
      <text:p text:style-name="Preformatted_20_Text">MANY </text:p>
      <text:p text:style-name="Preformatted_20_Text">MAP </text:p>
      <text:p text:style-name="Preformatted_20_Text"><text:tab/>MAPS </text:p>
      <text:p text:style-name="Preformatted_20_Text">MARCH </text:p>
      <text:p text:style-name="Preformatted_20_Text">MARKET </text:p>
      <text:p text:style-name="Preformatted_20_Text"><text:tab/>MARKETS </text:p>
      <text:p text:style-name="Preformatted_20_Text">MARRIED </text:p>
      <text:p text:style-name="Preformatted_20_Text">MATCH </text:p>
      <text:p text:style-name="Preformatted_20_Text"><text:tab/>MATCHES </text:p>
      <text:p text:style-name="Preformatted_20_Text">MATHS </text:p>
      <text:p text:style-name="Preformatted_20_Text"><text:tab/>MATHEMATICS </text:p>
      <text:p text:style-name="Preformatted_20_Text">MATTER </text:p>
      <text:p text:style-name="Preformatted_20_Text"><text:tab/>MATTERS </text:p>
      <text:p text:style-name="Preformatted_20_Text">MAY </text:p>
      <text:p text:style-name="Preformatted_20_Text">ME </text:p>
      <text:p text:style-name="Preformatted_20_Text"><text:tab/>MY </text:p>
      <text:p text:style-name="Preformatted_20_Text"><text:tab/>MINE </text:p>
      <text:p text:style-name="Preformatted_20_Text">MEAL </text:p>
      <text:p text:style-name="Preformatted_20_Text"><text:tab/>MEALS </text:p>
      <text:p text:style-name="Preformatted_20_Text">MEAN </text:p>
      <text:p text:style-name="Preformatted_20_Text"><text:tab/>MEANS </text:p>
      <text:p text:style-name="Preformatted_20_Text"><text:tab/>MEANING </text:p>
      <text:p text:style-name="Preformatted_20_Text"><text:tab/>MEANT </text:p>
      <text:p text:style-name="Preformatted_20_Text">MEAT </text:p>
      <text:p text:style-name="Preformatted_20_Text"><text:tab/>MEATS </text:p>
      <text:p text:style-name="Preformatted_20_Text">MECHANIC </text:p>
      <text:p text:style-name="Preformatted_20_Text"><text:tab/>MECHANICS </text:p>
      <text:p text:style-name="Preformatted_20_Text">MEDICINE </text:p>
      <text:p text:style-name="Preformatted_20_Text"><text:tab/>MEDICINES </text:p>
      <text:p text:style-name="Preformatted_20_Text">MEET </text:p>
      <text:p text:style-name="Preformatted_20_Text"><text:tab/>MEETS </text:p>
      <text:p text:style-name="Preformatted_20_Text"><text:tab/>MET </text:p>
      <text:p text:style-name="Preformatted_20_Text"><text:tab/>MEETING </text:p>
      <text:p text:style-name="Preformatted_20_Text">MEMBER </text:p>
      <text:p text:style-name="Preformatted_20_Text"><text:tab/>MEMBERS </text:p>
      <text:p text:style-name="Preformatted_20_Text">MENU </text:p>
      <text:p text:style-name="Preformatted_20_Text"><text:tab/>MENUS </text:p>
      <text:p text:style-name="Preformatted_20_Text">MESSAGE </text:p>
      <text:p text:style-name="Preformatted_20_Text"><text:tab/>MESSAGES </text:p>
      <text:p text:style-name="Preformatted_20_Text">METRE </text:p>
      <text:p text:style-name="Preformatted_20_Text"><text:tab/>METRES </text:p>
      <text:p text:style-name="Preformatted_20_Text">MIDDLE </text:p>
      <text:p text:style-name="Preformatted_20_Text">MIDNIGHT </text:p>
      <text:p text:style-name="Preformatted_20_Text">MILE </text:p>
      <text:p text:style-name="Preformatted_20_Text"><text:tab/>MILES </text:p>
      <text:p text:style-name="Preformatted_20_Text">MILK </text:p>
      <text:p text:style-name="Preformatted_20_Text">MILLION </text:p>
      <text:p text:style-name="Preformatted_20_Text"><text:tab/>MILLIONS </text:p>
      <text:p text:style-name="Preformatted_20_Text">MIND </text:p>
      <text:p text:style-name="Preformatted_20_Text">MINERAL </text:p>
      <text:p text:style-name="Preformatted_20_Text"><text:soft-page-break/>MINUTE </text:p>
      <text:p text:style-name="Preformatted_20_Text"><text:tab/>MINUTES </text:p>
      <text:p text:style-name="Preformatted_20_Text">MIRROR </text:p>
      <text:p text:style-name="Preformatted_20_Text"><text:tab/>MIRRORS </text:p>
      <text:p text:style-name="Preformatted_20_Text">MISS </text:p>
      <text:p text:style-name="Preformatted_20_Text"><text:tab/>MISSES </text:p>
      <text:p text:style-name="Preformatted_20_Text"><text:tab/>MISSING </text:p>
      <text:p text:style-name="Preformatted_20_Text"><text:tab/>MISSED </text:p>
      <text:p text:style-name="Preformatted_20_Text">MISTAKE </text:p>
      <text:p text:style-name="Preformatted_20_Text"><text:tab/>MISTAKES </text:p>
      <text:p text:style-name="Preformatted_20_Text">MOBILE </text:p>
      <text:p text:style-name="Preformatted_20_Text">MODERN </text:p>
      <text:p text:style-name="Preformatted_20_Text">MOMENT </text:p>
      <text:p text:style-name="Preformatted_20_Text">MOMENTS </text:p>
      <text:p text:style-name="Preformatted_20_Text">MONDAY </text:p>
      <text:p text:style-name="Preformatted_20_Text">MONEY </text:p>
      <text:p text:style-name="Preformatted_20_Text">MONKEY </text:p>
      <text:p text:style-name="Preformatted_20_Text"><text:tab/>MONKEYS </text:p>
      <text:p text:style-name="Preformatted_20_Text">MONTH </text:p>
      <text:p text:style-name="Preformatted_20_Text"><text:tab/>MONTHS </text:p>
      <text:p text:style-name="Preformatted_20_Text"><text:tab/>MONTHLY </text:p>
      <text:p text:style-name="Preformatted_20_Text">MOON </text:p>
      <text:p text:style-name="Preformatted_20_Text"><text:tab/>MOONS </text:p>
      <text:p text:style-name="Preformatted_20_Text">MORE </text:p>
      <text:p text:style-name="Preformatted_20_Text">MORNING </text:p>
      <text:p text:style-name="Preformatted_20_Text">MORNINGS </text:p>
      <text:p text:style-name="Preformatted_20_Text">MOST </text:p>
      <text:p text:style-name="Preformatted_20_Text">MOTHER </text:p>
      <text:p text:style-name="Preformatted_20_Text"><text:tab/>MOTHERS </text:p>
      <text:p text:style-name="Preformatted_20_Text">MOTORWAY </text:p>
      <text:p text:style-name="Preformatted_20_Text"><text:tab/>MOTORWAYS </text:p>
      <text:p text:style-name="Preformatted_20_Text">MOUNTAIN </text:p>
      <text:p text:style-name="Preformatted_20_Text"><text:tab/>MOUNTAINS </text:p>
      <text:p text:style-name="Preformatted_20_Text">MOUSE </text:p>
      <text:p text:style-name="Preformatted_20_Text"><text:tab/>MICE </text:p>
      <text:p text:style-name="Preformatted_20_Text">MOUTH </text:p>
      <text:p text:style-name="Preformatted_20_Text"><text:tab/>MOUTHS </text:p>
      <text:p text:style-name="Preformatted_20_Text">MOVE </text:p>
      <text:p text:style-name="Preformatted_20_Text"><text:tab/>MOVES </text:p>
      <text:p text:style-name="Preformatted_20_Text"><text:tab/>MOVING </text:p>
      <text:p text:style-name="Preformatted_20_Text"><text:tab/>MOVED </text:p>
      <text:p text:style-name="Preformatted_20_Text">MR </text:p>
      <text:p text:style-name="Preformatted_20_Text">MRS </text:p>
      <text:p text:style-name="Preformatted_20_Text">MS </text:p>
      <text:p text:style-name="Preformatted_20_Text">MUCH </text:p>
      <text:p text:style-name="Preformatted_20_Text">MUM </text:p>
      <text:p text:style-name="Preformatted_20_Text"><text:tab/>MUMMY </text:p>
      <text:p text:style-name="Preformatted_20_Text">MUSEUM </text:p>
      <text:p text:style-name="Preformatted_20_Text"><text:tab/>MUSEUMS </text:p>
      <text:p text:style-name="Preformatted_20_Text">MUSIC </text:p>
      <text:p text:style-name="Preformatted_20_Text">MUST </text:p>
      <text:p text:style-name="Preformatted_20_Text">N </text:p>
      <text:p text:style-name="Preformatted_20_Text">NAME </text:p>
      <text:p text:style-name="Preformatted_20_Text"><text:tab/>NAMES </text:p>
      <text:p text:style-name="Preformatted_20_Text">NATIONAL </text:p>
      <text:p text:style-name="Preformatted_20_Text">NATIONALITY </text:p>
      <text:p text:style-name="Preformatted_20_Text"><text:tab/>NATIONALITIES </text:p>
      <text:p text:style-name="Preformatted_20_Text">NEAR </text:p>
      <text:p text:style-name="Preformatted_20_Text"><text:tab/>NEARLY </text:p>
      <text:p text:style-name="Preformatted_20_Text">NECK </text:p>
      <text:p text:style-name="Preformatted_20_Text"><text:tab/>NECKS </text:p>
      <text:p text:style-name="Preformatted_20_Text">NEED </text:p>
      <text:p text:style-name="Preformatted_20_Text"><text:tab/>NEEDS </text:p>
      <text:p text:style-name="Preformatted_20_Text"><text:tab/>NEEDED </text:p>
      <text:p text:style-name="Preformatted_20_Text"><text:soft-page-break/><text:tab/>NEEDING </text:p>
      <text:p text:style-name="Preformatted_20_Text">NEIGHBOUR </text:p>
      <text:p text:style-name="Preformatted_20_Text"><text:tab/>NEIGHBOURS </text:p>
      <text:p text:style-name="Preformatted_20_Text">NEVER </text:p>
      <text:p text:style-name="Preformatted_20_Text">NEW </text:p>
      <text:p text:style-name="Preformatted_20_Text"><text:tab/>NEWER </text:p>
      <text:p text:style-name="Preformatted_20_Text"><text:tab/>NEWEST </text:p>
      <text:p text:style-name="Preformatted_20_Text"><text:tab/>NEWLY </text:p>
      <text:p text:style-name="Preformatted_20_Text">NEWS </text:p>
      <text:p text:style-name="Preformatted_20_Text">NEWSAGENT </text:p>
      <text:p text:style-name="Preformatted_20_Text"><text:tab/>NEWSAGENTS </text:p>
      <text:p text:style-name="Preformatted_20_Text">NEWSPAPER </text:p>
      <text:p text:style-name="Preformatted_20_Text"><text:tab/>NEWSPAPERS </text:p>
      <text:p text:style-name="Preformatted_20_Text">NEXT </text:p>
      <text:p text:style-name="Preformatted_20_Text">NICE </text:p>
      <text:p text:style-name="Preformatted_20_Text"><text:tab/>NICER </text:p>
      <text:p text:style-name="Preformatted_20_Text"><text:tab/>NICEST </text:p>
      <text:p text:style-name="Preformatted_20_Text"><text:tab/>NICELY </text:p>
      <text:p text:style-name="Preformatted_20_Text">NIGHT </text:p>
      <text:p text:style-name="Preformatted_20_Text"><text:tab/>NIGHTS </text:p>
      <text:p text:style-name="Preformatted_20_Text">NINE </text:p>
      <text:p text:style-name="Preformatted_20_Text"><text:tab/>NINETY </text:p>
      <text:p text:style-name="Preformatted_20_Text"><text:tab/>NINTH </text:p>
      <text:p text:style-name="Preformatted_20_Text">NO </text:p>
      <text:p text:style-name="Preformatted_20_Text">NOBODY </text:p>
      <text:p text:style-name="Preformatted_20_Text">NOISY </text:p>
      <text:p text:style-name="Preformatted_20_Text"><text:tab/>NOISIER </text:p>
      <text:p text:style-name="Preformatted_20_Text"><text:tab/>NOISIEST </text:p>
      <text:p text:style-name="Preformatted_20_Text"><text:tab/>NOISILY </text:p>
      <text:p text:style-name="Preformatted_20_Text">NOON </text:p>
      <text:p text:style-name="Preformatted_20_Text">NONE </text:p>
      <text:p text:style-name="Preformatted_20_Text">NORTH </text:p>
      <text:p text:style-name="Preformatted_20_Text">NOSE </text:p>
      <text:p text:style-name="Preformatted_20_Text"><text:tab/>NOSES </text:p>
      <text:p text:style-name="Preformatted_20_Text">NOT </text:p>
      <text:p text:style-name="Preformatted_20_Text">NOTE </text:p>
      <text:p text:style-name="Preformatted_20_Text"><text:tab/>NOTES </text:p>
      <text:p text:style-name="Preformatted_20_Text"><text:tab/>NOTED </text:p>
      <text:p text:style-name="Preformatted_20_Text">NOTHING </text:p>
      <text:p text:style-name="Preformatted_20_Text">NOVEMBER </text:p>
      <text:p text:style-name="Preformatted_20_Text">NOW </text:p>
      <text:p text:style-name="Preformatted_20_Text">NOWHERE </text:p>
      <text:p text:style-name="Preformatted_20_Text">NUMBER </text:p>
      <text:p text:style-name="Preformatted_20_Text"><text:tab/>NUMBERS </text:p>
      <text:p text:style-name="Preformatted_20_Text">NURSE </text:p>
      <text:p text:style-name="Preformatted_20_Text"><text:tab/>NURSES </text:p>
      <text:p text:style-name="Preformatted_20_Text">O </text:p>
      <text:p text:style-name="Preformatted_20_Text">OCCUPATION </text:p>
      <text:p text:style-name="Preformatted_20_Text"><text:tab/>OCCUPATIONS </text:p>
      <text:p text:style-name="Preformatted_20_Text">OCTOBER </text:p>
      <text:p text:style-name="Preformatted_20_Text">OF </text:p>
      <text:p text:style-name="Preformatted_20_Text">OFF </text:p>
      <text:p text:style-name="Preformatted_20_Text">OFFICE </text:p>
      <text:p text:style-name="Preformatted_20_Text"><text:tab/>OFFICER </text:p>
      <text:p text:style-name="Preformatted_20_Text"><text:tab/>OFFICERS </text:p>
      <text:p text:style-name="Preformatted_20_Text"><text:tab/>OFFICES </text:p>
      <text:p text:style-name="Preformatted_20_Text">OFTEN </text:p>
      <text:p text:style-name="Preformatted_20_Text">OIL </text:p>
      <text:p text:style-name="Preformatted_20_Text">OK </text:p>
      <text:p text:style-name="Preformatted_20_Text"><text:tab/>OKAY </text:p>
      <text:p text:style-name="Preformatted_20_Text">OLD </text:p>
      <text:p text:style-name="Preformatted_20_Text"><text:tab/>OLDER </text:p>
      <text:p text:style-name="Preformatted_20_Text"><text:tab/>OLDEST </text:p>
      <text:p text:style-name="Preformatted_20_Text">OMELETTE </text:p>
      <text:p text:style-name="Preformatted_20_Text"><text:soft-page-break/><text:tab/>OMELETTES </text:p>
      <text:p text:style-name="Preformatted_20_Text">ON </text:p>
      <text:p text:style-name="Preformatted_20_Text">ONCE </text:p>
      <text:p text:style-name="Preformatted_20_Text">ONE </text:p>
      <text:p text:style-name="Preformatted_20_Text">ONION </text:p>
      <text:p text:style-name="Preformatted_20_Text"><text:tab/>ONIONS </text:p>
      <text:p text:style-name="Preformatted_20_Text">ONLY </text:p>
      <text:p text:style-name="Preformatted_20_Text">OPEN </text:p>
      <text:p text:style-name="Preformatted_20_Text"><text:tab/>OPENS </text:p>
      <text:p text:style-name="Preformatted_20_Text"><text:tab/>OPENED </text:p>
      <text:p text:style-name="Preformatted_20_Text"><text:tab/>OPENING </text:p>
      <text:p text:style-name="Preformatted_20_Text"><text:tab/>UNOPENED </text:p>
      <text:p text:style-name="Preformatted_20_Text">OPERA </text:p>
      <text:p text:style-name="Preformatted_20_Text"><text:tab/>OPERAS </text:p>
      <text:p text:style-name="Preformatted_20_Text">OPPOSITE </text:p>
      <text:p text:style-name="Preformatted_20_Text">OR </text:p>
      <text:p text:style-name="Preformatted_20_Text">ORANGE </text:p>
      <text:p text:style-name="Preformatted_20_Text"><text:tab/>ORANGES </text:p>
      <text:p text:style-name="Preformatted_20_Text">OTHER </text:p>
      <text:p text:style-name="Preformatted_20_Text"><text:tab/>OTHERS </text:p>
      <text:p text:style-name="Preformatted_20_Text">OUR </text:p>
      <text:p text:style-name="Preformatted_20_Text"><text:tab/>OURS </text:p>
      <text:p text:style-name="Preformatted_20_Text"><text:tab/>OURSELVES </text:p>
      <text:p text:style-name="Preformatted_20_Text">OUT </text:p>
      <text:p text:style-name="Preformatted_20_Text">OUTDOOR </text:p>
      <text:p text:style-name="Preformatted_20_Text"><text:tab/>OUTDOORS </text:p>
      <text:p text:style-name="Preformatted_20_Text"><text:tab/>OUTSIDE </text:p>
      <text:p text:style-name="Preformatted_20_Text">OVER </text:p>
      <text:p text:style-name="Preformatted_20_Text">OWN </text:p>
      <text:p text:style-name="Preformatted_20_Text">P </text:p>
      <text:p text:style-name="Preformatted_20_Text">PACK </text:p>
      <text:p text:style-name="Preformatted_20_Text"><text:tab/>PACKS </text:p>
      <text:p text:style-name="Preformatted_20_Text"><text:tab/>PACKED </text:p>
      <text:p text:style-name="Preformatted_20_Text"><text:tab/>PACKING </text:p>
      <text:p text:style-name="Preformatted_20_Text">PAGE </text:p>
      <text:p text:style-name="Preformatted_20_Text"><text:tab/>PAGES </text:p>
      <text:p text:style-name="Preformatted_20_Text">PAIN </text:p>
      <text:p text:style-name="Preformatted_20_Text">PAINT </text:p>
      <text:p text:style-name="Preformatted_20_Text"><text:tab/>PAINTS </text:p>
      <text:p text:style-name="Preformatted_20_Text"><text:tab/>PAINTED </text:p>
      <text:p text:style-name="Preformatted_20_Text"><text:tab/>PAINTING </text:p>
      <text:p text:style-name="Preformatted_20_Text">PAIR </text:p>
      <text:p text:style-name="Preformatted_20_Text"><text:tab/>PAIRS </text:p>
      <text:p text:style-name="Preformatted_20_Text">PAPER </text:p>
      <text:p text:style-name="Preformatted_20_Text"><text:tab/>PAPERS </text:p>
      <text:p text:style-name="Preformatted_20_Text">PARDON </text:p>
      <text:p text:style-name="Preformatted_20_Text">PARENT </text:p>
      <text:p text:style-name="Preformatted_20_Text"><text:tab/>PARENTS </text:p>
      <text:p text:style-name="Preformatted_20_Text">PARK </text:p>
      <text:p text:style-name="Preformatted_20_Text"><text:tab/>PARKS </text:p>
      <text:p text:style-name="Preformatted_20_Text"><text:tab/>PARKED </text:p>
      <text:p text:style-name="Preformatted_20_Text"><text:tab/>PARKING </text:p>
      <text:p text:style-name="Preformatted_20_Text">PART </text:p>
      <text:p text:style-name="Preformatted_20_Text"><text:tab/>PARTS </text:p>
      <text:p text:style-name="Preformatted_20_Text">PARTY </text:p>
      <text:p text:style-name="Preformatted_20_Text"><text:tab/>PARTIES </text:p>
      <text:p text:style-name="Preformatted_20_Text">PASS </text:p>
      <text:p text:style-name="Preformatted_20_Text"><text:tab/>PASSES </text:p>
      <text:p text:style-name="Preformatted_20_Text"><text:tab/>PASSED </text:p>
      <text:p text:style-name="Preformatted_20_Text"><text:tab/>PASSING </text:p>
      <text:p text:style-name="Preformatted_20_Text">PASSENGER </text:p>
      <text:p text:style-name="Preformatted_20_Text"><text:tab/>PASSENGERS </text:p>
      <text:p text:style-name="Preformatted_20_Text">PASSPORT </text:p>
      <text:p text:style-name="Preformatted_20_Text"><text:tab/>PASSPORTS </text:p>
      <text:p text:style-name="Preformatted_20_Text"><text:soft-page-break/>PAST </text:p>
      <text:p text:style-name="Preformatted_20_Text">PASTA </text:p>
      <text:p text:style-name="Preformatted_20_Text">PATH </text:p>
      <text:p text:style-name="Preformatted_20_Text"><text:tab/>PATHS </text:p>
      <text:p text:style-name="Preformatted_20_Text">PAY </text:p>
      <text:p text:style-name="Preformatted_20_Text"><text:tab/>PAYS </text:p>
      <text:p text:style-name="Preformatted_20_Text"><text:tab/>PAID </text:p>
      <text:p text:style-name="Preformatted_20_Text"><text:tab/>PAYING </text:p>
      <text:p text:style-name="Preformatted_20_Text">PEN </text:p>
      <text:p text:style-name="Preformatted_20_Text"><text:tab/>PENS </text:p>
      <text:p text:style-name="Preformatted_20_Text">PENCE </text:p>
      <text:p text:style-name="Preformatted_20_Text"><text:tab/>PENNY </text:p>
      <text:p text:style-name="Preformatted_20_Text">PENCIL </text:p>
      <text:p text:style-name="Preformatted_20_Text"><text:tab/>PENCILS </text:p>
      <text:p text:style-name="Preformatted_20_Text">PEN-FRIEND </text:p>
      <text:p text:style-name="Preformatted_20_Text">PEOPLE </text:p>
      <text:p text:style-name="Preformatted_20_Text">PEPPER </text:p>
      <text:p text:style-name="Preformatted_20_Text">PER </text:p>
      <text:p text:style-name="Preformatted_20_Text">PERHAPS </text:p>
      <text:p text:style-name="Preformatted_20_Text">PERSON </text:p>
      <text:p text:style-name="Preformatted_20_Text">PET </text:p>
      <text:p text:style-name="Preformatted_20_Text"><text:tab/>PETS </text:p>
      <text:p text:style-name="Preformatted_20_Text">PETROL </text:p>
      <text:p text:style-name="Preformatted_20_Text">PHARMACY </text:p>
      <text:p text:style-name="Preformatted_20_Text">PHONE </text:p>
      <text:p text:style-name="Preformatted_20_Text"><text:tab/>PHONES </text:p>
      <text:p text:style-name="Preformatted_20_Text"><text:tab/>PHONED </text:p>
      <text:p text:style-name="Preformatted_20_Text"><text:tab/>PHONING </text:p>
      <text:p text:style-name="Preformatted_20_Text">PHOTOGRAPH </text:p>
      <text:p text:style-name="Preformatted_20_Text"><text:tab/>PHOTO </text:p>
      <text:p text:style-name="Preformatted_20_Text">PHOTOGRAPHY </text:p>
      <text:p text:style-name="Preformatted_20_Text">PIANO </text:p>
      <text:p text:style-name="Preformatted_20_Text"><text:tab/>PIANOS </text:p>
      <text:p text:style-name="Preformatted_20_Text">PICNIC </text:p>
      <text:p text:style-name="Preformatted_20_Text"><text:tab/>PICNICS </text:p>
      <text:p text:style-name="Preformatted_20_Text">PICTURE </text:p>
      <text:p text:style-name="Preformatted_20_Text"><text:tab/>PICTURES </text:p>
      <text:p text:style-name="Preformatted_20_Text">PIECE </text:p>
      <text:p text:style-name="Preformatted_20_Text"><text:tab/>PIECES </text:p>
      <text:p text:style-name="Preformatted_20_Text">PILLOW </text:p>
      <text:p text:style-name="Preformatted_20_Text"><text:tab/>PILLOWS </text:p>
      <text:p text:style-name="Preformatted_20_Text">PILOT </text:p>
      <text:p text:style-name="Preformatted_20_Text"><text:tab/>PILOTS </text:p>
      <text:p text:style-name="Preformatted_20_Text">PINK </text:p>
      <text:p text:style-name="Preformatted_20_Text">PITY </text:p>
      <text:p text:style-name="Preformatted_20_Text">PIZZA </text:p>
      <text:p text:style-name="Preformatted_20_Text"><text:tab/>PIZZAS </text:p>
      <text:p text:style-name="Preformatted_20_Text">PLACE </text:p>
      <text:p text:style-name="Preformatted_20_Text"><text:tab/>PLACES </text:p>
      <text:p text:style-name="Preformatted_20_Text">PLAN </text:p>
      <text:p text:style-name="Preformatted_20_Text"><text:tab/>PLANS </text:p>
      <text:p text:style-name="Preformatted_20_Text"><text:tab/>PLANNED </text:p>
      <text:p text:style-name="Preformatted_20_Text"><text:tab/>PLANING </text:p>
      <text:p text:style-name="Preformatted_20_Text"><text:tab/>UNPLANNED </text:p>
      <text:p text:style-name="Preformatted_20_Text">PLANE </text:p>
      <text:p text:style-name="Preformatted_20_Text"><text:tab/>PLANES </text:p>
      <text:p text:style-name="Preformatted_20_Text">PLANT </text:p>
      <text:p text:style-name="Preformatted_20_Text"><text:tab/>PLANTS </text:p>
      <text:p text:style-name="Preformatted_20_Text">PLASTIC </text:p>
      <text:p text:style-name="Preformatted_20_Text">PLATE </text:p>
      <text:p text:style-name="Preformatted_20_Text"><text:tab/>PLATES </text:p>
      <text:p text:style-name="Preformatted_20_Text">PLATFORM </text:p>
      <text:p text:style-name="Preformatted_20_Text"><text:tab/>PLATFORMS </text:p>
      <text:p text:style-name="Preformatted_20_Text">PLAY </text:p>
      <text:p text:style-name="Preformatted_20_Text"><text:soft-page-break/><text:tab/>PLAYS </text:p>
      <text:p text:style-name="Preformatted_20_Text"><text:tab/>PLAYED </text:p>
      <text:p text:style-name="Preformatted_20_Text"><text:tab/>PLAYING </text:p>
      <text:p text:style-name="Preformatted_20_Text"><text:tab/>PLAYER </text:p>
      <text:p text:style-name="Preformatted_20_Text">PLEASANT </text:p>
      <text:p text:style-name="Preformatted_20_Text">PLEASE </text:p>
      <text:p text:style-name="Preformatted_20_Text"><text:tab/>PLEASED </text:p>
      <text:p text:style-name="Preformatted_20_Text">POCKET </text:p>
      <text:p text:style-name="Preformatted_20_Text"><text:tab/>POCKETS </text:p>
      <text:p text:style-name="Preformatted_20_Text">POINT </text:p>
      <text:p text:style-name="Preformatted_20_Text"><text:tab/>POINTS </text:p>
      <text:p text:style-name="Preformatted_20_Text"><text:tab/>POINTED </text:p>
      <text:p text:style-name="Preformatted_20_Text"><text:tab/>POINTING </text:p>
      <text:p text:style-name="Preformatted_20_Text">POLICE </text:p>
      <text:p text:style-name="Preformatted_20_Text">POOL </text:p>
      <text:p text:style-name="Preformatted_20_Text">POOR </text:p>
      <text:p text:style-name="Preformatted_20_Text">POP </text:p>
      <text:p text:style-name="Preformatted_20_Text"><text:tab/>POPULAR </text:p>
      <text:p text:style-name="Preformatted_20_Text">POSSIBLE </text:p>
      <text:p text:style-name="Preformatted_20_Text"><text:tab/>POSSIBLY </text:p>
      <text:p text:style-name="Preformatted_20_Text">POST </text:p>
      <text:p text:style-name="Preformatted_20_Text"><text:tab/>POSTS </text:p>
      <text:p text:style-name="Preformatted_20_Text"><text:tab/>POSTED </text:p>
      <text:p text:style-name="Preformatted_20_Text"><text:tab/>POSTING </text:p>
      <text:p text:style-name="Preformatted_20_Text"><text:tab/>POSTCARD </text:p>
      <text:p text:style-name="Preformatted_20_Text">POSTER </text:p>
      <text:p text:style-name="Preformatted_20_Text">POTATO </text:p>
      <text:p text:style-name="Preformatted_20_Text"><text:tab/>POTATOES </text:p>
      <text:p text:style-name="Preformatted_20_Text">POUND </text:p>
      <text:p text:style-name="Preformatted_20_Text"><text:tab/>POUNDS </text:p>
      <text:p text:style-name="Preformatted_20_Text">PRACTICE </text:p>
      <text:p text:style-name="Preformatted_20_Text">PRACTISE </text:p>
      <text:p text:style-name="Preformatted_20_Text"><text:tab/>PRACTISES </text:p>
      <text:p text:style-name="Preformatted_20_Text"><text:tab/>PRACTISED </text:p>
      <text:p text:style-name="Preformatted_20_Text"><text:tab/>PRACTISING </text:p>
      <text:p text:style-name="Preformatted_20_Text">PREFER </text:p>
      <text:p text:style-name="Preformatted_20_Text"><text:tab/>PREFERS </text:p>
      <text:p text:style-name="Preformatted_20_Text"><text:tab/>PREFERRED </text:p>
      <text:p text:style-name="Preformatted_20_Text"><text:tab/>PREFERRING </text:p>
      <text:p text:style-name="Preformatted_20_Text">PRESENT </text:p>
      <text:p text:style-name="Preformatted_20_Text"><text:tab/>PRESENTS </text:p>
      <text:p text:style-name="Preformatted_20_Text">PRETTY </text:p>
      <text:p text:style-name="Preformatted_20_Text"><text:tab/>PRETTIER </text:p>
      <text:p text:style-name="Preformatted_20_Text"><text:tab/>PRETTIEST </text:p>
      <text:p text:style-name="Preformatted_20_Text">PRICE </text:p>
      <text:p text:style-name="Preformatted_20_Text"><text:tab/>PRICES </text:p>
      <text:p text:style-name="Preformatted_20_Text">PRIZE </text:p>
      <text:p text:style-name="Preformatted_20_Text"><text:tab/>PRIZES </text:p>
      <text:p text:style-name="Preformatted_20_Text">PROBLEM </text:p>
      <text:p text:style-name="Preformatted_20_Text"><text:tab/>PROBLEMS </text:p>
      <text:p text:style-name="Preformatted_20_Text">PROGRAMME </text:p>
      <text:p text:style-name="Preformatted_20_Text"><text:tab/>PROGRAMMES </text:p>
      <text:p text:style-name="Preformatted_20_Text">PROJECT </text:p>
      <text:p text:style-name="Preformatted_20_Text"><text:tab/>PROJECTS </text:p>
      <text:p text:style-name="Preformatted_20_Text">PULL </text:p>
      <text:p text:style-name="Preformatted_20_Text"><text:tab/>PULLS </text:p>
      <text:p text:style-name="Preformatted_20_Text"><text:tab/>PULLED </text:p>
      <text:p text:style-name="Preformatted_20_Text"><text:tab/>PULLING </text:p>
      <text:p text:style-name="Preformatted_20_Text">PUPIL </text:p>
      <text:p text:style-name="Preformatted_20_Text"><text:tab/>PUPILS </text:p>
      <text:p text:style-name="Preformatted_20_Text">PURPLE </text:p>
      <text:p text:style-name="Preformatted_20_Text">PURSE </text:p>
      <text:p text:style-name="Preformatted_20_Text"><text:tab/>PURSES </text:p>
      <text:p text:style-name="Preformatted_20_Text">PUSH </text:p>
      <text:p text:style-name="Preformatted_20_Text"><text:soft-page-break/><text:tab/>PUSHES </text:p>
      <text:p text:style-name="Preformatted_20_Text"><text:tab/>PUSHED </text:p>
      <text:p text:style-name="Preformatted_20_Text"><text:tab/>PUSHING </text:p>
      <text:p text:style-name="Preformatted_20_Text">PUT </text:p>
      <text:p text:style-name="Preformatted_20_Text"><text:tab/>PUTS </text:p>
      <text:p text:style-name="Preformatted_20_Text"><text:tab/>PUTTING </text:p>
      <text:p text:style-name="Preformatted_20_Text">Q </text:p>
      <text:p text:style-name="Preformatted_20_Text">QUARTER </text:p>
      <text:p text:style-name="Preformatted_20_Text"><text:tab/>QUARTERS </text:p>
      <text:p text:style-name="Preformatted_20_Text">QUEEN </text:p>
      <text:p text:style-name="Preformatted_20_Text"><text:tab/>QUEENS </text:p>
      <text:p text:style-name="Preformatted_20_Text">QUESTION </text:p>
      <text:p text:style-name="Preformatted_20_Text"><text:tab/>QUESTIONS </text:p>
      <text:p text:style-name="Preformatted_20_Text">QUICK </text:p>
      <text:p text:style-name="Preformatted_20_Text">QUIET </text:p>
      <text:p text:style-name="Preformatted_20_Text">QUITE </text:p>
      <text:p text:style-name="Preformatted_20_Text">R </text:p>
      <text:p text:style-name="Preformatted_20_Text">RACE </text:p>
      <text:p text:style-name="Preformatted_20_Text"><text:tab/>RACES </text:p>
      <text:p text:style-name="Preformatted_20_Text"><text:tab/>RACED </text:p>
      <text:p text:style-name="Preformatted_20_Text"><text:tab/>RACING </text:p>
      <text:p text:style-name="Preformatted_20_Text">RADIO </text:p>
      <text:p text:style-name="Preformatted_20_Text"><text:tab/>RADIOS </text:p>
      <text:p text:style-name="Preformatted_20_Text">RAILWAY </text:p>
      <text:p text:style-name="Preformatted_20_Text"><text:tab/>RAILWAYS </text:p>
      <text:p text:style-name="Preformatted_20_Text">RAIN </text:p>
      <text:p text:style-name="Preformatted_20_Text"><text:tab/>RAINS </text:p>
      <text:p text:style-name="Preformatted_20_Text"><text:tab/>RAINED </text:p>
      <text:p text:style-name="Preformatted_20_Text"><text:tab/>RAINING </text:p>
      <text:p text:style-name="Preformatted_20_Text">RAINCOAT </text:p>
      <text:p text:style-name="Preformatted_20_Text"><text:tab/>RAINCOATS </text:p>
      <text:p text:style-name="Preformatted_20_Text">RATHER </text:p>
      <text:p text:style-name="Preformatted_20_Text">READ </text:p>
      <text:p text:style-name="Preformatted_20_Text"><text:tab/>READS </text:p>
      <text:p text:style-name="Preformatted_20_Text"><text:tab/>READING </text:p>
      <text:p text:style-name="Preformatted_20_Text">READY </text:p>
      <text:p text:style-name="Preformatted_20_Text"><text:tab/>UNREADY </text:p>
      <text:p text:style-name="Preformatted_20_Text">REAL </text:p>
      <text:p text:style-name="Preformatted_20_Text"><text:tab/>REALLY </text:p>
      <text:p text:style-name="Preformatted_20_Text">RECEPTIONIST </text:p>
      <text:p text:style-name="Preformatted_20_Text"><text:tab/>RECEPTIONISTS </text:p>
      <text:p text:style-name="Preformatted_20_Text">RECORDER </text:p>
      <text:p text:style-name="Preformatted_20_Text">RED </text:p>
      <text:p text:style-name="Preformatted_20_Text">REMEMBER </text:p>
      <text:p text:style-name="Preformatted_20_Text"><text:tab/>REMEMBERS </text:p>
      <text:p text:style-name="Preformatted_20_Text"><text:tab/>REMEMBERED </text:p>
      <text:p text:style-name="Preformatted_20_Text"><text:tab/>REMEMBERING </text:p>
      <text:p text:style-name="Preformatted_20_Text">RENT </text:p>
      <text:p text:style-name="Preformatted_20_Text"><text:tab/>RENTS </text:p>
      <text:p text:style-name="Preformatted_20_Text"><text:tab/>RENTED </text:p>
      <text:p text:style-name="Preformatted_20_Text"><text:tab/>RENTING </text:p>
      <text:p text:style-name="Preformatted_20_Text">REPAIR </text:p>
      <text:p text:style-name="Preformatted_20_Text"><text:tab/>REPAIRED </text:p>
      <text:p text:style-name="Preformatted_20_Text"><text:tab/>REPAIRS </text:p>
      <text:p text:style-name="Preformatted_20_Text"><text:tab/>REPAIRING </text:p>
      <text:p text:style-name="Preformatted_20_Text">REST </text:p>
      <text:p text:style-name="Preformatted_20_Text"><text:tab/>RESTED </text:p>
      <text:p text:style-name="Preformatted_20_Text"><text:tab/>RESTS </text:p>
      <text:p text:style-name="Preformatted_20_Text"><text:tab/>RESTING </text:p>
      <text:p text:style-name="Preformatted_20_Text">RESTAURANT </text:p>
      <text:p text:style-name="Preformatted_20_Text"><text:tab/>RESTAURANTS </text:p>
      <text:p text:style-name="Preformatted_20_Text">RETURN </text:p>
      <text:p text:style-name="Preformatted_20_Text"><text:tab/>RETURNS </text:p>
      <text:p text:style-name="Preformatted_20_Text"><text:tab/>RETURNED </text:p>
      <text:p text:style-name="Preformatted_20_Text"><text:soft-page-break/><text:tab/>RETURNING </text:p>
      <text:p text:style-name="Preformatted_20_Text">RICE </text:p>
      <text:p text:style-name="Preformatted_20_Text">RICH </text:p>
      <text:p text:style-name="Preformatted_20_Text"><text:tab/>RICHLY </text:p>
      <text:p text:style-name="Preformatted_20_Text">RIDE </text:p>
      <text:p text:style-name="Preformatted_20_Text"><text:tab/>RIDES </text:p>
      <text:p text:style-name="Preformatted_20_Text"><text:tab/>RODE </text:p>
      <text:p text:style-name="Preformatted_20_Text"><text:tab/>RIDDEN </text:p>
      <text:p text:style-name="Preformatted_20_Text"><text:tab/>RIDING </text:p>
      <text:p text:style-name="Preformatted_20_Text">RIGHT </text:p>
      <text:p text:style-name="Preformatted_20_Text">RIVER </text:p>
      <text:p text:style-name="Preformatted_20_Text"><text:tab/>RIVERS </text:p>
      <text:p text:style-name="Preformatted_20_Text">ROAD </text:p>
      <text:p text:style-name="Preformatted_20_Text"><text:tab/>ROADS </text:p>
      <text:p text:style-name="Preformatted_20_Text">ROAST </text:p>
      <text:p text:style-name="Preformatted_20_Text"><text:tab/>ROASTS </text:p>
      <text:p text:style-name="Preformatted_20_Text"><text:tab/>ROASTED </text:p>
      <text:p text:style-name="Preformatted_20_Text"><text:tab/>ROASTING </text:p>
      <text:p text:style-name="Preformatted_20_Text">ROCK </text:p>
      <text:p text:style-name="Preformatted_20_Text">ROOF </text:p>
      <text:p text:style-name="Preformatted_20_Text"><text:tab/>ROOVES </text:p>
      <text:p text:style-name="Preformatted_20_Text">ROOM </text:p>
      <text:p text:style-name="Preformatted_20_Text"><text:tab/>ROOMS </text:p>
      <text:p text:style-name="Preformatted_20_Text">ROUND </text:p>
      <text:p text:style-name="Preformatted_20_Text">ROUNDABOUT </text:p>
      <text:p text:style-name="Preformatted_20_Text">RUIN </text:p>
      <text:p text:style-name="Preformatted_20_Text"><text:tab/>RUINS </text:p>
      <text:p text:style-name="Preformatted_20_Text">RUN </text:p>
      <text:p text:style-name="Preformatted_20_Text"><text:tab/>RUNS </text:p>
      <text:p text:style-name="Preformatted_20_Text"><text:tab/>RAN </text:p>
      <text:p text:style-name="Preformatted_20_Text"><text:tab/>RUNNING </text:p>
      <text:p text:style-name="Preformatted_20_Text">RUSSIA </text:p>
      <text:p text:style-name="Preformatted_20_Text"><text:tab/>RUSSIAN </text:p>
      <text:p text:style-name="Preformatted_20_Text">SAD </text:p>
      <text:p text:style-name="Preformatted_20_Text">SAFE </text:p>
      <text:p text:style-name="Preformatted_20_Text"><text:tab/>SAFER </text:p>
      <text:p text:style-name="Preformatted_20_Text"><text:tab/>SAFEST </text:p>
      <text:p text:style-name="Preformatted_20_Text">SALAD </text:p>
      <text:p text:style-name="Preformatted_20_Text"><text:tab/>SALADS </text:p>
      <text:p text:style-name="Preformatted_20_Text">SALE </text:p>
      <text:p text:style-name="Preformatted_20_Text"><text:tab/>SALES </text:p>
      <text:p text:style-name="Preformatted_20_Text">SALT </text:p>
      <text:p text:style-name="Preformatted_20_Text">SAME </text:p>
      <text:p text:style-name="Preformatted_20_Text">SANDWICH </text:p>
      <text:p text:style-name="Preformatted_20_Text"><text:tab/>SANDWICHES </text:p>
      <text:p text:style-name="Preformatted_20_Text">SATURDAY </text:p>
      <text:p text:style-name="Preformatted_20_Text">SAVE </text:p>
      <text:p text:style-name="Preformatted_20_Text"><text:tab/>SAVED </text:p>
      <text:p text:style-name="Preformatted_20_Text"><text:tab/>SAVES </text:p>
      <text:p text:style-name="Preformatted_20_Text"><text:tab/>SAVING </text:p>
      <text:p text:style-name="Preformatted_20_Text">SAY </text:p>
      <text:p text:style-name="Preformatted_20_Text"><text:tab/>SAYS </text:p>
      <text:p text:style-name="Preformatted_20_Text"><text:tab/>SAID </text:p>
      <text:p text:style-name="Preformatted_20_Text"><text:tab/>SAYING </text:p>
      <text:p text:style-name="Preformatted_20_Text">SCHOOL </text:p>
      <text:p text:style-name="Preformatted_20_Text"><text:tab/>SCHOOLS </text:p>
      <text:p text:style-name="Preformatted_20_Text">SCIENCE </text:p>
      <text:p text:style-name="Preformatted_20_Text">SCOTALND </text:p>
      <text:p text:style-name="Preformatted_20_Text"><text:tab/>SCOTTISH </text:p>
      <text:p text:style-name="Preformatted_20_Text">SEA </text:p>
      <text:p text:style-name="Preformatted_20_Text"><text:tab/>SEAS </text:p>
      <text:p text:style-name="Preformatted_20_Text">SEAT </text:p>
      <text:p text:style-name="Preformatted_20_Text"><text:tab/>SEATS </text:p>
      <text:p text:style-name="Preformatted_20_Text">SECOND </text:p>
      <text:p text:style-name="Preformatted_20_Text"><text:soft-page-break/><text:tab/>SECONDS </text:p>
      <text:p text:style-name="Preformatted_20_Text">SECRETARY </text:p>
      <text:p text:style-name="Preformatted_20_Text"><text:tab/>SECRETARIES </text:p>
      <text:p text:style-name="Preformatted_20_Text">SEE </text:p>
      <text:p text:style-name="Preformatted_20_Text"><text:tab/>SEES </text:p>
      <text:p text:style-name="Preformatted_20_Text"><text:tab/>SAW </text:p>
      <text:p text:style-name="Preformatted_20_Text"><text:tab/>SEEN </text:p>
      <text:p text:style-name="Preformatted_20_Text"><text:tab/>SEEING </text:p>
      <text:p text:style-name="Preformatted_20_Text">SELL </text:p>
      <text:p text:style-name="Preformatted_20_Text"><text:tab/>SELLS </text:p>
      <text:p text:style-name="Preformatted_20_Text"><text:tab/>SELLING </text:p>
      <text:p text:style-name="Preformatted_20_Text"><text:tab/>SOLD </text:p>
      <text:p text:style-name="Preformatted_20_Text">SEND </text:p>
      <text:p text:style-name="Preformatted_20_Text"><text:tab/>SENDS </text:p>
      <text:p text:style-name="Preformatted_20_Text"><text:tab/>SENDING </text:p>
      <text:p text:style-name="Preformatted_20_Text"><text:tab/>SENT </text:p>
      <text:p text:style-name="Preformatted_20_Text">SENTENCE </text:p>
      <text:p text:style-name="Preformatted_20_Text"><text:tab/>SENTENCES </text:p>
      <text:p text:style-name="Preformatted_20_Text">SEPTEMBER </text:p>
      <text:p text:style-name="Preformatted_20_Text">SEVEN </text:p>
      <text:p text:style-name="Preformatted_20_Text"><text:tab/>SEVENTY </text:p>
      <text:p text:style-name="Preformatted_20_Text"><text:tab/>SEVENTH </text:p>
      <text:p text:style-name="Preformatted_20_Text">SEVERAL </text:p>
      <text:p text:style-name="Preformatted_20_Text">SHALL </text:p>
      <text:p text:style-name="Preformatted_20_Text">SHAMPOO </text:p>
      <text:p text:style-name="Preformatted_20_Text">SHE </text:p>
      <text:p text:style-name="Preformatted_20_Text">SHEET </text:p>
      <text:p text:style-name="Preformatted_20_Text"><text:tab/>SHEETS </text:p>
      <text:p text:style-name="Preformatted_20_Text">SHELF </text:p>
      <text:p text:style-name="Preformatted_20_Text"><text:tab/>SHELVES </text:p>
      <text:p text:style-name="Preformatted_20_Text">SHIP </text:p>
      <text:p text:style-name="Preformatted_20_Text"><text:tab/>SHIPS </text:p>
      <text:p text:style-name="Preformatted_20_Text">SHIRT </text:p>
      <text:p text:style-name="Preformatted_20_Text"><text:tab/>SHIRTS </text:p>
      <text:p text:style-name="Preformatted_20_Text">SHOE </text:p>
      <text:p text:style-name="Preformatted_20_Text"><text:tab/>SHOES </text:p>
      <text:p text:style-name="Preformatted_20_Text">SHOP </text:p>
      <text:p text:style-name="Preformatted_20_Text"><text:tab/>SHOPPER </text:p>
      <text:p text:style-name="Preformatted_20_Text"><text:tab/>SHOPS </text:p>
      <text:p text:style-name="Preformatted_20_Text"><text:tab/>SHOPPING </text:p>
      <text:p text:style-name="Preformatted_20_Text">SHORT </text:p>
      <text:p text:style-name="Preformatted_20_Text">SHORTS </text:p>
      <text:p text:style-name="Preformatted_20_Text">SHOULD </text:p>
      <text:p text:style-name="Preformatted_20_Text">SHOUT </text:p>
      <text:p text:style-name="Preformatted_20_Text"><text:tab/>SHOUTS </text:p>
      <text:p text:style-name="Preformatted_20_Text"><text:tab/>SHOUTED </text:p>
      <text:p text:style-name="Preformatted_20_Text"><text:tab/>SHOUTING </text:p>
      <text:p text:style-name="Preformatted_20_Text">SHOW </text:p>
      <text:p text:style-name="Preformatted_20_Text"><text:tab/>SHOWS </text:p>
      <text:p text:style-name="Preformatted_20_Text"><text:tab/>SHOWED </text:p>
      <text:p text:style-name="Preformatted_20_Text"><text:tab/>SHOWN </text:p>
      <text:p text:style-name="Preformatted_20_Text"><text:tab/>SHOWING </text:p>
      <text:p text:style-name="Preformatted_20_Text">SHOWER </text:p>
      <text:p text:style-name="Preformatted_20_Text"><text:tab/>SHOWERS </text:p>
      <text:p text:style-name="Preformatted_20_Text">SHUT </text:p>
      <text:p text:style-name="Preformatted_20_Text"><text:tab/>SHUTS </text:p>
      <text:p text:style-name="Preformatted_20_Text"><text:tab/>SHUTTING </text:p>
      <text:p text:style-name="Preformatted_20_Text">SICK </text:p>
      <text:p text:style-name="Preformatted_20_Text">SIDE </text:p>
      <text:p text:style-name="Preformatted_20_Text"><text:tab/>SIDES </text:p>
      <text:p text:style-name="Preformatted_20_Text">SILVER </text:p>
      <text:p text:style-name="Preformatted_20_Text">SINCE </text:p>
      <text:p text:style-name="Preformatted_20_Text">SINCERELY </text:p>
      <text:p text:style-name="Preformatted_20_Text">SING </text:p>
      <text:p text:style-name="Preformatted_20_Text"><text:soft-page-break/><text:tab/>SINGER </text:p>
      <text:p text:style-name="Preformatted_20_Text"><text:tab/>SINGS </text:p>
      <text:p text:style-name="Preformatted_20_Text"><text:tab/>SINGING </text:p>
      <text:p text:style-name="Preformatted_20_Text"><text:tab/>SANG </text:p>
      <text:p text:style-name="Preformatted_20_Text"><text:tab/>SUNG </text:p>
      <text:p text:style-name="Preformatted_20_Text">SINGLE </text:p>
      <text:p text:style-name="Preformatted_20_Text">SISTER </text:p>
      <text:p text:style-name="Preformatted_20_Text"><text:tab/>SISTERS </text:p>
      <text:p text:style-name="Preformatted_20_Text">SIT </text:p>
      <text:p text:style-name="Preformatted_20_Text"><text:tab/>SITS </text:p>
      <text:p text:style-name="Preformatted_20_Text"><text:tab/>SAT </text:p>
      <text:p text:style-name="Preformatted_20_Text"><text:tab/>SITTING </text:p>
      <text:p text:style-name="Preformatted_20_Text">SIX </text:p>
      <text:p text:style-name="Preformatted_20_Text"><text:tab/>SIXTY </text:p>
      <text:p text:style-name="Preformatted_20_Text"><text:tab/>SIXTH </text:p>
      <text:p text:style-name="Preformatted_20_Text">SIZE </text:p>
      <text:p text:style-name="Preformatted_20_Text"><text:tab/>SIZES </text:p>
      <text:p text:style-name="Preformatted_20_Text">SKI </text:p>
      <text:p text:style-name="Preformatted_20_Text"><text:tab/>SKIED </text:p>
      <text:p text:style-name="Preformatted_20_Text"><text:tab/>SKIS </text:p>
      <text:p text:style-name="Preformatted_20_Text"><text:tab/>SKIING </text:p>
      <text:p text:style-name="Preformatted_20_Text">SKIRT </text:p>
      <text:p text:style-name="Preformatted_20_Text"><text:tab/>SKIRTS </text:p>
      <text:p text:style-name="Preformatted_20_Text">SKY </text:p>
      <text:p text:style-name="Preformatted_20_Text"><text:tab/>SKIES </text:p>
      <text:p text:style-name="Preformatted_20_Text">SLEEP </text:p>
      <text:p text:style-name="Preformatted_20_Text"><text:tab/>SLEEPING </text:p>
      <text:p text:style-name="Preformatted_20_Text"><text:tab/>SLEEPS </text:p>
      <text:p text:style-name="Preformatted_20_Text"><text:tab/>SLEPT </text:p>
      <text:p text:style-name="Preformatted_20_Text">SLICE </text:p>
      <text:p text:style-name="Preformatted_20_Text"><text:tab/>SLICES </text:p>
      <text:p text:style-name="Preformatted_20_Text">SLOW </text:p>
      <text:p text:style-name="Preformatted_20_Text">SMALL </text:p>
      <text:p text:style-name="Preformatted_20_Text">SMOKE </text:p>
      <text:p text:style-name="Preformatted_20_Text"><text:tab/>SMOKES </text:p>
      <text:p text:style-name="Preformatted_20_Text"><text:tab/>SMOKING </text:p>
      <text:p text:style-name="Preformatted_20_Text"><text:tab/>SMOKED </text:p>
      <text:p text:style-name="Preformatted_20_Text">SNACK </text:p>
      <text:p text:style-name="Preformatted_20_Text"><text:tab/>SNACKS </text:p>
      <text:p text:style-name="Preformatted_20_Text">SNOW </text:p>
      <text:p text:style-name="Preformatted_20_Text"><text:tab/>SNOWS </text:p>
      <text:p text:style-name="Preformatted_20_Text"><text:tab/>SNOWING </text:p>
      <text:p text:style-name="Preformatted_20_Text"><text:tab/>SNOWED </text:p>
      <text:p text:style-name="Preformatted_20_Text">SO </text:p>
      <text:p text:style-name="Preformatted_20_Text">SOAP </text:p>
      <text:p text:style-name="Preformatted_20_Text">SOCK </text:p>
      <text:p text:style-name="Preformatted_20_Text"><text:tab/>SOCKS </text:p>
      <text:p text:style-name="Preformatted_20_Text">SOFA </text:p>
      <text:p text:style-name="Preformatted_20_Text"><text:tab/>SOFAS </text:p>
      <text:p text:style-name="Preformatted_20_Text">SOFT </text:p>
      <text:p text:style-name="Preformatted_20_Text"><text:tab/>SOFTLY </text:p>
      <text:p text:style-name="Preformatted_20_Text">SOME </text:p>
      <text:p text:style-name="Preformatted_20_Text">SOMEBODY </text:p>
      <text:p text:style-name="Preformatted_20_Text">SOMEONE </text:p>
      <text:p text:style-name="Preformatted_20_Text">SOMETHING </text:p>
      <text:p text:style-name="Preformatted_20_Text">SOMETIMES </text:p>
      <text:p text:style-name="Preformatted_20_Text">SOMEWHERE </text:p>
      <text:p text:style-name="Preformatted_20_Text">SON </text:p>
      <text:p text:style-name="Preformatted_20_Text"><text:tab/>SONS </text:p>
      <text:p text:style-name="Preformatted_20_Text">SONG </text:p>
      <text:p text:style-name="Preformatted_20_Text"><text:tab/>SONGS </text:p>
      <text:p text:style-name="Preformatted_20_Text">SOON </text:p>
      <text:p text:style-name="Preformatted_20_Text">SORRY </text:p>
      <text:p text:style-name="Preformatted_20_Text">SOUND </text:p>
      <text:p text:style-name="Preformatted_20_Text"><text:soft-page-break/><text:tab/>SOUNDS </text:p>
      <text:p text:style-name="Preformatted_20_Text"><text:tab/>SOUNDED </text:p>
      <text:p text:style-name="Preformatted_20_Text">SOUP </text:p>
      <text:p text:style-name="Preformatted_20_Text"><text:tab/>SOUPS </text:p>
      <text:p text:style-name="Preformatted_20_Text">SOUTH </text:p>
      <text:p text:style-name="Preformatted_20_Text">SPACE </text:p>
      <text:p text:style-name="Preformatted_20_Text"><text:tab/>SPACES </text:p>
      <text:p text:style-name="Preformatted_20_Text">SPAIN </text:p>
      <text:p text:style-name="Preformatted_20_Text"><text:tab/>SPANISH </text:p>
      <text:p text:style-name="Preformatted_20_Text">SPEAK </text:p>
      <text:p text:style-name="Preformatted_20_Text"><text:tab/>SPEAKS </text:p>
      <text:p text:style-name="Preformatted_20_Text"><text:tab/>SPOKE </text:p>
      <text:p text:style-name="Preformatted_20_Text"><text:tab/>SPEAKING </text:p>
      <text:p text:style-name="Preformatted_20_Text"><text:tab/>SPOKEN </text:p>
      <text:p text:style-name="Preformatted_20_Text">SPECIAL </text:p>
      <text:p text:style-name="Preformatted_20_Text"><text:tab/>SPECIALLY </text:p>
      <text:p text:style-name="Preformatted_20_Text">SPELL </text:p>
      <text:p text:style-name="Preformatted_20_Text"><text:tab/>SPELLS </text:p>
      <text:p text:style-name="Preformatted_20_Text"><text:tab/>SPELLING </text:p>
      <text:p text:style-name="Preformatted_20_Text"><text:tab/>SPELT </text:p>
      <text:p text:style-name="Preformatted_20_Text">SPEND </text:p>
      <text:p text:style-name="Preformatted_20_Text"><text:tab/>SPENDS </text:p>
      <text:p text:style-name="Preformatted_20_Text"><text:tab/>SPENDING </text:p>
      <text:p text:style-name="Preformatted_20_Text"><text:tab/>SPENT </text:p>
      <text:p text:style-name="Preformatted_20_Text">SPOON </text:p>
      <text:p text:style-name="Preformatted_20_Text"><text:tab/>SPOONS </text:p>
      <text:p text:style-name="Preformatted_20_Text">SPORT </text:p>
      <text:p text:style-name="Preformatted_20_Text"><text:tab/>SPORTS </text:p>
      <text:p text:style-name="Preformatted_20_Text">SPRING </text:p>
      <text:p text:style-name="Preformatted_20_Text">SQUARE </text:p>
      <text:p text:style-name="Preformatted_20_Text"><text:tab/>SQUARES </text:p>
      <text:p text:style-name="Preformatted_20_Text">STADIUM </text:p>
      <text:p text:style-name="Preformatted_20_Text">STAFF </text:p>
      <text:p text:style-name="Preformatted_20_Text">STAIRS </text:p>
      <text:p text:style-name="Preformatted_20_Text">STAMP </text:p>
      <text:p text:style-name="Preformatted_20_Text"><text:tab/>STAMPS </text:p>
      <text:p text:style-name="Preformatted_20_Text">STAND </text:p>
      <text:p text:style-name="Preformatted_20_Text"><text:tab/>STANDS </text:p>
      <text:p text:style-name="Preformatted_20_Text"><text:tab/>STANDING </text:p>
      <text:p text:style-name="Preformatted_20_Text"><text:tab/>STOOD </text:p>
      <text:p text:style-name="Preformatted_20_Text">STAR </text:p>
      <text:p text:style-name="Preformatted_20_Text"><text:tab/>STARS </text:p>
      <text:p text:style-name="Preformatted_20_Text">START </text:p>
      <text:p text:style-name="Preformatted_20_Text"><text:tab/>STARTS </text:p>
      <text:p text:style-name="Preformatted_20_Text"><text:tab/>STARTED </text:p>
      <text:p text:style-name="Preformatted_20_Text"><text:tab/>STARTING </text:p>
      <text:p text:style-name="Preformatted_20_Text">STATION </text:p>
      <text:p text:style-name="Preformatted_20_Text"><text:tab/>STATIONS </text:p>
      <text:p text:style-name="Preformatted_20_Text">STAY </text:p>
      <text:p text:style-name="Preformatted_20_Text"><text:tab/>STAYS </text:p>
      <text:p text:style-name="Preformatted_20_Text"><text:tab/>STAYED </text:p>
      <text:p text:style-name="Preformatted_20_Text"><text:tab/>STAYING </text:p>
      <text:p text:style-name="Preformatted_20_Text">STEAK </text:p>
      <text:p text:style-name="Preformatted_20_Text"><text:tab/>STEAKS </text:p>
      <text:p text:style-name="Preformatted_20_Text">STEAL </text:p>
      <text:p text:style-name="Preformatted_20_Text"><text:tab/>STOLE </text:p>
      <text:p text:style-name="Preformatted_20_Text"><text:tab/>STOLEN </text:p>
      <text:p text:style-name="Preformatted_20_Text"><text:tab/>STEALS </text:p>
      <text:p text:style-name="Preformatted_20_Text">STILL </text:p>
      <text:p text:style-name="Preformatted_20_Text">STOMACH </text:p>
      <text:p text:style-name="Preformatted_20_Text"><text:tab/>STOMACHS </text:p>
      <text:p text:style-name="Preformatted_20_Text">STOP </text:p>
      <text:p text:style-name="Preformatted_20_Text"><text:tab/>STOPS </text:p>
      <text:p text:style-name="Preformatted_20_Text"><text:tab/>STOPPING </text:p>
      <text:p text:style-name="Preformatted_20_Text"><text:soft-page-break/><text:tab/>STOPPED </text:p>
      <text:p text:style-name="Preformatted_20_Text">STORE </text:p>
      <text:p text:style-name="Preformatted_20_Text"><text:tab/>STORES </text:p>
      <text:p text:style-name="Preformatted_20_Text">STORM </text:p>
      <text:p text:style-name="Preformatted_20_Text"><text:tab/>STORMS </text:p>
      <text:p text:style-name="Preformatted_20_Text">STORY </text:p>
      <text:p text:style-name="Preformatted_20_Text"><text:tab/>STORIES </text:p>
      <text:p text:style-name="Preformatted_20_Text">STRAIGHT </text:p>
      <text:p text:style-name="Preformatted_20_Text">STRANGE </text:p>
      <text:p text:style-name="Preformatted_20_Text"><text:tab/>STRANGELY </text:p>
      <text:p text:style-name="Preformatted_20_Text">STREET </text:p>
      <text:p text:style-name="Preformatted_20_Text"><text:tab/>STREETS </text:p>
      <text:p text:style-name="Preformatted_20_Text">STRONG </text:p>
      <text:p text:style-name="Preformatted_20_Text"><text:tab/>STRONGER </text:p>
      <text:p text:style-name="Preformatted_20_Text"><text:tab/>STRONGEST </text:p>
      <text:p text:style-name="Preformatted_20_Text">STUDENT </text:p>
      <text:p text:style-name="Preformatted_20_Text"><text:tab/>STUDENTS </text:p>
      <text:p text:style-name="Preformatted_20_Text">STUDY </text:p>
      <text:p text:style-name="Preformatted_20_Text"><text:tab/>STUDIES </text:p>
      <text:p text:style-name="Preformatted_20_Text"><text:tab/>STUDIED </text:p>
      <text:p text:style-name="Preformatted_20_Text"><text:tab/>STUDYING </text:p>
      <text:p text:style-name="Preformatted_20_Text">SUBJECT </text:p>
      <text:p text:style-name="Preformatted_20_Text"><text:tab/>SUBJECTS </text:p>
      <text:p text:style-name="Preformatted_20_Text">SUCH </text:p>
      <text:p text:style-name="Preformatted_20_Text">SUDDENLY </text:p>
      <text:p text:style-name="Preformatted_20_Text">SUGAR </text:p>
      <text:p text:style-name="Preformatted_20_Text">SUIT </text:p>
      <text:p text:style-name="Preformatted_20_Text"><text:tab/>SUITS </text:p>
      <text:p text:style-name="Preformatted_20_Text">SUITCASE </text:p>
      <text:p text:style-name="Preformatted_20_Text"><text:tab/>SUITCASES </text:p>
      <text:p text:style-name="Preformatted_20_Text">SUMMER </text:p>
      <text:p text:style-name="Preformatted_20_Text">SUMMERS </text:p>
      <text:p text:style-name="Preformatted_20_Text">SUN </text:p>
      <text:p text:style-name="Preformatted_20_Text"><text:tab/>SUNS </text:p>
      <text:p text:style-name="Preformatted_20_Text"><text:tab/>SUNNY </text:p>
      <text:p text:style-name="Preformatted_20_Text">SUNDAY </text:p>
      <text:p text:style-name="Preformatted_20_Text">SUPERMARKET </text:p>
      <text:p text:style-name="Preformatted_20_Text">SUPPER </text:p>
      <text:p text:style-name="Preformatted_20_Text">SUPPOSE </text:p>
      <text:p text:style-name="Preformatted_20_Text"><text:tab/>SUPPOSES </text:p>
      <text:p text:style-name="Preformatted_20_Text"><text:tab/>SUPPOSING </text:p>
      <text:p text:style-name="Preformatted_20_Text"><text:tab/>SUPPOSED </text:p>
      <text:p text:style-name="Preformatted_20_Text">SURE </text:p>
      <text:p text:style-name="Preformatted_20_Text"><text:tab/>UNSURE </text:p>
      <text:p text:style-name="Preformatted_20_Text">SURNAME </text:p>
      <text:p text:style-name="Preformatted_20_Text"><text:tab/>SURNAMES </text:p>
      <text:p text:style-name="Preformatted_20_Text">SURPRISE </text:p>
      <text:p text:style-name="Preformatted_20_Text">SURPRISED </text:p>
      <text:p text:style-name="Preformatted_20_Text">SWEATER </text:p>
      <text:p text:style-name="Preformatted_20_Text"><text:tab/>SWEATERS </text:p>
      <text:p text:style-name="Preformatted_20_Text">SWEET </text:p>
      <text:p text:style-name="Preformatted_20_Text">SWIM </text:p>
      <text:p text:style-name="Preformatted_20_Text"><text:tab/>SWIMS </text:p>
      <text:p text:style-name="Preformatted_20_Text"><text:tab/>SWAM </text:p>
      <text:p text:style-name="Preformatted_20_Text"><text:tab/>SWIMMING </text:p>
      <text:p text:style-name="Preformatted_20_Text"><text:tab/>SWUM </text:p>
      <text:p text:style-name="Preformatted_20_Text">T </text:p>
      <text:p text:style-name="Preformatted_20_Text">TABLE </text:p>
      <text:p text:style-name="Preformatted_20_Text"><text:tab/>TABLES </text:p>
      <text:p text:style-name="Preformatted_20_Text">TABLE-TENNIS </text:p>
      <text:p text:style-name="Preformatted_20_Text">TAKE </text:p>
      <text:p text:style-name="Preformatted_20_Text"><text:tab/>TAKES </text:p>
      <text:p text:style-name="Preformatted_20_Text"><text:tab/>TAKING </text:p>
      <text:p text:style-name="Preformatted_20_Text"><text:tab/>TOOK </text:p>
      <text:p text:style-name="Preformatted_20_Text"><text:soft-page-break/><text:tab/>TAKEN </text:p>
      <text:p text:style-name="Preformatted_20_Text">TALK </text:p>
      <text:p text:style-name="Preformatted_20_Text"><text:tab/>TALKS </text:p>
      <text:p text:style-name="Preformatted_20_Text"><text:tab/>TALKED </text:p>
      <text:p text:style-name="Preformatted_20_Text"><text:tab/>TALKING </text:p>
      <text:p text:style-name="Preformatted_20_Text">TALL </text:p>
      <text:p text:style-name="Preformatted_20_Text">TAXI </text:p>
      <text:p text:style-name="Preformatted_20_Text"><text:tab/>TAXIS </text:p>
      <text:p text:style-name="Preformatted_20_Text">TEA </text:p>
      <text:p text:style-name="Preformatted_20_Text">TEACH </text:p>
      <text:p text:style-name="Preformatted_20_Text"><text:tab/>TEACHER </text:p>
      <text:p text:style-name="Preformatted_20_Text"><text:tab/>TEACHES </text:p>
      <text:p text:style-name="Preformatted_20_Text"><text:tab/>TAUGHT </text:p>
      <text:p text:style-name="Preformatted_20_Text"><text:tab/>TEACHING </text:p>
      <text:p text:style-name="Preformatted_20_Text"><text:tab/>TEACHERS </text:p>
      <text:p text:style-name="Preformatted_20_Text">TEAM </text:p>
      <text:p text:style-name="Preformatted_20_Text"><text:tab/>TEAMS </text:p>
      <text:p text:style-name="Preformatted_20_Text">TEENAGER </text:p>
      <text:p text:style-name="Preformatted_20_Text"><text:tab/>TEENAGERS </text:p>
      <text:p text:style-name="Preformatted_20_Text">TELEPHONE </text:p>
      <text:p text:style-name="Preformatted_20_Text"><text:tab/>TELEPHONES </text:p>
      <text:p text:style-name="Preformatted_20_Text"><text:tab/>TELEPHONING </text:p>
      <text:p text:style-name="Preformatted_20_Text"><text:tab/>TELEPHONED </text:p>
      <text:p text:style-name="Preformatted_20_Text">TELEVISION </text:p>
      <text:p text:style-name="Preformatted_20_Text"><text:tab/>TELEVISIONS </text:p>
      <text:p text:style-name="Preformatted_20_Text">TELL </text:p>
      <text:p text:style-name="Preformatted_20_Text"><text:tab/>TELLS </text:p>
      <text:p text:style-name="Preformatted_20_Text"><text:tab/>TELLING </text:p>
      <text:p text:style-name="Preformatted_20_Text"><text:tab/>TOLD </text:p>
      <text:p text:style-name="Preformatted_20_Text">TEMPERATURE </text:p>
      <text:p text:style-name="Preformatted_20_Text"><text:tab/>TEMPERATURES </text:p>
      <text:p text:style-name="Preformatted_20_Text">TEN </text:p>
      <text:p text:style-name="Preformatted_20_Text"><text:tab/>TENTH </text:p>
      <text:p text:style-name="Preformatted_20_Text">TENNIS </text:p>
      <text:p text:style-name="Preformatted_20_Text">TENT </text:p>
      <text:p text:style-name="Preformatted_20_Text"><text:tab/>TENTS </text:p>
      <text:p text:style-name="Preformatted_20_Text">TERRIBLE </text:p>
      <text:p text:style-name="Preformatted_20_Text">TEST </text:p>
      <text:p text:style-name="Preformatted_20_Text"><text:tab/>TESTS </text:p>
      <text:p text:style-name="Preformatted_20_Text">THAT </text:p>
      <text:p text:style-name="Preformatted_20_Text">THAN </text:p>
      <text:p text:style-name="Preformatted_20_Text">THANK </text:p>
      <text:p text:style-name="Preformatted_20_Text"><text:tab/>THANKS </text:p>
      <text:p text:style-name="Preformatted_20_Text"><text:tab/>THANKED </text:p>
      <text:p text:style-name="Preformatted_20_Text"><text:tab/>THANKING </text:p>
      <text:p text:style-name="Preformatted_20_Text">THE </text:p>
      <text:p text:style-name="Preformatted_20_Text">THEATRE </text:p>
      <text:p text:style-name="Preformatted_20_Text"><text:tab/>THEATRES </text:p>
      <text:p text:style-name="Preformatted_20_Text">THEIR </text:p>
      <text:p text:style-name="Preformatted_20_Text"><text:tab/>THEY </text:p>
      <text:p text:style-name="Preformatted_20_Text"><text:tab/>THEIRS </text:p>
      <text:p text:style-name="Preformatted_20_Text"><text:tab/>THEM </text:p>
      <text:p text:style-name="Preformatted_20_Text"><text:tab/>THEMSELVES </text:p>
      <text:p text:style-name="Preformatted_20_Text">THEN </text:p>
      <text:p text:style-name="Preformatted_20_Text">THERE </text:p>
      <text:p text:style-name="Preformatted_20_Text">THESE </text:p>
      <text:p text:style-name="Preformatted_20_Text">THIN </text:p>
      <text:p text:style-name="Preformatted_20_Text">THING </text:p>
      <text:p text:style-name="Preformatted_20_Text"><text:tab/>THINGS </text:p>
      <text:p text:style-name="Preformatted_20_Text">THINK </text:p>
      <text:p text:style-name="Preformatted_20_Text"><text:tab/>THINKS </text:p>
      <text:p text:style-name="Preformatted_20_Text"><text:tab/>THINKING </text:p>
      <text:p text:style-name="Preformatted_20_Text"><text:tab/>THOUGHT </text:p>
      <text:p text:style-name="Preformatted_20_Text">THIRSTY </text:p>
      <text:p text:style-name="Preformatted_20_Text"><text:soft-page-break/>THIS </text:p>
      <text:p text:style-name="Preformatted_20_Text">THOSE </text:p>
      <text:p text:style-name="Preformatted_20_Text">THOUSAND </text:p>
      <text:p text:style-name="Preformatted_20_Text">THREE </text:p>
      <text:p text:style-name="Preformatted_20_Text"><text:tab/>THIRTY </text:p>
      <text:p text:style-name="Preformatted_20_Text"><text:tab/>THIRD </text:p>
      <text:p text:style-name="Preformatted_20_Text">THROUGH </text:p>
      <text:p text:style-name="Preformatted_20_Text">THROW </text:p>
      <text:p text:style-name="Preformatted_20_Text"><text:tab/>THROWS </text:p>
      <text:p text:style-name="Preformatted_20_Text"><text:tab/>THROWING </text:p>
      <text:p text:style-name="Preformatted_20_Text"><text:tab/>THREW </text:p>
      <text:p text:style-name="Preformatted_20_Text"><text:tab/>THROWN </text:p>
      <text:p text:style-name="Preformatted_20_Text">THUNDERSTORM </text:p>
      <text:p text:style-name="Preformatted_20_Text"><text:tab/>THUNDERSTORMS </text:p>
      <text:p text:style-name="Preformatted_20_Text">THURSDAY </text:p>
      <text:p text:style-name="Preformatted_20_Text">TICKET </text:p>
      <text:p text:style-name="Preformatted_20_Text"><text:tab/>TICKETS </text:p>
      <text:p text:style-name="Preformatted_20_Text">TIDY </text:p>
      <text:p text:style-name="Preformatted_20_Text"><text:tab/>TIDIES </text:p>
      <text:p text:style-name="Preformatted_20_Text"><text:tab/>TIDYING </text:p>
      <text:p text:style-name="Preformatted_20_Text"><text:tab/>TIDIED </text:p>
      <text:p text:style-name="Preformatted_20_Text">TIGHTS </text:p>
      <text:p text:style-name="Preformatted_20_Text">TILL </text:p>
      <text:p text:style-name="Preformatted_20_Text">TIME </text:p>
      <text:p text:style-name="Preformatted_20_Text">TIRED </text:p>
      <text:p text:style-name="Preformatted_20_Text">TO </text:p>
      <text:p text:style-name="Preformatted_20_Text">TODAY </text:p>
      <text:p text:style-name="Preformatted_20_Text">TOGETHER </text:p>
      <text:p text:style-name="Preformatted_20_Text">TOILET </text:p>
      <text:p text:style-name="Preformatted_20_Text"><text:tab/>TOILETS </text:p>
      <text:p text:style-name="Preformatted_20_Text">TOMATO </text:p>
      <text:p text:style-name="Preformatted_20_Text"><text:tab/>TOMATOES </text:p>
      <text:p text:style-name="Preformatted_20_Text">TOMORROW </text:p>
      <text:p text:style-name="Preformatted_20_Text">TONIGHT </text:p>
      <text:p text:style-name="Preformatted_20_Text">TOO </text:p>
      <text:p text:style-name="Preformatted_20_Text">TOOTH </text:p>
      <text:p text:style-name="Preformatted_20_Text"><text:tab/>TOOTHBRUSH </text:p>
      <text:p text:style-name="Preformatted_20_Text"><text:tab/>TEETH </text:p>
      <text:p text:style-name="Preformatted_20_Text">TOP </text:p>
      <text:p text:style-name="Preformatted_20_Text">TOTAL </text:p>
      <text:p text:style-name="Preformatted_20_Text">TOUR </text:p>
      <text:p text:style-name="Preformatted_20_Text"><text:tab/>TOURS </text:p>
      <text:p text:style-name="Preformatted_20_Text"><text:tab/>TOURING </text:p>
      <text:p text:style-name="Preformatted_20_Text"><text:tab/>TOURED </text:p>
      <text:p text:style-name="Preformatted_20_Text"><text:tab/>TOURIST </text:p>
      <text:p text:style-name="Preformatted_20_Text">TOWEL </text:p>
      <text:p text:style-name="Preformatted_20_Text"><text:tab/>TOWELS </text:p>
      <text:p text:style-name="Preformatted_20_Text">TOWN </text:p>
      <text:p text:style-name="Preformatted_20_Text"><text:tab/>TOWNS </text:p>
      <text:p text:style-name="Preformatted_20_Text">TOY </text:p>
      <text:p text:style-name="Preformatted_20_Text"><text:tab/>TOYS </text:p>
      <text:p text:style-name="Preformatted_20_Text">TRAFFIC </text:p>
      <text:p text:style-name="Preformatted_20_Text">TRAIN </text:p>
      <text:p text:style-name="Preformatted_20_Text"><text:tab/>TRAINS </text:p>
      <text:p text:style-name="Preformatted_20_Text">TRAINERS </text:p>
      <text:p text:style-name="Preformatted_20_Text">TRAM </text:p>
      <text:p text:style-name="Preformatted_20_Text"><text:tab/>TRAMS </text:p>
      <text:p text:style-name="Preformatted_20_Text">TRAVEL </text:p>
      <text:p text:style-name="Preformatted_20_Text"><text:tab/>TRAVELS </text:p>
      <text:p text:style-name="Preformatted_20_Text"><text:tab/>TRAVELLER </text:p>
      <text:p text:style-name="Preformatted_20_Text"><text:tab/>TRAVELLING </text:p>
      <text:p text:style-name="Preformatted_20_Text"><text:tab/>TRAVELLED </text:p>
      <text:p text:style-name="Preformatted_20_Text">TREE </text:p>
      <text:p text:style-name="Preformatted_20_Text"><text:tab/>TREES </text:p>
      <text:p text:style-name="Preformatted_20_Text"><text:soft-page-break/>TRIP </text:p>
      <text:p text:style-name="Preformatted_20_Text"><text:tab/>TRIPS </text:p>
      <text:p text:style-name="Preformatted_20_Text">TROUBLE </text:p>
      <text:p text:style-name="Preformatted_20_Text">TROUSERS </text:p>
      <text:p text:style-name="Preformatted_20_Text">TRY </text:p>
      <text:p text:style-name="Preformatted_20_Text"><text:tab/>TRIES </text:p>
      <text:p text:style-name="Preformatted_20_Text"><text:tab/>TRIED </text:p>
      <text:p text:style-name="Preformatted_20_Text"><text:tab/>TRYING </text:p>
      <text:p text:style-name="Preformatted_20_Text">T-SHIRT </text:p>
      <text:p text:style-name="Preformatted_20_Text">TUESDAY </text:p>
      <text:p text:style-name="Preformatted_20_Text">TURN </text:p>
      <text:p text:style-name="Preformatted_20_Text"><text:tab/>TURNS </text:p>
      <text:p text:style-name="Preformatted_20_Text"><text:tab/>TURNING </text:p>
      <text:p text:style-name="Preformatted_20_Text"><text:tab/>TURNED </text:p>
      <text:p text:style-name="Preformatted_20_Text">TWICE </text:p>
      <text:p text:style-name="Preformatted_20_Text">TWO </text:p>
      <text:p text:style-name="Preformatted_20_Text"><text:tab/>TWENTY </text:p>
      <text:p text:style-name="Preformatted_20_Text">TYPE </text:p>
      <text:p text:style-name="Preformatted_20_Text"><text:tab/>TYPES </text:p>
      <text:p text:style-name="Preformatted_20_Text">TYRE </text:p>
      <text:p text:style-name="Preformatted_20_Text"><text:tab/>TYRES </text:p>
      <text:p text:style-name="Preformatted_20_Text">U </text:p>
      <text:p text:style-name="Preformatted_20_Text">UMBRELLA </text:p>
      <text:p text:style-name="Preformatted_20_Text"><text:tab/>UMBRELLAS </text:p>
      <text:p text:style-name="Preformatted_20_Text">UNCLE </text:p>
      <text:p text:style-name="Preformatted_20_Text"><text:tab/>UNCLES </text:p>
      <text:p text:style-name="Preformatted_20_Text">UNDER </text:p>
      <text:p text:style-name="Preformatted_20_Text">UNDERGROUND </text:p>
      <text:p text:style-name="Preformatted_20_Text">UNDERSTAND </text:p>
      <text:p text:style-name="Preformatted_20_Text"><text:tab/>UNDERSTANDS </text:p>
      <text:p text:style-name="Preformatted_20_Text"><text:tab/>UNDERSTANDING </text:p>
      <text:p text:style-name="Preformatted_20_Text"><text:tab/>UNDERSTOOD </text:p>
      <text:p text:style-name="Preformatted_20_Text">UNIFORM </text:p>
      <text:p text:style-name="Preformatted_20_Text"><text:tab/>UNIFORMS </text:p>
      <text:p text:style-name="Preformatted_20_Text">UNIVERSITY </text:p>
      <text:p text:style-name="Preformatted_20_Text"><text:tab/>UNIVERSITIES </text:p>
      <text:p text:style-name="Preformatted_20_Text">UNTIL </text:p>
      <text:p text:style-name="Preformatted_20_Text">UP </text:p>
      <text:p text:style-name="Preformatted_20_Text">UPSTAIRS </text:p>
      <text:p text:style-name="Preformatted_20_Text">US </text:p>
      <text:p text:style-name="Preformatted_20_Text">USA </text:p>
      <text:p text:style-name="Preformatted_20_Text">USE </text:p>
      <text:p text:style-name="Preformatted_20_Text"><text:tab/>USES </text:p>
      <text:p text:style-name="Preformatted_20_Text"><text:tab/>USING </text:p>
      <text:p text:style-name="Preformatted_20_Text"><text:tab/>USED </text:p>
      <text:p text:style-name="Preformatted_20_Text">USEFUL </text:p>
      <text:p text:style-name="Preformatted_20_Text"><text:tab/>USEFULLY </text:p>
      <text:p text:style-name="Preformatted_20_Text">USUAL </text:p>
      <text:p text:style-name="Preformatted_20_Text"><text:tab/>USUALLY </text:p>
      <text:p text:style-name="Preformatted_20_Text">V </text:p>
      <text:p text:style-name="Preformatted_20_Text">VEGETABLE </text:p>
      <text:p text:style-name="Preformatted_20_Text"><text:tab/>VEGETABLES </text:p>
      <text:p text:style-name="Preformatted_20_Text">VERY </text:p>
      <text:p text:style-name="Preformatted_20_Text">VIDEO </text:p>
      <text:p text:style-name="Preformatted_20_Text"><text:tab/>VIDEOS </text:p>
      <text:p text:style-name="Preformatted_20_Text">VILLAGE </text:p>
      <text:p text:style-name="Preformatted_20_Text"><text:tab/>VILLAGES </text:p>
      <text:p text:style-name="Preformatted_20_Text">VISIT </text:p>
      <text:p text:style-name="Preformatted_20_Text"><text:tab/>VISITOR </text:p>
      <text:p text:style-name="Preformatted_20_Text"><text:tab/>VISITS </text:p>
      <text:p text:style-name="Preformatted_20_Text"><text:tab/>VISITING </text:p>
      <text:p text:style-name="Preformatted_20_Text"><text:tab/>VISITED </text:p>
      <text:p text:style-name="Preformatted_20_Text">VOLLEYBALL </text:p>
      <text:p text:style-name="Preformatted_20_Text">W </text:p>
      <text:p text:style-name="Preformatted_20_Text"><text:soft-page-break/>WAIT </text:p>
      <text:p text:style-name="Preformatted_20_Text"><text:tab/>WAITER </text:p>
      <text:p text:style-name="Preformatted_20_Text"><text:tab/>WAITRESS </text:p>
      <text:p text:style-name="Preformatted_20_Text"><text:tab/>WAITS </text:p>
      <text:p text:style-name="Preformatted_20_Text"><text:tab/>WAITING </text:p>
      <text:p text:style-name="Preformatted_20_Text"><text:tab/>WAITED </text:p>
      <text:p text:style-name="Preformatted_20_Text">WAKE </text:p>
      <text:p text:style-name="Preformatted_20_Text"><text:tab/>WAKES </text:p>
      <text:p text:style-name="Preformatted_20_Text"><text:tab/>WOKE </text:p>
      <text:p text:style-name="Preformatted_20_Text"><text:tab/>WOKEN </text:p>
      <text:p text:style-name="Preformatted_20_Text">WALES </text:p>
      <text:p text:style-name="Preformatted_20_Text"><text:tab/>WELSH </text:p>
      <text:p text:style-name="Preformatted_20_Text">WALK </text:p>
      <text:p text:style-name="Preformatted_20_Text"><text:tab/>WALKER </text:p>
      <text:p text:style-name="Preformatted_20_Text"><text:tab/>WALKING </text:p>
      <text:p text:style-name="Preformatted_20_Text"><text:tab/>WALKED </text:p>
      <text:p text:style-name="Preformatted_20_Text"><text:tab/>WALKS </text:p>
      <text:p text:style-name="Preformatted_20_Text">WALL </text:p>
      <text:p text:style-name="Preformatted_20_Text"><text:tab/>WALLS </text:p>
      <text:p text:style-name="Preformatted_20_Text">WALLET </text:p>
      <text:p text:style-name="Preformatted_20_Text"><text:tab/>WALLETS </text:p>
      <text:p text:style-name="Preformatted_20_Text">WANT </text:p>
      <text:p text:style-name="Preformatted_20_Text"><text:tab/>WANTS </text:p>
      <text:p text:style-name="Preformatted_20_Text"><text:tab/>WANTED </text:p>
      <text:p text:style-name="Preformatted_20_Text"><text:tab/>WANTING </text:p>
      <text:p text:style-name="Preformatted_20_Text">WARM </text:p>
      <text:p text:style-name="Preformatted_20_Text"><text:tab/>WARMLY </text:p>
      <text:p text:style-name="Preformatted_20_Text">WASH </text:p>
      <text:p text:style-name="Preformatted_20_Text"><text:tab/>WASHING </text:p>
      <text:p text:style-name="Preformatted_20_Text"><text:tab/>WASHES </text:p>
      <text:p text:style-name="Preformatted_20_Text"><text:tab/>WASHED </text:p>
      <text:p text:style-name="Preformatted_20_Text">WATCH </text:p>
      <text:p text:style-name="Preformatted_20_Text"><text:tab/>WATCHES </text:p>
      <text:p text:style-name="Preformatted_20_Text"><text:tab/>WATCHED </text:p>
      <text:p text:style-name="Preformatted_20_Text"><text:tab/>WACTHING </text:p>
      <text:p text:style-name="Preformatted_20_Text">WATER </text:p>
      <text:p text:style-name="Preformatted_20_Text">WAY </text:p>
      <text:p text:style-name="Preformatted_20_Text"><text:tab/>WAYS </text:p>
      <text:p text:style-name="Preformatted_20_Text">WE </text:p>
      <text:p text:style-name="Preformatted_20_Text">WEAR </text:p>
      <text:p text:style-name="Preformatted_20_Text"><text:tab/>WEARS </text:p>
      <text:p text:style-name="Preformatted_20_Text"><text:tab/>WORE </text:p>
      <text:p text:style-name="Preformatted_20_Text"><text:tab/>WEARING </text:p>
      <text:p text:style-name="Preformatted_20_Text"><text:tab/>WORN </text:p>
      <text:p text:style-name="Preformatted_20_Text">WEATHER </text:p>
      <text:p text:style-name="Preformatted_20_Text">WEBSITE </text:p>
      <text:p text:style-name="Preformatted_20_Text"><text:tab/>WEBSITES </text:p>
      <text:p text:style-name="Preformatted_20_Text">WEDNESDAY </text:p>
      <text:p text:style-name="Preformatted_20_Text">WEEK </text:p>
      <text:p text:style-name="Preformatted_20_Text"><text:tab/>WEEKS </text:p>
      <text:p text:style-name="Preformatted_20_Text"><text:tab/>WEEKLY </text:p>
      <text:p text:style-name="Preformatted_20_Text"><text:tab/>WEEKDAY </text:p>
      <text:p text:style-name="Preformatted_20_Text"><text:tab/>WEEKDAYS </text:p>
      <text:p text:style-name="Preformatted_20_Text"><text:tab/>WEEKEND </text:p>
      <text:p text:style-name="Preformatted_20_Text"><text:tab/>WEEKENDS </text:p>
      <text:p text:style-name="Preformatted_20_Text">WELCOME </text:p>
      <text:p text:style-name="Preformatted_20_Text"><text:tab/>WELCOMES </text:p>
      <text:p text:style-name="Preformatted_20_Text"><text:tab/>WELCOMED </text:p>
      <text:p text:style-name="Preformatted_20_Text"><text:tab/>WELCOMING </text:p>
      <text:p text:style-name="Preformatted_20_Text">WELL </text:p>
      <text:p text:style-name="Preformatted_20_Text">WEST </text:p>
      <text:p text:style-name="Preformatted_20_Text">WET </text:p>
      <text:p text:style-name="Preformatted_20_Text">WHAT </text:p>
      <text:p text:style-name="Preformatted_20_Text">WHEEL </text:p>
      <text:p text:style-name="Preformatted_20_Text"><text:soft-page-break/><text:tab/>WHEELS </text:p>
      <text:p text:style-name="Preformatted_20_Text">WHEN </text:p>
      <text:p text:style-name="Preformatted_20_Text">WHERE </text:p>
      <text:p text:style-name="Preformatted_20_Text">WHICH </text:p>
      <text:p text:style-name="Preformatted_20_Text">WHILE </text:p>
      <text:p text:style-name="Preformatted_20_Text">WHITE </text:p>
      <text:p text:style-name="Preformatted_20_Text">WHO </text:p>
      <text:p text:style-name="Preformatted_20_Text"><text:tab/>WHOSE </text:p>
      <text:p text:style-name="Preformatted_20_Text">WHOLE </text:p>
      <text:p text:style-name="Preformatted_20_Text">WHY </text:p>
      <text:p text:style-name="Preformatted_20_Text">WIFE </text:p>
      <text:p text:style-name="Preformatted_20_Text"><text:tab/>WIVES </text:p>
      <text:p text:style-name="Preformatted_20_Text">WILL </text:p>
      <text:p text:style-name="Preformatted_20_Text"><text:tab/>LL </text:p>
      <text:p text:style-name="Preformatted_20_Text">WIN </text:p>
      <text:p text:style-name="Preformatted_20_Text"><text:tab/>WINS </text:p>
      <text:p text:style-name="Preformatted_20_Text"><text:tab/>WINNING </text:p>
      <text:p text:style-name="Preformatted_20_Text"><text:tab/>WON </text:p>
      <text:p text:style-name="Preformatted_20_Text">WIND </text:p>
      <text:p text:style-name="Preformatted_20_Text"><text:tab/>WINDS </text:p>
      <text:p text:style-name="Preformatted_20_Text"><text:tab/>WINDY </text:p>
      <text:p text:style-name="Preformatted_20_Text">WINDOW </text:p>
      <text:p text:style-name="Preformatted_20_Text"><text:tab/>WINDOWS </text:p>
      <text:p text:style-name="Preformatted_20_Text">WINTER </text:p>
      <text:p text:style-name="Preformatted_20_Text"><text:tab/>WINTERS </text:p>
      <text:p text:style-name="Preformatted_20_Text">WISHES </text:p>
      <text:p text:style-name="Preformatted_20_Text">WITH </text:p>
      <text:p text:style-name="Preformatted_20_Text"><text:tab/>WITHOUT </text:p>
      <text:p text:style-name="Preformatted_20_Text">WOMAN </text:p>
      <text:p text:style-name="Preformatted_20_Text"><text:tab/>WOMEN </text:p>
      <text:p text:style-name="Preformatted_20_Text">WONDERFUL </text:p>
      <text:p text:style-name="Preformatted_20_Text"><text:tab/>WONDERFULLY </text:p>
      <text:p text:style-name="Preformatted_20_Text">WOOD </text:p>
      <text:p text:style-name="Preformatted_20_Text"><text:tab/>WOODS </text:p>
      <text:p text:style-name="Preformatted_20_Text">WOOL </text:p>
      <text:p text:style-name="Preformatted_20_Text">WORD </text:p>
      <text:p text:style-name="Preformatted_20_Text"><text:tab/>WORDS </text:p>
      <text:p text:style-name="Preformatted_20_Text">WORK </text:p>
      <text:p text:style-name="Preformatted_20_Text"><text:tab/>WORKER </text:p>
      <text:p text:style-name="Preformatted_20_Text"><text:tab/>WORKING </text:p>
      <text:p text:style-name="Preformatted_20_Text"><text:tab/>WORKS </text:p>
      <text:p text:style-name="Preformatted_20_Text"><text:tab/>WORKED </text:p>
      <text:p text:style-name="Preformatted_20_Text">WORLD </text:p>
      <text:p text:style-name="Preformatted_20_Text"><text:tab/>WORLDS </text:p>
      <text:p text:style-name="Preformatted_20_Text">WOULD </text:p>
      <text:p text:style-name="Preformatted_20_Text">WRITE </text:p>
      <text:p text:style-name="Preformatted_20_Text"><text:tab/>WRITES </text:p>
      <text:p text:style-name="Preformatted_20_Text"><text:tab/>WRITER </text:p>
      <text:p text:style-name="Preformatted_20_Text"><text:tab/>WROTE </text:p>
      <text:p text:style-name="Preformatted_20_Text"><text:tab/>WRITTEN </text:p>
      <text:p text:style-name="Preformatted_20_Text"><text:tab/>WRITING </text:p>
      <text:p text:style-name="Preformatted_20_Text">WRONG </text:p>
      <text:p text:style-name="Preformatted_20_Text">Y </text:p>
      <text:p text:style-name="Preformatted_20_Text">YEAR </text:p>
      <text:p text:style-name="Preformatted_20_Text"><text:tab/>YEARS </text:p>
      <text:p text:style-name="Preformatted_20_Text">YELLOW </text:p>
      <text:p text:style-name="Preformatted_20_Text">YES </text:p>
      <text:p text:style-name="Preformatted_20_Text">YESTERDAY </text:p>
      <text:p text:style-name="Preformatted_20_Text">YET </text:p>
      <text:p text:style-name="Preformatted_20_Text">YOU </text:p>
      <text:p text:style-name="Preformatted_20_Text"><text:tab/>YOUR </text:p>
      <text:p text:style-name="Preformatted_20_Text"><text:tab/>YOURS </text:p>
      <text:p text:style-name="Preformatted_20_Text"><text:tab/>YOURSELF </text:p>
      <text:p text:style-name="Preformatted_20_Text">YOUNG </text:p>
      <text:p text:style-name="Preformatted_20_Text"><text:soft-page-break/><text:tab/>YOUNGER </text:p>
      <text:p text:style-name="Preformatted_20_Text"><text:tab/>YOUNGEST </text:p>
      <text:p text:style-name="Preformatted_20_Text">Z </text:p>
      <text:p text:style-name="Preformatted_20_Text">ZEALAND </text:p>
      <text:p text:style-name="Preformatted_20_Text">ZERO </text:p>
      <text:p text:style-name="Preformatted_20_Text">ZOO </text:p>
      <text:p text:style-name="Preformatted_20_Text"><text:tab/>ZO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7" meta:paragraph-count="2311" meta:word-count="2315" meta:character-count="17199"/>
  </office:meta>
</office:document-meta>
</file>