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Calibri" svg:font-family="Calibri"/>
    <style:font-face style:name="Tahoma1" svg:font-family="Tahoma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L1">
      <style:paragraph-properties fo:margin-top="0in" fo:margin-bottom="0in" fo:line-height="100%"/>
      <style:text-properties style:font-name="Calibri1" fo:font-size="11pt" style:font-size-asian="11pt" style:font-size-complex="11pt"/>
    </style:style>
    <style:style style:name="P2" style:family="paragraph" style:parent-style-name="List_20_Paragraph">
      <style:paragraph-properties fo:margin-top="0in" fo:margin-bottom="0in" fo:line-height="100%"/>
      <style:text-properties style:font-name="Calibri1" fo:font-size="11pt" style:font-size-asian="11pt" style:font-name-complex="Calibri2" style:font-size-complex="11pt"/>
    </style:style>
    <style:style style:name="P3" style:family="paragraph" style:parent-style-name="List_20_Paragraph" style:list-style-name="L1">
      <style:paragraph-properties fo:margin-top="0in" fo:margin-bottom="0in" fo:line-height="100%"/>
      <style:text-properties style:font-name="Calibri1" fo:font-size="11pt" fo:background-color="#ffff00" style:font-size-asian="11pt" style:font-size-complex="11pt"/>
    </style:style>
    <style:style style:name="P4" style:family="paragraph" style:parent-style-name="List_20_Paragraph">
      <style:paragraph-properties fo:margin-left="0.25in" fo:margin-right="0in" fo:margin-top="0in" fo:margin-bottom="0in" fo:line-height="100%" fo:text-indent="0in" style:auto-text-indent="false"/>
      <style:text-properties style:font-name="Calibri1" fo:font-size="11pt" style:font-size-asian="11pt" style:font-name-complex="Calibri2" style:font-size-complex="11pt"/>
    </style:style>
    <style:style style:name="P5" style:family="paragraph" style:parent-style-name="List_20_Paragraph">
      <style:paragraph-properties fo:margin-left="1.5in" fo:margin-right="0in" fo:margin-top="0in" fo:margin-bottom="0in" fo:line-height="100%" fo:text-indent="0in" style:auto-text-indent="false"/>
      <style:text-properties style:font-name="Calibri1" fo:font-size="11pt" style:font-size-asian="11pt" style:font-name-complex="Calibri2" style:font-size-complex="11pt"/>
    </style:style>
    <style:style style:name="P6" style:family="paragraph" style:parent-style-name="List_20_Paragraph" style:list-style-name="L1">
      <style:paragraph-properties fo:margin-left="1.028in" fo:margin-right="0in" fo:margin-top="0in" fo:margin-bottom="0in" fo:line-height="100%" fo:text-indent="-0.25in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in" fo:margin-right="0in" fo:text-indent="-0.25in" style:auto-text-indent="false"/>
    </style:style>
    <style:style style:name="P9" style:family="paragraph" style:parent-style-name="Text_20_body">
      <style:paragraph-properties fo:margin-left="1in" fo:margin-right="0in" fo:text-indent="-0.25in" style:auto-text-indent="false"/>
    </style:style>
    <style:style style:name="P10" style:family="paragraph" style:parent-style-name="Text_20_body">
      <style:paragraph-properties fo:margin-left="1in" fo:margin-right="0in" fo:margin-top="0in" fo:margin-bottom="0.0228in" fo:text-indent="-0.25in" style:auto-text-indent="false"/>
    </style:style>
    <style:style style:name="P11" style:family="paragraph" style:parent-style-name="Text_20_body">
      <style:paragraph-properties fo:margin-left="1in" fo:margin-right="0in" fo:margin-top="0in" fo:margin-bottom="0.0327in" fo:text-indent="-0.25in" style:auto-text-indent="false"/>
    </style:style>
    <style:style style:name="P12" style:family="paragraph" style:parent-style-name="Text_20_body">
      <style:paragraph-properties fo:margin-left="0.1252in" fo:margin-right="0in" fo:margin-top="0in" fo:margin-bottom="0in" fo:text-indent="0in" style:auto-text-indent="false"/>
    </style:style>
    <style:style style:name="P13" style:family="paragraph" style:parent-style-name="Text_20_body">
      <style:paragraph-properties fo:margin-left="0.5047in" fo:margin-right="0in" fo:text-indent="-0.25in" style:auto-text-indent="false">
        <style:tab-stops/>
      </style:paragraph-properties>
    </style:style>
    <style:style style:name="P14" style:family="paragraph" style:parent-style-name="Text_20_body">
      <style:paragraph-properties fo:margin-left="0.5138in" fo:margin-right="0in" fo:text-indent="-0.25in" style:auto-text-indent="false">
        <style:tab-stops/>
      </style:paragraph-properties>
    </style:style>
    <style:style style:name="P15" style:family="paragraph" style:parent-style-name="Text_20_body">
      <style:paragraph-properties fo:margin-left="0.2752in" fo:margin-right="0in" fo:text-indent="-0.25in" style:auto-text-indent="false">
        <style:tab-stops/>
      </style:paragraph-properties>
    </style:style>
    <style:style style:name="P16" style:family="paragraph" style:parent-style-name="Text_20_body">
      <style:paragraph-properties fo:margin-left="0.2752in" fo:margin-right="0in" fo:text-indent="-0.25in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style:font-name="Calibri" fo:font-size="11pt"/>
    </style:style>
    <style:style style:name="T2" style:family="text">
      <style:text-properties style:font-name="Calibri" fo:font-size="10pt"/>
    </style:style>
    <style:style style:name="T3" style:family="text">
      <style:text-properties style:font-name="Calibri" fo:font-size="10pt" fo:font-weight="bold"/>
    </style:style>
    <style:style style:name="T4" style:family="text">
      <style:text-properties style:font-name="Calibri" fo:font-size="12pt" style:font-size-asian="12pt" style:font-name-complex="Calibri2" style:font-size-complex="12pt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font-name="Calibri" fo:font-size="11pt"/>
    </style:style>
    <style:style style:name="T7" style:family="text">
      <style:text-properties fo:font-variant="normal" fo:text-transform="none" style:font-name="Calibri" fo:font-size="10pt" fo:font-style="normal"/>
    </style:style>
    <style:style style:name="T8" style:family="text">
      <style:text-properties fo:font-variant="normal" fo:text-transform="none" fo:font-size="10pt"/>
    </style:style>
    <style:style style:name="T9" style:family="text">
      <style:text-properties fo:font-variant="normal" fo:text-transform="none" fo:color="#000000" style:font-name="Symbol" fo:font-size="10pt"/>
    </style:style>
    <style:style style:name="T10" style:family="text">
      <style:text-properties fo:font-size="10pt"/>
    </style:style>
    <style:style style:name="T11" style:family="text">
      <style:text-properties fo:color="#000000" style:font-name="Symbol" fo:font-size="10pt"/>
    </style:style>
    <style:style style:name="T12" style:family="text">
      <style:text-properties fo:color="#000000" style:font-name="Calibri" fo:font-size="10pt"/>
    </style:style>
    <style:style style:name="T13" style:family="text">
      <style:text-properties fo:font-size="12pt" style:font-size-asian="12pt" style:font-name-complex="Calibri2" style:font-size-complex="12pt"/>
    </style:style>
    <style:style style:name="T14" style:family="text">
      <style:text-properties style:font-name-complex="Calibri2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text:style-name="ListLabel_20_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text:style-name="ListLabel_20_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ListLabel_20_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ListLabel_20_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Historical Figure Bio</text:span></text:p>
      <text:p text:style-name="Text_20_body"><text:span text:style-name="T1">For this assignment, each student will research a key figure in the development of evolutionary theory. Students will present their bio in class and create a PowerPoint presentation of no more than 1 slide to accompany their presentation. PowerPoint slides will be uploaded to a discussion forum on ANGEL so that all students may access the information for the Create an Exam assignment.</text:span> </text:p>
      <text:section text:style-name="Sect1" text:name="folder_descr">
        <text:p text:style-name="Text_20_body"><text:span text:style-name="Strong_20_Emphasis"><text:span text:style-name="T1">Instructions:</text:span></text:span></text:p>
        <text:p text:style-name="P13"><text:span text:style-name="T1">1.</text:span><text:span text:style-name="T6">     </text:span><text:span text:style-name="T1">Choose a key figure to research. You can do this by clicking on the Key Figure List in the assignment folder on ANGEL. Only one person per key figure.</text:span></text:p>
        <text:p text:style-name="P13"><text:span text:style-name="T1">2.</text:span><text:span text:style-name="T6">     </text:span><text:span text:style-name="T1">Research your key figure. You must use at least two sources. Sources must be suitable for college-level work; this means that not all web sites are suitable—evaluate web sites! If you're not sure how to do that, check out this web site: </text:span><text:a xlink:type="simple" xlink:href="http://www.virtualsalt.com/evalu8it.htm"><text:span text:style-name="T1">http://www.virtualsalt.com/evalu8it.htm</text:span></text:a><text:span text:style-name="T1">. Include a Works Cited at the end of your presentation. This can be a separate slide in your presentation.</text:span></text:p>
        <text:p text:style-name="P9"><text:span text:style-name="T1">a.</text:span><text:span text:style-name="T6">     </text:span><text:span text:style-name="T1">When researching, keep asking yourself why the individual was important for the development of evolutionary theory.</text:span></text:p>
        <text:p text:style-name="P13"><text:span text:style-name="T1">3.</text:span><text:span text:style-name="T6">     </text:span><text:span text:style-name="T1">Create your presentation. Remember, you can only have ONE slide with text in your presentation, so trying to put a huge amount of text on it won’t be effective. </text:span></text:p>
        <text:p text:style-name="P9"><text:span text:style-name="T1">a.</text:span><text:span text:style-name="T6">     </text:span><text:span text:style-name="T1">Include a little on date of birth and death; where from, and similar information</text:span></text:p>
        <text:p text:style-name="P9"><text:span text:style-name="T1">b.</text:span><text:span text:style-name="T6">     </text:span><text:span text:style-name="T1">Key information is their contribution to evolutionary theory</text:span></text:p>
        <text:p text:style-name="P9"><text:span text:style-name="T1">c.</text:span><text:span text:style-name="T6">     </text:span><text:span text:style-name="T1">Include a picture if possible (include URL where you obtained the photo—this can be put on your Works Cited page)</text:span></text:p>
        <text:p text:style-name="P14"><text:span text:style-name="T1">4.</text:span><text:span text:style-name="T6">     </text:span><text:span text:style-name="T1">Be ready to present your key figure in class on September 29. These are short 3-5 minute presentations. Plan accordingly.</text:span></text:p>
        <text:p text:style-name="P13"><text:span text:style-name="T1">5.</text:span><text:span text:style-name="T6">     </text:span><text:span text:style-name="T1">Upload your PowerPoint to ANGEL in the assignment folder.</text:span></text:p>
        <text:p text:style-name="P8"><text:span text:style-name="T1"/></text:p>
        <text:p text:style-name="P16"><text:span text:style-name="T1">Course Outcomes</text:span></text:p>
        <text:p text:style-name="P15"><text:span text:style-name="T1">The following highlighted course outcomes are met by this assignment.</text:span></text:p>
        <text:list xml:id="list1415237167" text:style-name="L1">
          <text:list-item>
            <text:list>
              <text:list-item>
                <text:p text:style-name="P1"><text:span text:style-name="T14">Illustrate their level of cultural literacy by:</text:span></text:p>
                <text:list>
                  <text:list-item>
                    <text:p text:style-name="P1"><text:span text:style-name="T14">Demonstrating a working knowledge of holism (the multiple aspects of humankind across time and space) (1.a)</text:span></text:p>
                  </text:list-item>
                  <text:list-item>
                    <text:p text:style-name="P1"><text:span text:style-name="T14">Interrelating individual experiences and societal forces in the context of anthropology (1.a, 1.c)</text:span></text:p>
                  </text:list-item>
                  <text:list-item>
                    <text:p text:style-name="P1"><text:span text:style-name="T14">Identifying ethnocentrism through an examination of human variation and cultural diversity (1.c)</text:span></text:p>
                  </text:list-item>
                </text:list>
              </text:list-item>
            </text:list>
          </text:list-item>
        </text:list>
        <text:p text:style-name="P4"/>
        <text:list xml:id="list2040960016" text:continue-numbering="true" text:style-name="L1">
          <text:list-item>
            <text:list>
              <text:list-item>
                <text:p text:style-name="P1"><text:span text:style-name="T14">Demonstrate their critical thinking and problem solving skills by:</text:span></text:p>
                <text:list>
                  <text:list-item>
                    <text:p text:style-name="P1"><text:span text:style-name="T14">Recognizing key principles of human biology and behavior (2.a)</text:span></text:p>
                  </text:list-item>
                  <text:list-item>
                    <text:p text:style-name="P1"><text:span text:style-name="T14">Synthesizing and critically assessing anthropological scholarship and claims about humankind and the natural world from an anthropological perspective (1.a, 1.b)</text:span></text:p>
                  </text:list-item>
                  <text:list-item>
                    <text:p text:style-name="P1"><text:span text:style-name="T14">Recognizing, identifying and addressing possible multiple perspectives on issues related to biological anthropology (2.b, 3.a)</text:span></text:p>
                  </text:list-item>
                  <text:list-item>
                    <text:p text:style-name="P1"><text:span text:style-name="T14">Drawing conclusions about human behavior and biology that are consistent with anthropological theory (1.a, 1.b)</text:span></text:p>
                  </text:list-item>
                  <text:list-item>
                    <text:p text:style-name="P1"><text:span text:style-name="T14">Generalizing from qualitative and quantitative data and assumptions (2.a, 2.b)</text:span></text:p>
                  </text:list-item>
                  <text:list-item>
                    <text:p text:style-name="P1"><text:span text:style-name="T14">Navigating the intricacies of team-based discussion, activities, and assignments (3)</text:span></text:p>
                  </text:list-item>
                </text:list>
              </text:list-item>
            </text:list>
          </text:list-item>
        </text:list>
        <text:p text:style-name="P2"><text:soft-page-break/></text:p>
        <text:list xml:id="list1306609063" text:continue-numbering="true" text:style-name="L1">
          <text:list-item>
            <text:list>
              <text:list-item>
                <text:p text:style-name="P1"><text:span text:style-name="T14">Illustrate their level of information literacy by:</text:span></text:p>
                <text:list>
                  <text:list-item>
                    <text:p text:style-name="P1"><text:span text:style-name="T14">Searching scholarly research databases and formulating simple research questions (2.b, 2.c)</text:span></text:p>
                  </text:list-item>
                  <text:list-item>
                    <text:p text:style-name="P3"><text:span text:style-name="T14">Recognizing differences in the quality of information presented in the popular press from that of the scholarly literature (2.b)</text:span></text:p>
                  </text:list-item>
                  <text:list-item>
                    <text:p text:style-name="P3"><text:span text:style-name="T14">Demonstrating the ability to find and evaluate anthropological information in general and scholarly sources with instructor and librarian support (2.a)</text:span></text:p>
                  </text:list-item>
                </text:list>
              </text:list-item>
            </text:list>
          </text:list-item>
        </text:list>
        <text:p text:style-name="P5"/>
        <text:list xml:id="list658661301" text:continue-numbering="true" text:style-name="L1">
          <text:list-item>
            <text:list>
              <text:list-item>
                <text:p text:style-name="P1"><text:span text:style-name="T14">Show their communication skills by:</text:span></text:p>
                <text:list>
                  <text:list-item>
                    <text:p text:style-name="P3"><text:span text:style-name="T14">Conducting fieldwork and observation through the utilization of technology‐enhanced simulations or real‐world research and presenting their findings through written and/or verbal means (2c, 4)</text:span></text:p>
                  </text:list-item>
                  <text:list-item>
                    <text:p text:style-name="P3"><text:span text:style-name="T14">Communicating ideas and information that demonstrates an understanding of connections between biology, paleoanthropology, geology, psychology, etc., both verbally and through the written word (1a, 2b)</text:span></text:p>
                  </text:list-item>
                  <text:list-item>
                    <text:p text:style-name="P6"><text:span text:style-name="T14">Working with peers to successfully participate in and/or complete team-based discussion, activities and assignments (3)</text:span></text:p>
                  </text:list-item>
                </text:list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Calibri" svg:font-family="Calibri"/>
    <style:font-face style:name="Tahoma1" svg:font-family="Tahoma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name-asian="Times New Roman1" style:font-size-asian="10pt" style:font-name-complex="Calibri2"/>
    </style:style>
    <style:style style:name="ListLabel_20_3" style:display-name="ListLabel 3" style:family="text">
      <style:text-properties fo:font-size="10pt" style:font-size-asian="10pt" style:font-name-complex="Calibri2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ri Saneda</meta:initial-creator>
    <meta:creation-date>2010-10-25T12:49:54</meta:creation-date>
    <meta:document-statistic meta:table-count="0" meta:image-count="0" meta:object-count="0" meta:page-count="2" meta:paragraph-count="33" meta:word-count="576" meta:character-count="3863"/>
    <dc:date>2010-10-25T12:57:22</dc:date>
    <dc:creator>Tori Saneda</dc:creator>
    <meta:editing-duration>PT00H07M31S</meta:editing-duration>
    <meta:editing-cycles>1</meta:editing-cycles>
    <meta:generator>OpenOffice.org/3.1$Unix OpenOffice.org_project/310m19$Build-9420</meta:generator>
  </office:meta>
</office:document-meta>
</file>