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arison of International Payment Terms</text:p>
      <text:p text:style-name="P4"><text:span text:style-name="T1"/></text:p>
      <text:p text:style-name="P4"><text:span text:style-name="T1"/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PAYMENT</text:p>
            <text:p text:style-name="P1"><text:span text:style-name="T2">METHOD</text:span></text:p>
          </table:table-cell>
          <table:table-cell table:style-name="Table1.A1" office:value-type="string">
            <text:p text:style-name="P1"><text:span text:style-name="T2">PAYMENT </text:span></text:p>
            <text:p text:style-name="P1"><text:span text:style-name="T2">TERMS </text:span></text:p>
          </table:table-cell>
          <table:table-cell table:style-name="Table1.A1" office:value-type="string">
            <text:p text:style-name="P6">WHERE </text:p>
            <text:p text:style-name="P6">USED</text:p>
          </table:table-cell>
          <table:table-cell table:style-name="Table1.A1" office:value-type="string">
            <text:p text:style-name="P6">ADVANTAGES TO BUYER</text:p>
          </table:table-cell>
          <table:table-cell table:style-name="Table1.E1" office:value-type="string">
            <text:p text:style-name="P6">ADVANTAGES TO SELLER</text:p>
          </table:table-cell>
        </table:table-row>
        <table:table-row>
          <table:table-cell table:style-name="Table1.A2" office:value-type="string">
            <text:p text:style-name="P6">CASH IN ADVANCE</text:p>
          </table:table-cell>
          <table:table-cell table:style-name="Table1.B2" office:value-type="string">
            <text:p text:style-name="Table_20_Contents">-Buyer pays seller before goods are shipped or services performed</text:p>
          </table:table-cell>
          <table:table-cell table:style-name="Table1.B2" office:value-type="string">
            <text:p text:style-name="Table_20_Contents">-New Relationships</text:p>
            <text:p text:style-name="Table_20_Contents">-Smaller transactions</text:p>
            <text:p text:style-name="Table_20_Contents">-Where buyer is unable to obtain an L/C</text:p>
          </table:table-cell>
          <table:table-cell table:style-name="Table1.B2" office:value-type="string">
            <text:p text:style-name="Table_20_Contents">-No advantage-pays prior to receipt of goods/services and documents</text:p>
          </table:table-cell>
          <table:table-cell table:style-name="Table1.E2" office:value-type="string">
            <text:p text:style-name="Table_20_Contents">-Eliminates Risk of non-payment</text:p>
          </table:table-cell>
        </table:table-row>
        <table:table-row>
          <table:table-cell table:style-name="Table1.A2" office:value-type="string">
            <text:p text:style-name="P6">LETTER OF CREDIT</text:p>
          </table:table-cell>
          <table:table-cell table:style-name="Table1.B2" office:value-type="string">
            <text:p text:style-name="Table_20_Contents">-A bank undertakes to make payment at sight or future date when compliant documents are presented by seller as stipulated in L/C</text:p>
          </table:table-cell>
          <table:table-cell table:style-name="Table1.B2" office:value-type="string">
            <text:p text:style-name="Table_20_Contents">-When buyer's ability to pay is uncertain</text:p>
            <text:p text:style-name="Table_20_Contents">- In countries where there is a regulatory requirement</text:p>
            <text:p text:style-name="Table_20_Contents">-When a seller needs an L/C to obtain bank financing</text:p>
          </table:table-cell>
          <table:table-cell table:style-name="Table1.B2" office:value-type="string">
            <text:p text:style-name="Table_20_Contents">-Provides reasonable assurance that proper shipment or service is made prior to payment </text:p>
            <text:p text:style-name="Table_20_Contents">- May obtain lower prise due to reduced credit risk to seller</text:p>
          </table:table-cell>
          <table:table-cell table:style-name="Table1.E2" office:value-type="string">
            <text:p text:style-name="Table_20_Contents">-Substitutes bank's credit for buyer</text:p>
            <text:p text:style-name="Table_20_Contents">- Assures prompt payment against compliant docs.</text:p>
            <text:p text:style-name="Table_20_Contents">-Protects against country risk &amp; contract cancellation</text:p>
            <text:p text:style-name="Table_20_Contents"/>
          </table:table-cell>
        </table:table-row>
        <table:table-row>
          <table:table-cell table:style-name="Table1.A2" office:value-type="string">
            <text:p text:style-name="P6">DOCUMENTARY COLLECTION</text:p>
          </table:table-cell>
          <table:table-cell table:style-name="Table1.B2" office:value-type="string">
            <text:p text:style-name="Table_20_Contents">- Documents are exchanged through a bank for payment with a Bills of Exchange</text:p>
          </table:table-cell>
          <table:table-cell table:style-name="Table1.B2" office:value-type="string">
            <text:p text:style-name="Table_20_Contents">-Ongoing business relationship</text:p>
            <text:p text:style-name="Table_20_Contents">- Transactions not requiring the protection &amp; expense of an L/C</text:p>
          </table:table-cell>
          <table:table-cell table:style-name="Table1.B2" office:value-type="string">
            <text:p text:style-name="Table_20_Contents">-Delays payment until receipt of documents</text:p>
            <text:p text:style-name="Table_20_Contents">-Buyer can be financed by seller with use of the time draft</text:p>
          </table:table-cell>
          <table:table-cell table:style-name="Table1.E2" office:value-type="string">
            <text:p text:style-name="Table_20_Contents">-Seller retains title of goods until payment if transport doc is of title, with protection of Bill Exchange</text:p>
          </table:table-cell>
        </table:table-row>
        <table:table-row>
          <table:table-cell table:style-name="Table1.A2" office:value-type="string">
            <text:p text:style-name="P6">CASH AGAINST DOCUMENTS</text:p>
          </table:table-cell>
          <table:table-cell table:style-name="Table1.B2" office:value-type="string">
            <text:p text:style-name="Table_20_Contents">-Documents are exchanged through a bank for payment but without Bills of Exchange</text:p>
          </table:table-cell>
          <table:table-cell table:style-name="Table1.B2" office:value-type="string">
            <text:p text:style-name="Table_20_Contents">-Ongoing business relationship </text:p>
            <text:p text:style-name="Table_20_Contents">-Transactions not requiring the protection &amp; expense of an L/C</text:p>
          </table:table-cell>
          <table:table-cell table:style-name="Table1.B2" office:value-type="string">
            <text:p text:style-name="Table_20_Contents">-Delays payment until receipt of documents</text:p>
            <text:p text:style-name="Table_20_Contents">-Buyer can be financed by seller with use of time draft</text:p>
          </table:table-cell>
          <table:table-cell table:style-name="Table1.E2" office:value-type="string">
            <text:p text:style-name="Table_20_Contents">-Sellers retains title of goods until payment if transport doc is doc of title, but w/o protection of Bills of Exchange</text:p>
          </table:table-cell>
        </table:table-row>
        <table:table-row>
          <table:table-cell table:style-name="Table1.A2" office:value-type="string">
            <text:p text:style-name="P6">OPEN ACCOUNT</text:p>
          </table:table-cell>
          <table:table-cell table:style-name="Table1.B2" office:value-type="string">
            <text:p text:style-name="Table_20_Contents">-Buyer pays seller after receipt of an invoice, normally after goods are shipped or services performed</text:p>
          </table:table-cell>
          <table:table-cell table:style-name="Table1.B2" office:value-type="string">
            <text:p text:style-name="Table_20_Contents">-High trust relationship</text:p>
            <text:p text:style-name="Table_20_Contents">-Intercom any transactions</text:p>
          </table:table-cell>
          <table:table-cell table:style-name="Table1.B2" office:value-type="string">
            <text:p text:style-name="Table_20_Contents">-Positive Cash Flow</text:p>
            <text:p text:style-name="Table_20_Contents">-Buyer delays payment until goods inspected &amp;/or inspected/service performed</text:p>
          </table:table-cell>
          <table:table-cell table:style-name="Table1.E2" office:value-type="string">
            <text:p text:style-name="Table_20_Contents">-No advantage risks of Non-Payment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3:04:37</meta:creation-date>
    <dc:date>2007-09-24T14:02:42</dc:date>
    <dc:language>en-US</dc:language>
    <meta:editing-cycles>2</meta:editing-cycles>
    <meta:editing-duration>PT42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7" meta:word-count="327" meta:character-count="2063"/>
  </office:meta>
</office:document-meta>
</file>