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margin-left="0.5047in" fo:margin-right="0in" fo:text-indent="0in" style:auto-text-indent="false"/>
      <style:text-properties style:font-name="Calibri"/>
    </style:style>
    <style:style style:name="P4" style:family="paragraph" style:parent-style-name="Standard">
      <style:paragraph-properties fo:margin-left="0.4953in" fo:margin-right="0in" fo:text-indent="0in" style:auto-text-indent="false"/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am Request Form</text:p>
      <text:p text:style-name="P1"/>
      <text:p text:style-name="P1">Multiple Select:</text:p>
      <text:p text:style-name="P1">If you were to participate in a virtual meeting, what times would be best for you? Check all that apply.</text:p>
      <text:p text:style-name="P3">6:00-10:00am</text:p>
      <text:p text:style-name="P3">10:00am-2:00pm</text:p>
      <text:p text:style-name="P3">2:00-6:00pm</text:p>
      <text:p text:style-name="P3">6:00-10:00pm</text:p>
      <text:p text:style-name="P3">10:00pm-2:00am</text:p>
      <text:p text:style-name="P3">2:0-6:00am</text:p>
      <text:p text:style-name="P1"/>
      <text:p text:style-name="P1">Multiple Select:</text:p>
      <text:p text:style-name="P1">If you were to participate in a virtual meeting, what days of the week work best for you? Check all that apply.</text:p>
      <text:p text:style-name="P4">Monday</text:p>
      <text:p text:style-name="P4">Tuesday</text:p>
      <text:p text:style-name="P4">Wednesday</text:p>
      <text:p text:style-name="P4">Thursday</text:p>
      <text:p text:style-name="P4">Friday</text:p>
      <text:p text:style-name="P4">Saturday</text:p>
      <text:p text:style-name="P4">Sunday</text:p>
      <text:p text:style-name="P1"/>
      <text:p text:style-name="P1">Short Answer:</text:p>
      <text:p text:style-name="P1">If you need to add any qualification to questions 1 and/or 2, please do so here. If not, please put “none” in the response box.</text:p>
      <text:p text:style-name="P1"/>
      <text:p text:style-name="P1">Multiple Choice:</text:p>
      <text:p text:style-name="P1">Which of the following statements best describes you in a team setting?</text:p>
      <text:p text:style-name="P3">I prefer to lead and will pick yp the slack for other team members</text:p>
      <text:p text:style-name="P3">I prefer to lead but will not pick up the slack for other team members</text:p>
      <text:p text:style-name="P3">I prefer not to lead but am willing to fully participate and carry my weight</text:p>
      <text:p text:style-name="P3">I do not lead and usually do my work at the last minute</text:p>
      <text:p text:style-name="P3">I do not work well in a team setting</text:p>
      <text:p text:style-name="P1"/>
      <text:p text:style-name="P1">Multiple Choice:</text:p>
      <text:p text:style-name="P1">Which of the following statements best reflects you as it relates to your approach to homework?</text:p>
      <text:p text:style-name="P3">I prefer to work as far ahead as possible</text:p>
      <text:p text:style-name="P3">I get my homework done a little ahead of time</text:p>
      <text:p text:style-name="P3">I get my homework done right on time</text:p>
      <text:p text:style-name="P3">I tend to procrastinate and am rushing to turn my homework in on time</text:p>
      <text:p text:style-name="P3">I tend to turn in my homework l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ri Saneda</meta:initial-creator>
    <meta:creation-date>2010-10-26T13:35:30</meta:creation-date>
    <meta:document-statistic meta:table-count="0" meta:image-count="0" meta:object-count="0" meta:page-count="1" meta:paragraph-count="34" meta:word-count="237" meta:character-count="1253"/>
    <dc:date>2010-10-26T13:47:15</dc:date>
    <dc:creator>Tori Saneda</dc:creator>
    <meta:editing-duration>PT00H11M48S</meta:editing-duration>
    <meta:editing-cycles>1</meta:editing-cycles>
    <meta:generator>OpenOffice.org/3.1$Unix OpenOffice.org_project/310m19$Build-9420</meta:generator>
  </office:meta>
</office:document-meta>
</file>