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JUNIOR 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JUNIOR</text:span><text:span text:style-name="T1"><text:tab/>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MY SON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JUNIOR </dc:title>
    <meta:initial-creator>ava</meta:initial-creator>
    <meta:creation-date>2008-11-07T12:19:47</meta:creation-date>
    <dc:creator>ava</dc:creator>
    <dc:date>2008-11-07T12:19:54</dc:date>
    <meta:editing-cycles>1</meta:editing-cycles>
    <meta:editing-duration>PT00H00M07S</meta:editing-duration>
    <meta:generator>OpenOffice.org/3.0$Win32 OpenOffice.org_project/300m9$Build-9358</meta:generator>
    <meta:document-statistic meta:object-count="21"/>
  </office:meta>
</office:document-meta>
</file>