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Body">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2" style:family="paragraph" style:parent-style-name="Body">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4pt" fo:font-weight="bold" style:font-size-asian="14pt" style:font-weight-asian="bold"/>
    </style:style>
    <style:style style:name="P3" style:family="paragraph" style:parent-style-name="Body">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4pt" fo:font-weight="bold" style:font-size-asian="14pt" style:font-weight-asian="bold"/>
    </style:style>
    <style:style style:name="P4" style:family="paragraph" style:parent-style-name="Body">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5" style:family="paragraph" style:parent-style-name="Body">
      <style:text-properties fo:font-size="8pt" style:font-size-asian="8pt" style:font-size-complex="8pt"/>
    </style:style>
    <style:style style:name="P6" style:family="paragraph" style:parent-style-name="Body">
      <style:text-properties fo:font-weight="bold" style:font-weight-asian="bold" style:font-weight-complex="bold"/>
    </style:style>
    <style:style style:name="P7" style:family="paragraph" style:parent-style-name="Body">
      <style:paragraph-properties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weight="bold" style:font-weight-asian="bold"/>
    </style:style>
    <style:style style:name="P8" style:family="paragraph" style:parent-style-name="Body">
      <style:paragraph-properties fo:text-align="center" style:justify-single-word="false"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9" style:family="paragraph" style:parent-style-name="Body">
      <style:paragraph-properties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10" style:family="paragraph" style:parent-style-name="Body" style:master-page-name="First_20_Page">
      <style:paragraph-properties fo:text-align="center"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4pt" fo:font-weight="bold" style:font-size-asian="14pt" style:font-weight-asian="bold"/>
    </style:style>
    <style:style style:name="P11" style:family="paragraph" style:parent-style-name="Body" style:list-style-name="L1">
      <style:paragraph-properties fo:margin-left="0.4165in" fo:margin-right="0in" fo:text-indent="-0.1252in" style:auto-text-indent="false">
        <style:tab-stops>
          <style:tab-stop style:position="0.416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T1" style:family="text">
      <style:text-properties fo:font-weight="bold" style:font-weight-asian="bold"/>
    </style:style>
    <style:style style:name="T2" style:family="text">
      <style:text-properties fo:color="#0000ff" style:text-underline-style="solid" style:text-underline-width="auto" style:text-underline-color="font-color"/>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margin-left="0.2917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CHOOLNET NAMIBIA</text:p>
      <text:p text:style-name="P2"/>
      <text:p text:style-name="P2">ANNUAL GENERAL REPORT 2004</text:p>
      <text:p text:style-name="Body"/>
      <text:p text:style-name="Body"/>
      <text:p text:style-name="Body"/>
      <text:p text:style-name="P6">Version Notes (2011-05-26, Kim Tucker):</text:p>
      <text:p text:style-name="Body"/>
      <text:p text:style-name="Body">Changed default font to FreeSans 11pt and removed images from Haiti! (on this front page).</text:p>
      <text:p text:style-name="Body"/>
      <text:p text:style-name="Body"/>
      <text:p text:style-name="Body"/>
      <text:p text:style-name="P5">Images from "Hai Ti!" removed as their license is incompatible. </text:p>
      <text:p text:style-name="P5"/>
      <text:p text:style-name="P5">The images illustrated how to use the operating system (move the mouse over a penguin icon to bring up a menu and select the required applications etc. and explore ...) and what a SchoolNet lab. includes (a server with productivity software and educational content, a network of thin clients, connectivity and support from the SchoolNet staff and volunteers). </text:p>
      <text:p text:style-name="P5"/>
      <text:p text:style-name="P5">The first image was from this page: http://www.schoolnet.na/haiti/page11.html (the section "The penguin on the bottom left of the screen ..."). </text:p>
      <text:p text:style-name="P5"/>
      <text:p text:style-name="P5">The second was from http://www.schoolnet.na/haiti/page24.html - a variation of the block "So what exactly is a SchoolNet lab. Helvi?".</text:p>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Standard"/>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Table_20_Contents"><text:span text:style-name="T5">This document was released under this license in October 2010 and accessed via the SchoolNet Namibia archives page <text:s/>http://www.schoolnet.na/archives/index.html in April 2011 and adapted for WikiEducator.</text:span></text:p>
      <text:p text:style-name="P8"/>
      <text:p text:style-name="P2">ANNUAL GENERAL REPORT 2004</text:p>
      <text:p text:style-name="P3"/>
      <text:p text:style-name="P3">1. <text:s/>Chairman’s Report</text:p>
      <text:p text:style-name="P3"/>
      <text:p text:style-name="P2">SchoolNet Namibia reports outstanding progress in access to ICTs</text:p>
      <text:p text:style-name="P1"/>
      <text:p text:style-name="P1">You certainly don’t need a <text:span text:style-name="T1">compass</text:span> to find SchoolNet in Namibia, let <text:s/>alone the rest of Africa!</text:p>
      <text:p text:style-name="P1"/>
      <text:p text:style-name="P1">Founded in 2000, SchoolNet Namibia is a cross-sectoral public, private and civil society partnership, which continues to empower Namibia’s youth with Information and </text:p>
      <text:p text:style-name="P1">Communication Technologies (ICTs), <text:s/>using well-tested Free/Libre and Open <text:s/>Source software (FOSS) solutions which have paved the way for a practicable and affordable Total Cost of Ownership (TCO) reference model.</text:p>
      <text:p text:style-name="P1"/>
      <text:p text:style-name="P1">SchoolNet Namibia has built a strategic implementation plan in line with Namibia’s ICT Policy for Education, and is leading <text:s/>the way for SchoolNet initiatives in some 32 countries across Africa. </text:p>
      <text:p text:style-name="P1"/>
      <text:p text:style-name="P1">SchoolNet Namibia has raised local standards and promoted digital inclusion by providing affordable flat-rate Internet Access (XNet) and Technical <text:s/>Training (with a sizeable Namibian technical <text:s/>volunteer pool) providing Support (helpdesk, toll-free telephonic support, and roving trainers and technicians). </text:p>
      <text:p text:style-name="P1"/>
      <text:p text:style-name="P1">Furthermore, the provision of innovative FLOSS Standards (Direq OpenLab), Educational Content <text:s/>(EDUPACK), ongoing Technical and Educational Research (Bridges Reports and African SchoolNet Toolkit), <text:s/>affordable nation-wide Telecommunications (wireless internet), Alternative Energy solutions <text:s/>(13 Solar powered schools), have all been crucial “road-paving” SchoolNet initiatives justifying its key role in national and sectoral ICT Policy Development.</text:p>
      <text:p text:style-name="P1"/>
      <text:p text:style-name="P1">Achievements by SchoolNet Namibia in 2004 included significant progress by </text:p>
      <text:p text:style-name="P1">deploying and supporting ICTs to 103 schools and the four Colleges of Education, nationwide. Training of Trainers continues at a rapid pace, with volunteer Trainers deployed <text:s/>to more than 40 schools in 2004, on a demand-driven basis. <text:s/></text:p>
      <text:p text:style-name="P1"/>
      <text:p text:style-name="P1">So great is the interest by schools to gain access to and learn about ICTs that SchoolNet established a satellite workshop and training centre in Ondangwa in 2004. <text:s/>This has made local training and <text:s/>technical service support more cost <text:s/>effective and efficient. Since a huge number of schools served by SchoolNet are in north central Namibia, this centre in Ondangwa saves teachers and learners the time and expense of travelling hundreds of kilometres to Windhoek to gain ICT skills! </text:p>
      <text:p text:style-name="P1"/>
      <text:p text:style-name="P1">Focusing on schools with secondary grades, SchoolNet has deployed ICT solutions scaled to specifications and priorities set by the new Namibian ICT Policy for Education. <text:s/>Such ICT systems typically include a new Pentium IV Server, between 5 and 10 ‘thin-client’ workstations (with new monitors, mice and keyboards!) and an Uninterrupted Power Supply. <text:s/>These PCs are installed on SchoolNet’s innovative round table-tops, with <text:s/>network cabling, switch and internet service equipment ensuring that all computers have secure access to server-based software, applications and locally relevant educational content as well as the Internet. <text:s/>Developed specially for the Namibian education sector by Direq International in collaboration with local and international pedagogues, SchoolNet Namibia’s tailor-made <text:span text:style-name="T1">OpenLab</text:span> solution provides Namibian schools with access to a wide range of educational resources. <text:s/></text:p>
      <text:p text:style-name="P1"/>
      <text:p text:style-name="P1"><text:soft-page-break/>The latest release of Direq OpenLab version 3.2.8 includes <text:span text:style-name="T1">EDUPACK</text:span> which is AWESOME! <text:s/>Especially with the new <text:span text:style-name="T1">Wikipedia</text:span> (meeting the demand for a FOSS copyleft reference encyclopaedia),  and some fantastic learner/learning management and examination tools to complement the upgraded Learnthings and Educational Playground resources. <text:s/>With WWW Internet Mathematics Server (WEMS) and other mathematics and numeracy applications providing is a fantastic interactive resource base for teachers, <text:s/>an upgraded typing tutor, <text:s/>the latest release of Open Office suite and both Schoolnet and EDSNET resource web sites now have icons on the default desktop (The latest EDSNET resource CD produced by NIED has been integrated in this new version to provide teachers with local curricular guidelines). <text:s text:c="2"/>The <text:span text:style-name="T1">Gutenberg</text:span> Project provides access to several thousand popular copyleft textbook and classic literature resources in both text-printable and html formats. The teacher-oriented self-guided IT-literacy training modules (<text:span text:style-name="T1">EDN</text:span>) now work without the need to go on the internet (Certification will shortly be available through the University of KwaZulu Natal, SA). <text:s text:c="2"/></text:p>
      <text:p text:style-name="P1"/>
      <text:p text:style-name="P1">Best practices guidelines and lesson plans, developed by Peace Corps volunteers, are <text:s/>available on our website inclusive of materials for HIV/AIDS awareness. We also have our very first online Oshindonga and Oshikwanyama translation resource material (<text:span text:style-name="T1">Hai Ti! </text:span>“Beginners’ Guides”) to add to our growing list of localised online materials.</text:p>
      <text:p text:style-name="P1"/>
      <text:p text:style-name="P1">It is SchoolNet's intention to continue to deploy an ICT solution that can affordably and realistically host ANY generic, platform-NEUTRAL content for the benefit of teachers and learners at schools and their surrounding communities in Namibia. <text:s/>We expect our platform to provide a creative digital commons (see <text:span text:style-name="T2">www.creativecommons.org</text:span>) to grow with appropriately moderated teaching and learning resources, through easy-to-use localised authoring tools - the <text:span text:style-name="T1">wikipedia</text:span> is a great example of this! </text:p>
      <text:p text:style-name="P1"/>
      <text:p text:style-name="P1">SchoolNet’s Technical Service Centre, which opened at the Katutura Community Arts Centre early in 2003 has refurbished thousands of computers with voluntary help of hundreds of out-of-school unemployed youth, and deployed these computers to schools and other eductionals clients country-wide. <text:s/>More than 1000 computers were refurbished and deployed in 2004 alone. <text:s/>Significantly, these efforts were pivotal to the publication of the widely-acclaimed Bridges.Org Guide “How to set up and operate a succesful computer refurbishment centre in Africa - planning and management guide” <text:s/>and the SchoolNet Africa online Technical Service Centre Managers’ Training programme (<text:span text:style-name="T2">http://www.schoolnetafrica.net/fileadmin/1MillionPCsTraining/Index.htm</text:span>).</text:p>
      <text:p text:style-name="P1"/>
      <text:p text:style-name="P1">SchoolNet’s toll-free telephonic help desk services, coupled with a locally-developed help-desk tracking database have signifcantly improved <text:s/>SchoolNet’s operational capacity for troubleshooting, technical service and repair services in the past year. The database is proving to be a powerful monitoring and evaluation tool of the impact of ICTs on the education sector. <text:s text:c="2"/></text:p>
      <text:p text:style-name="P1"/>
      <text:p text:style-name="P1">2004 milestones included the official launch of the XNet Development Alliance by our former President Dr Sam Nujoma, who as its first Patron, <text:s/>also has a Life membership <text:s/>with the Alliance. <text:s/>Founded by SchoolNet and Telecom Namibia, this Alliance expects to bring together local and international industry stakeholders to support subsidised flat-rate internet access to all bona fide education sector clients, with a view to expanding this service to other disadvantaged sectors of Namibia through the creation of Internet service providers such as SchoolNet. <text:s/></text:p>
      <text:p text:style-name="P1"/>
      <text:p text:style-name="P1">SchoolNet won the prestigious National Science Award in the special awards category “Best Community ICT Delivery” in 2004, awarded by the then Ministry of Higher Education, Training and Employment, in recognition of SchoolNet’s ICT development efforts in Namibia’s education sector. <text:s/></text:p>
      <text:p text:style-name="P1"/>
      <text:p text:style-name="P1">SchoolNet co-hosted the first Africa Source Free and Open Source Developers Workshop at <text:soft-page-break/>NIED in Okahandja in 2004, bringing together nearly 100 FOSS programmers and think-tankers from all over the world to strategise the future of FOSS development in the context of bridging educational digital divides. <text:s text:c="2"/>This workshop also provided an opportunity for SchoolNet to co-host a critical one-day meeting on the One Million PC campaign for Africa bringing together international stakeholders to determine the role of refurbished computers in education sectors of Africa. <text:s text:c="2"/>The reports and recommendations from both these events have received considerable international attention, with the exciting result that SchoolNet Namibia will receive 5,000 of 10,000 computers donated by KPN, a large corporation in Holland, in mid-2005. <text:s text:c="2"/></text:p>
      <text:p text:style-name="P1"/>
      <text:p text:style-name="P1">SchoolNet Namibia hosted numerous international fact-finding delegations <text:s/>from countries all over the world, interested in gaining first-hand insights of SchoolNet’s operations. <text:s/>Notably, we hosted delegations from as far away as Tajikistan and Uzerbaijan, Poland, Canada, Sweden, the USA, Brazil and numerous African countries. <text:s/></text:p>
      <text:p text:style-name="P1"/>
      <text:p text:style-name="P1">SchoolNet Namibia will continue to provide sustainable, low cost technology solutions and internet access, as well as technical support, training services and rich educational content to schools, community-based educational organisations, and educational practitioners throughout Namibia. <text:s text:c="2"/>SchoolNet is strongly committed to the accelerated growth of Namibia’s Information and Communication Technology (ICT) Sector in line with Namibia's Vision 2030. <text:s/>We are a leading, internationally-acclaimed <text:s/>and innovative not-for-profit ICT service provider to the education sector, committed to fulfilling our educational, social and environmental responsibilities. <text:s/>We are proud of our transparent promotion of free and open source technology solutions and affordable internet access toward Namibia’s educational advancement.</text:p>
      <text:p text:style-name="P1"/>
      <text:p text:style-name="P1">Len le Roux</text:p>
      <text:p text:style-name="P1">Chairman of Board</text:p>
      <text:p text:style-name="P1">SchoolNet Namibia</text:p>
      <text:p text:style-name="P1">28th April 2005</text:p>
      <text:p text:style-name="P7">2. <text:s/>Director’s Report</text:p>
      <text:p text:style-name="P3"/>
      <text:p text:style-name="P2">Rationalising SchoolNet’s Destiny</text:p>
      <text:p text:style-name="P1"/>
      <text:p text:style-name="P1">Following an inspirational dialogue with my teenage son’s headmaster on the role of <text:span text:style-name="T1">creative</text:span> school punishment in shaping my son’s scholastic destiny last year, <text:s/>the headmaster gave my son a book to read, in order to write a punitive essay on civil disobedience (at my prompting :-)). <text:s/>This delightful book called <text:s/>“<text:span text:style-name="T1">Re-imagine!</text:span>” <text:s/>2003 (Dorling Kindersley, London) by <text:span text:style-name="T1">Tom Peters</text:span>, gave me much food for thought in rationalising SchoolNet’s destiny in the years to come. <text:s/>This rationale being critical, having now reached our fifth year of existence as a not-for-profit, civil society organisation, providing as we do, sustainable, affordable open source technology solutions and internet access, as well as technical support, training services and rich educational content to schools, community-based educational organisations, and educational practitioners throughout Namibia. <text:s text:c="2"/></text:p>
      <text:p text:style-name="P1"/>
      <text:p text:style-name="P1">Tom Peters wrote: “<text:span text:style-name="T1">Innovation</text:span> comes, not from market research or carefully crafted focus groups, but from <text:span text:style-name="T3">pissed-off </text:span>people!”.</text:p>
      <text:p text:style-name="P1"/>
      <text:p text:style-name="P1">Said candidly, I <text:s/>argue that we should continue to be <text:span text:style-name="T1">highly agitated</text:span> by the glaring realities in Namibia to drive effective and urgent implementation of the newly launched ICT Policy for Education - 1640 schools comprising nearly 18,000 teachers, 700,000+ learners, of which 690 schools do not have electricity yet, and few schools have any library resources to speak of. <text:s/>HIV-AIDS is taking an alarming toll of educators, and teacher-absenteeism is on the increase. <text:s/>We shall need 72,000 computers to reach first world expectations of a 10:1 learner to computer ratio in schools in Namibia. <text:s/>At this stage of ICT development in the Namibian education sector, <text:s/>fewer than 400 schools have any educational <text:s/>ICT integration capacities to speak of. <text:s/></text:p>
      <text:p text:style-name="P1"/>
      <text:p text:style-name="P1">While on a national <text:span text:style-name="T1">per capita</text:span> school basis (especially if calculated on the basis of <text:span text:style-name="T1">electrified</text:span> schools) we probably have the <text:span text:style-name="T1">best ICT development progress in education sectors in Africa</text:span> to date, <text:s/>and more learners and teachers (again on a per capita basis!) using the internet than anywhere else in Africa, <text:s/>it still boils down to fewer than 200,000 learners and 8,000 teachers empowered by ICTs in Namibia today. <text:s/>This reality should clearly remain the substance of our agitation today and in the future!</text:p>
      <text:p text:style-name="P1"/>
      <text:p text:style-name="P1">While SchoolNet Namibia can be very proud of its ICT development efforts to date, the processes and paradigm shifts required for democratization through ICTs in Namibia remain challenging. <text:s/></text:p>
      <text:p text:style-name="P1"/>
      <text:p text:style-name="P1">In order to aid democratization processes in Namibia, SchoolNet should ideally remain a critical link <text:s/>between civil society and <text:s/>democratic government through innovative <text:s/>ICT integration programmes. <text:s text:c="2"/>We must continue to demonstrate how SchoolNet innovations can be translated into practice, and how these can be adapted to different social, economic and cultural contexts. We must also continue to demonstrate that our institutional performance provides for coherence (and platform neutrality) among the various ICT policy sectors at work in Namibia.</text:p>
      <text:p text:style-name="P4"/>
      <text:p text:style-name="P4">In these regards, I expect (the eternal optimist!) <text:s/>that SchoolNet innovations will help reshape educational and societal precepts and produce refreshingly different structural features to help drive educational democratization processes. </text:p>
      <text:p text:style-name="P4"/>
      <text:p text:style-name="P4">While there are numerous democratization initiatives which embody social activism to challenge dominant ideologies in Namibia and elsewhere, social transformation and empowerment opportunities through ICTs generally take a secondary position to more pressing economic, education and health issues. </text:p>
      <text:p text:style-name="P4"><text:soft-page-break/></text:p>
      <text:p text:style-name="P4">Many civil society organizations have been enlisted by governments as an alternative to conventional public-sector development programmes. We must be careful that such attentions do not exhaust SchoolNet’s organisational resources taking on industry or sectorial responsibilities or ditching our transformative agenda as we are increasingly co-opted by market forces and economically lean times. Importantly, SchoolNet must remain active in its role to sensitise the state and industry to take more direct responsibility of ICT development in the disadvantaged schools of Namibia, in the context of their considerable civic obligation. </text:p>
      <text:p text:style-name="P4"/>
      <text:p text:style-name="P4">While empowering <text:span text:style-name="T1">youth</text:span> with ICTs is relatively easy, we do have to contend with the reality that educators are still prevalently resistant to ICTs, limited by an effective <text:s/>30-hour work-week and 203 working-day year with very few locally relevant <text:s/>educational ICT resources at hand. <text:s text:c="2"/></text:p>
      <text:p text:style-name="P4"/>
      <text:p text:style-name="P4">As a civil society organisation, SchoolNet Namibia is in the fortunate position to rapidly challenge conventional, patronising and prescriptive wisdom by advocating <text:s/>solutions that, while likely to uproot conventional tenets of development theory and pedagogy, transparently show our commitment and support of best practices in teaching about, and integrating, ICTs in Namibia’s education sector, for innovatively developing and managing educational computer centres, and for encouraging educators to take (SchoolNet) ICT solutions home with them. </text:p>
      <text:p text:style-name="P4"/>
      <text:p text:style-name="P4">At this early stage of shifting paradigms, operational strategies and methods of ICT empowerment of (mostly women) educators in Namibia, <text:s/>we should like to encourage educators, learners and communities to embrace these ICTs in their lives - education, work and play. <text:s text:c="2"/>We would like them to appreciate the value of ICTs and the rich educational resources provided by this platform. </text:p>
      <text:p text:style-name="P4"/>
      <text:p text:style-name="P4">There are presently 350,000 tech-savvy mobile phone users in Namibia; <text:s/>in MTC’s (Namibia’s only mobile phone operator) tenth year of operation -- is it realistic to see as many home computer (=commodity) users in Namibia in the next ten years? <text:s/>I believe so (the eternal optimist once again!) -- conditional on the capital cost of <text:s/>such ICTs dropping to that of entry-level mobile phones, and internet access becoming significantly more affordable! <text:s text:c="2"/>How we tackle this challenge, starting with educators in Namibia, is the substance of <text:s/>SchoolNet innovations yet to come :-)!</text:p>
      <text:p text:style-name="P4"/>
      <text:p text:style-name="P4">As a start though, I believe that we need to encourage personal <text:span text:style-name="T1">control</text:span> over the ICT environment, <text:s/><text:span text:style-name="T1">comfort</text:span> in the use of ICT services, <text:s/><text:span text:style-name="T1">trust</text:span> in a professional SchoolNet service, and above all, build <text:span text:style-name="T1">respect</text:span> for the intelligence and ability of educators to use ICTs creatively! <text:s/>I should like to see ICTs help uplift the social status of the teaching profession <text:s/>(a universal problem not limited to Namibia!). <text:s text:c="2"/>While we do have champion teachers out there, as well as inspired administrators, driving quality education in disadvantaged communities, we must find solutions that incentivise and reward such champions for their performance in improving educational outcomes. <text:s/>It is also high time that we pay closer attention to the fact that women are the purchasers of virtually everything; that women dominate education - in attendance, employment and graduation results - and the fact that <text:span text:style-name="T1">more women than men are using the Internet today!!</text:span> <text:s/></text:p>
      <text:p text:style-name="P4"/>
      <text:p text:style-name="P9">Tom Peters implied that successful, leading organisations (given many criteria), in no particular order of priority:</text:p>
      <text:p text:style-name="P1"/>
      <text:list xml:id="list1847350984" text:style-name="L1">
        <text:list-item>
          <text:p text:style-name="P11">create opportunities</text:p>
        </text:list-item>
        <text:list-item>
          <text:p text:style-name="P11">are talent developers; <text:s/>indeed, are talent fanatics!</text:p>
        </text:list-item>
        <text:list-item>
          <text:p text:style-name="P11">are visionaries and inspired strategists - (they hum when they play with numbers)</text:p>
        </text:list-item>
        <text:list-item>
          <text:p text:style-name="P11">thrive on paradox and love the mess (get energised when the shit hits the fan!)</text:p>
        </text:list-item>
        <text:list-item>
          <text:p text:style-name="P11">do something, then re-do something faster!</text:p>
        </text:list-item>
        <text:list-item>
          <text:p text:style-name="P11">know when to wait - timing is always critical!</text:p>
        </text:list-item>
        <text:list-item>
          <text:p text:style-name="P11">do not hire complacent, well-fed people - rather hire pissed-off, <text:s/>highly creative and ambitious people)</text:p>
        </text:list-item>
        <text:list-item>
          <text:p text:style-name="P11">are optimists and manipulators</text:p>
        </text:list-item>
        <text:list-item>
          <text:p text:style-name="P11">convey a Grand Design</text:p>
        </text:list-item>
        <text:list-item>
          <text:p text:style-name="P11">hang out with freaks (that’s right - the geek <text:span text:style-name="T1">shall</text:span> inherit the earth!)</text:p>
        </text:list-item>
        <text:list-item>
          <text:p text:style-name="P11">make mistakes, make bigger mistakes, <text:span text:style-name="T1">but</text:span> <text:span text:style-name="T1">always</text:span> admit to mistakes</text:p>
        </text:list-item>
        <text:list-item>
          <text:p text:style-name="P11">create blame-free cultures but don’t renege on accountability!</text:p>
        </text:list-item>
        <text:list-item>
          <text:p text:style-name="P11">break down barriers - gender, culture, age and copyright &lt;grin&gt;</text:p>
        </text:list-item>
        <text:list-item>
          <text:p text:style-name="P11">engender TRUST - trustworthy is the biggest word in the english dictionary!</text:p>
        </text:list-item>
        <text:list-item>
          <text:p text:style-name="P11">are relationship builders and networking fiends</text:p>
        </text:list-item>
        <text:list-item>
          <text:p text:style-name="P11">push their product and service into the Value-added stratosphere</text:p>
        </text:list-item>
        <text:list-item>
          <text:p text:style-name="P11">create new markets</text:p>
        </text:list-item>
        <text:list-item>
          <text:p text:style-name="P11">love new technologies</text:p>
        </text:list-item>
        <text:list-item>
          <text:p text:style-name="P11">are salespeople extraordinaire</text:p>
        </text:list-item>
        <text:list-item>
          <text:p text:style-name="P11">are great learners, performers and great story tellers (READ OUR COMIX!)</text:p>
        </text:list-item>
        <text:list-item>
          <text:p text:style-name="P11">express their passion </text:p>
        </text:list-item>
        <text:list-item>
          <text:p text:style-name="P11">ARE the BRAND (Jobs=Apple, Gates=Microsoft, SchoolNet=FOSS:-))</text:p>
        </text:list-item>
        <text:list-item>
          <text:p text:style-name="P11">and importantly, do stuff that matters!</text:p>
        </text:list-item>
      </text:list>
      <text:p text:style-name="P1"/>
      <text:p text:style-name="P1">I believe that SchoolNet Namibia meets these criteria and then some, and given its track record to date, will continue to do ample justice to ICT development in Education in Namibia in the years to come! <text:s/>Importantly, SchoolNet expects to effect achievement of a <text:span text:style-name="T1">key</text:span> <text:span text:style-name="T1">development goal</text:span> which is to "<text:span text:style-name="T4">improve the preconditions for education and for the gathering of knowledge and participation in a democracy by the country’s youth through broadened horizons and a higher level of knowledge by using the possibilities of cheap and simple communication that ICTs offers.</text:span>" <text:s/>Learners and teachers in schools as well as young people (as SchoolNet trainees and volunteers) are expected to broaden their horizons, learning new skills, and becoming better at information gathering as a result of SchoolNet Namibia’s efforts in the years to come.</text:p>
      <text:p text:style-name="P1"/>
      <text:p text:style-name="P4">I should like to express my sincere gratitude to the board of Trustees for allowing such creative licence to flourish in hands of the young, bright, tech-savvy Namibians that make up the SchoolNet Namibia team! <text:s/>I am very proud to be part of this team, even though I am an aging male increasingly prone to senior moments!</text:p>
      <text:p text:style-name="P1"/>
      <text:p text:style-name="P1">Joris Komen</text:p>
      <text:p text:style-name="P1">Executive Director</text:p>
      <text:p text:style-name="P1">28th April 200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Default" style:family="paragraph">
      <style:paragraph-properties style:line-height-at-least="0.1665in"/>
      <style:text-properties fo:color="#000000" style:font-name="Arial" fo:font-size="12pt" fo:language="en" fo:country="US" style:font-name-asian="Arial" style:font-size-asian="12pt" style:font-name-complex="Times New Roman" style:font-size-complex="10pt"/>
    </style:style>
    <style:style style:name="Default_20_TB" style:display-name="Default TB" style:family="paragraph" style:parent-style-name="WW-Default"/>
    <style:style style:name="Header" style:family="paragraph" style:parent-style-name="WW-Default" style:class="extra">
      <style:paragraph-properties fo:text-align="center" style:justify-single-word="false"/>
      <style:text-properties fo:font-size="14pt" fo:font-weight="bold" style:font-size-asian="14pt" style:font-weight-asian="bold"/>
    </style:style>
    <style:style style:name="Body" style:family="paragraph" style:parent-style-name="WW-Default">
      <style:text-properties style:font-name="FreeSans" fo:font-size="11pt"/>
    </style:style>
    <style:style style:name="Footer" style:family="paragraph" style:parent-style-name="WW-Default" style:class="extra">
      <style:paragraph-properties fo:text-align="center" style:justify-single-word="false"/>
      <style:text-properties fo:font-style="italic" style:font-style-asian="italic"/>
    </style:style>
    <style:style style:name="Footnote" style:family="paragraph" style:parent-style-name="WW-Default"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WW8NumSt1z0" style:family="text">
      <style:text-properties style:font-name="Arial" fo:font-size="12pt" style:font-size-asian="12pt"/>
    </style:style>
    <style:style style:name="Default_20_Paragraph_20_Font" style:display-name="Default Paragraph Font" style:family="text"/>
    <style:style style:name="Default_20_SS" style:display-name="Default SS" style:family="text">
      <style:text-properties fo:color="#000000" style:font-name="Arial" fo:font-size="9pt" fo:language="en" fo:country="US" style:font-size-asian="9pt"/>
    </style:style>
    <style:style style:name="Footnote_20_Index" style:display-name="Footnote Index" style:family="text">
      <style:text-properties fo:color="#000000" style:text-position="super 58%" style:font-name="Helvetica" fo:font-size="10pt" fo:language="en" fo:country="US"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38in" fo:page-height="11.6807in" style:num-format="1" style:print-orientation="portrait" fo:margin-top="0.5in" fo:margin-bottom="0.5in" fo:margin-left="0.7917in" fo:margin-right="0.7917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5-06-14T18:28:00</meta:creation-date>
    <dc:creator>Kim Tucker</dc:creator>
    <dc:date>2011-05-26T12:13:42</dc:date>
    <meta:editing-cycles>4</meta:editing-cycles>
    <meta:editing-duration>PT574H39M45S</meta:editing-duration>
    <meta:generator>OpenOffice.org/3.2$Linux OpenOffice.org_project/320m12$Build-9483</meta:generator>
    <meta:document-statistic meta:table-count="1" meta:image-count="1" meta:object-count="0" meta:page-count="7" meta:paragraph-count="82" meta:word-count="2924" meta:character-count="19992"/>
  </office:meta>
</office:document-meta>
</file>