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Wingdings-Regular" svg:font-family="Wingdings-Regular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9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0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6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6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6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6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6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65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9" style:family="paragraph" style:parent-style-name="Standard">
      <style:paragraph-properties style:text-autospace="none"/>
    </style:style>
    <style:style style:name="P170" style:family="paragraph" style:parent-style-name="Standard">
      <style:paragraph-properties fo:text-align="center" style:justify-single-word="false"/>
    </style:style>
    <style:style style:name="T1" style:family="text">
      <style:text-properties fo:color="#31659d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4" style:family="text">
      <style:text-properties style:font-name="Wingdings-Regular" style:font-name-asian="Wingdings-Regular" style:font-name-complex="Wingdings-Regular"/>
    </style:style>
    <style:style style:name="T5" style:family="text">
      <style:text-properties fo:font-size="999.900024414063pt" style:font-size-asian="999.900024414063pt" style:font-size-complex="999.900024414063pt"/>
    </style:style>
    <style:style style:name="T6" style:family="text">
      <style:text-properties fo:font-size="16pt" style:font-size-asian="16pt" style:font-size-complex="16pt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)" style:num-format="1" text:start-value="2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APPLICATION FOR ISSUE OF</text:p>
      <text:p text:style-name="P170">IRREVOCABLE DOCUMENTARY LETTER OF CREDIT</text:p>
      <text:p text:style-name="P165">To:</text:p>
      <text:p text:style-name="P165">Date:___________</text:p>
      <text:p text:style-name="P165"/>
      <text:p text:style-name="P165">I.B. Bank</text:p>
      <text:p text:style-name="P1"/>
      <text:p text:style-name="P1">I/We, the below mentioned Applicant, hereby request you to open an Irrevocable Documentary Letter of Credit</text:p>
      <text:p text:style-name="P1">(“Credit”) with your correspondents against the limit sanctioned to us, as per details given below:</text:p>
      <text:p text:style-name="P1"/>
      <text:p text:style-name="P1">I/We hereby agree and confirm that the Credit is subject to the terms and conditions as contained herein and in the</text:p>
      <text:p text:style-name="P1">Facility Agreement dated ____________ entered into between the below mentioned Applicant and I.B. Bank</text:p>
      <text:p text:style-name="P1"/>
      <text:p text:style-name="P1">EXCEPT AS OTHERWISE EXPRESSLY STATED IN THIS APPLICATION AND THE FACILITY</text:p>
      <text:p text:style-name="P1">AGREEMENT THE CREDIT IS SUBJECT TO THE UNIFORM CUSTOMS AND</text:p>
      <text:p text:style-name="P1">PRACTICE FOR DOCUMENTARY CREDITS (1993 REVISION) AS CONTAINED IN THE INTERNATIONAL</text:p>
      <text:p text:style-name="P1">CHAMBER OF COMMERCE PUBLICATION NO. 500 AS AMENDED FROM</text:p>
      <text:p text:style-name="P1">TIME TO TIME.</text:p>
      <text:p text:style-name="P1"/>
      <text:p text:style-name="P1">TYPE OF L/C <text:tab/><text:tab/><text:tab/><text:span text:style-name="T4">􀂅</text:span> IRREVOCABLE</text:p>
      <text:p text:style-name="P1"/>
      <text:p text:style-name="P1">DATE &amp; PLACE OF EXPIRY: (Y Y M M D D) ___________________________________</text:p>
      <text:p text:style-name="P1">PLACE : ________________________________</text:p>
      <text:p text:style-name="P1">NAME AND ADDRESS OF THE APPLICANT:</text:p>
      <text:p text:style-name="P1">_______________________________</text:p>
      <text:p text:style-name="P1">_______________________________</text:p>
      <text:p text:style-name="P1">_______________________________</text:p>
      <text:p text:style-name="P1"/>
      <text:p text:style-name="P1">NAME AND ADDRESS OF THE BENEFICIARY:</text:p>
      <text:p text:style-name="P1">_______________________________</text:p>
      <text:p text:style-name="P1">_______________________________</text:p>
      <text:p text:style-name="P1">_______________________________</text:p>
      <text:p text:style-name="P1"/>
      <text:p text:style-name="P1">CURRENCY NAME: _______________________________</text:p>
      <text:p text:style-name="P1"><text:tab/> <text:s text:c="2"/>AMOUNT: _______________________________</text:p>
      <text:p text:style-name="P1">AMOUNT IN WORDS : _______________________________</text:p>
      <text:p text:style-name="P1"/>
      <text:p text:style-name="P1">CONTRACT TERMS: <text:tab/><text:tab/><text:span text:style-name="T4">􀂅</text:span>FOB <text:tab/><text:span text:style-name="T4">􀂅</text:span>CFR <text:tab/><text:span text:style-name="T4">􀂅</text:span>CIP <text:tab/><text:span text:style-name="T4">􀂅</text:span>Other</text:p>
      <text:p text:style-name="P1"/>
      <text:p text:style-name="P1">PERCENTAGE CREDIT AMOUN T TOLERANCE_______________________________</text:p>
      <text:p text:style-name="P1"><text:span text:style-name="T4">􀂅 </text:span>PERCENTAGE PLUS <text:tab/><text:span text:style-name="T4">􀂅 </text:span>PERCENTAGE MINUS</text:p>
      <text:p text:style-name="P1"><text:span text:style-name="T4"/></text:p>
      <text:p text:style-name="P1"><text:span text:style-name="T4">􀂅 </text:span>MAXIMUM AMOUNT ( AMOUNT PLUS TOLERANCE ) _______________________________</text:p>
      <text:p text:style-name="P1"/>
      <text:p text:style-name="P1">ADDITIONAL AMOUNTS COVERED_______________________________</text:p>
      <text:p text:style-name="P1"><text:s text:c="3"/>(USANCE INTEREST)</text:p>
      <text:p text:style-name="P1">CREDIT AVAILABLE WITH <text:tab/><text:span text:style-name="T4">􀂅</text:span>ANY BANK <text:span text:style-name="T4">􀂅</text:span>ADVISING BANK</text:p>
      <text:p text:style-name="P1"/>
      <text:p text:style-name="P1">CREDIT AVAILABLE BY: <text:tab/><text:span text:style-name="T4">􀂅</text:span>Acceptance <text:tab/><text:span text:style-name="T4">􀂅</text:span>DEF Payment <text:tab/><text:span text:style-name="T4">􀂅</text:span>Negotiation <text:tab/><text:span text:style-name="T4">􀂅</text:span>Sight Payment</text:p>
      <text:p text:style-name="P1">USANCE OF DRAFTS <text:tab/><text:tab/><text:span text:style-name="T4">􀂅</text:span>AT SIGHT <text:tab/><text:span text:style-name="T4">􀂅</text:span>______ DAYS FROM DATE OF SHIPMENT</text:p>
      <text:p text:style-name="P1">DRAWEE <text:tab/><text:tab/><text:tab/><text:span text:style-name="T4">􀂅</text:span>ISSUING BANK <text:s text:c="3"/>or <text:tab/><text:span text:style-name="T4">􀂅</text:span>NEGOTIATING BANK</text:p>
      <text:p text:style-name="P1">DEFERRED PAYMENT DETAILS</text:p>
      <text:p text:style-name="P1">PARTIAL SHIPMENTS <text:span text:style-name="T4">􀂅</text:span>PROHIBITED <text:span text:style-name="T4">􀂅</text:span>PERMITTED</text:p>
      <text:p text:style-name="P1">TRANSHIPMENTS <text:span text:style-name="T4">􀂅</text:span>PROHIBITED <text:span text:style-name="T4">􀂅</text:span>PERMITTED</text:p>
      <text:p text:style-name="P1">SHIPMENT FROM_______________________________</text:p>
      <text:p text:style-name="P1">SHIPMENT TO _______________________________ VIA _______________________________</text:p>
      <text:p text:style-name="P1">LATEST DATE OF SHIPMENT_______________________________</text:p>
      <text:p text:style-name="P1">QUANTITY ANDDESCRIPTION OF GOODS_______________________________</text:p>
      <text:p text:style-name="P1">(BRIEF DETAILS)</text:p>
      <text:p text:style-name="P1">______________________________________________________________________________________</text:p>
      <text:p text:style-name="P1">IMPORT LICENCE/OGL DETAILS</text:p>
      <text:p text:style-name="P1">______________________________________________________________________________________</text:p>
      <text:p text:style-name="P1">EXPORT IMPORT CODE NO.</text:p>
      <text:p text:style-name="P1">P.O. NUMBER AND DATE_______________________________</text:p>
      <text:p text:style-name="P1">COUNTRY OF ORIGIN_______________________________</text:p>
      <text:p text:style-name="P1"/>
      <text:p text:style-name="P1">INSURANCE CO’S NAME_______________________________</text:p>
      <text:p text:style-name="P1">ADDRESS &amp; FAX No. _______________________________</text:p>
      <text:list text:style-name="L1">
        <text:list-header>
          <text:p text:style-name="P139">2) POLICY No.&amp; DATE_______________________________ (COPY TO BE ENCLOSED)</text:p>
          <text:p text:style-name="P139"/>
        </text:list-header>
      </text:list>
      <text:p text:style-name="P1">DOCUMENTS REQUIRED</text:p>
      <text:p text:style-name="P1"><text:span text:style-name="T4">􀂅 </text:span>SIGNED COMMERCIAL INVOICE (S) IN ------COPIES QUOTING IMPORT LICENCE/OGL REFERENCE</text:p>
      <text:p text:style-name="P1">AND CERTIFYING THAT THEGOODS SUPPLIED ARE AS PER PURCHASE ORDER OF THE APPLICANT.</text:p>
      <text:p text:style-name="P1">GROSS FOB/CIF/CFR VALUE OF THE GOODS BEFORE</text:p>
      <text:p text:style-name="P1">DEDUCTION OF AGENT’S COMMISSION, IF ANY, MUST NOT EXCEED THE MAXIMUM CREDIT</text:p>
      <text:p text:style-name="P1">AMOUNT.</text:p>
      <text:p text:style-name="P1"><text:span text:style-name="T4"/></text:p>
      <text:p text:style-name="P1"><text:span text:style-name="T4">􀂅 </text:span>CERTIFICATE OF ORIGIN ISSUED BY CHAMBER OF COMMERCE (IN DUPLICATE)</text:p>
      <text:p text:style-name="P1"><text:span text:style-name="T4"/></text:p>
      <text:p text:style-name="P1"><text:span text:style-name="T4">􀂅 </text:span>FULL SET OF SIGNED “CLEAN” "ON BOARD" OCEAN BILLS OF LADING MADE OUT TO ORDER</text:p>
      <text:p text:style-name="P1">AND BLANK ENDORSED MARKED FREIGHT PREPAID/FREIGHT PAYABLE AT DESTINATION</text:p>
      <text:p text:style-name="P1">EVIDENCING SHIPMENT OF MERCHANDISE DESCRIBED ABOVE. BILLS OF LADING MUST STATE</text:p>
      <text:p text:style-name="P1">FULL NAME AND ADDRESS OF BOTH APPLICANT AND ICICI BANK LIMITED AS PARTIES TO BE</text:p>
      <text:p text:style-name="P1">NOTIFIED. SHORT FORM, THIRD PARTY, FREIGHT FORWARDERS AND LASH BILLS OF LADING ARE</text:p>
      <text:p text:style-name="P1">NOT ACCEPTABLE.</text:p>
      <text:p text:style-name="P1"><text:span text:style-name="T4"/></text:p>
      <text:p text:style-name="P1"><text:span text:style-name="T4">􀂅 </text:span>AIRWAY BILL (ORIGINAL PLUS THREE COPIES) ISSUED BY AIRLINE OR IT’S AGENT MADE IN</text:p>
      <text:p text:style-name="P1">THE NAME OF ICICI BANK LIMITED FOR ACCOUNT APPLICANT EVIDENCING THE CURRENT</text:p>
      <text:p text:style-name="P1">AIRFREIGHT OF GOODS. AIRWAY BILL SHOULD BE MARKED “FREIGHT PREPAID/TO COLLECT”.</text:p>
      <text:p text:style-name="P1">AIRWAY BILLS MUST STATE FULL NAME AND ADDRESS OF APPLICANT AND ICICI BANK LIMITED</text:p>
      <text:p text:style-name="P1">AS PARTIES TO BE NOTIFIED. AIRWAY BILL MUST INDICATE FLIGHT NUMBER AND DATE.</text:p>
      <text:p text:style-name="P1">SHIPPING COMPANY’S OR THEIR AGENT’S CERTIFICATE (IN DUPLICATE) STATING THAT THE</text:p>
      <text:p text:style-name="P1">CARRYING VESSEL NAMED IN THE BILL OF LADING IS A SEAWORTHY VESSEL, NOT MORE THAN</text:p>
      <text:p text:style-name="P1">TWENTY YEARS OLD, HAS BEEN APPROVED UNDER INSTITUTE CLASSIFICATION CLAUSE (CLASS</text:p>
      <text:p text:style-name="P1">MAINTAINED EQUIVALENT TO LLOYDS 100 A1) AND HAS BEEN REGISTERED WITH</text:p>
      <text:p text:style-name="P1">AN APPROVED CLASSIFICATION SOCIETY (CERTIFICATE TO SPECIFY THE NAME OF THE</text:p>
      <text:p text:style-name="P1">CLASSIFICATION SOCIETY)</text:p>
      <text:p text:style-name="P1"><text:span text:style-name="T4"/></text:p>
      <text:p text:style-name="P1"><text:span text:style-name="T4">􀂅 </text:span>MARINE/AVIATION INSURANCE POLICY OR CERTIFICATE (ORIGINAL PLUS COPY) DATED NOT</text:p>
      <text:p text:style-name="P1">LATER THAN THE DATE OF BILLS OF LADING/ AIRWAY BILL SIGNED AND ISSUED BY INSURANCE</text:p>
      <text:p text:style-name="P1">COMPANY MADE TO ORDER AND BLANK ENDORSED FOR 110 %</text:p>
      <text:p text:style-name="P1">OF CIF VALUE , COVERING INSTITUTE CARGO CLAUSE (A), WITH EXTENDED COVER FOR</text:p>
      <text:p text:style-name="P1">TRANSHIPMENT RISKS, IF APPLICABLE, THEFT, PILFERAGE, BREAKAGE AND NON-DELIVERY,</text:p>
      <text:p text:style-name="P1">INSTITUTE WAR CLAUSE (CARGO) AND INSTITUTE STRIKES CLAUSE</text:p>
      <text:p text:style-name="P1">(CARGO), INSTITUTE TRANSIT CLAUSES FOR WAREHOUSE TO WAREHOUSE COVER WITH CLAIMS</text:p>
      <text:p text:style-name="P1">PAYABLE IN INDIA IRRESPECTIVE OF PERCENTAGE.</text:p>
      <text:p text:style-name="P1"><text:span text:style-name="T4"/></text:p>
      <text:p text:style-name="P1"><text:span text:style-name="T4">􀂅 </text:span>INSURANCE COVERED BY THE APPLICANT, COPY EACH OF FAX WITH CONFIRMATION ,</text:p>
      <text:p text:style-name="P1">INTIMATING THE APPLICANT DIRETLY ON FAX NO……………...ANDINSURANCE COMPANY</text:p>
      <text:p text:style-name="P1">DIRECTLY CONVEYING FULL DETAILS OF SHIPMENT/DISPATCH</text:p>
      <text:p text:style-name="P1">SUCH AS VALUE AND BRIEF DESCRIPTION OF GOODS, NAME OF SHIPPING COMPANY/AIRLINES,</text:p>
      <text:p text:style-name="P1">NUMBER AND DATE OF BILL OF LADING/AIRWAY BILL, VESSEL NAME/FLIGHT NUMBER…………</text:p>
      <text:p text:style-name="P1">AND INSURANCE POLICY/CERTIFICATE NO AND DATE. WITHIN 48 HOURS OF</text:p>
      <text:p text:style-name="P1">SHIPMENT/DESPATCH</text:p>
      <text:p text:style-name="P1"><text:span text:style-name="T4"/></text:p>
      <text:p text:style-name="P1"><text:span text:style-name="T4">􀂅 </text:span>SIGNED PACKING LIST (IN QUADRUPLICATE)</text:p>
      <text:p text:style-name="P1"/>
      <text:p text:style-name="P1">ADDITIONAL CONDITIONS</text:p>
      <text:p text:style-name="P1"><text:span text:style-name="T4"/></text:p>
      <text:p text:style-name="P1"><text:span text:style-name="T4"><text:tab/>􀂅 </text:span>ALL DOCUMENTS MUST BE IN ENGLISH</text:p>
      <text:p text:style-name="P1"><text:span text:style-name="T4"/></text:p>
      <text:p text:style-name="P1"><text:span text:style-name="T4"><text:tab/>􀂅 </text:span>ALL DOCUMENTS MUST MENTION OUR L/C NUMBER AND DATE.</text:p>
      <text:p text:style-name="P1"><text:span text:style-name="T4"/></text:p>
      <text:p text:style-name="P1"><text:span text:style-name="T4"><text:tab/>􀂅 </text:span>DOCUMENTS PRODUCED BY REPROGRAPIC PROCESS/COMPUTERISED CARBON COPIES</text:p>
      <text:p text:style-name="P1"><text:tab/>ARE NOT ACCEPTABLE UNLESS MARKED ORIGINAL AND SIGNED.</text:p>
      <text:p text:style-name="P1"><text:span text:style-name="T4"/></text:p>
      <text:p text:style-name="P1"><text:span text:style-name="T4"><text:tab/>􀂅 </text:span>THE TRANSPORT DOCUMENT –</text:p>
      <text:p text:style-name="P1"><text:span text:style-name="T2"><text:tab/>A. MUST NOT INDICATE A FINANL PLACE OF DESTINATION AS BEING </text:span></text:p>
      <text:p text:style-name="P1"><text:span text:style-name="T2"><text:tab/></text:span>DIFFERENT FROM THE PORT OF DISCHARGE</text:p>
      <text:p text:style-name="P1"><text:span text:style-name="T2"><text:tab/></text:span></text:p>
      <text:p text:style-name="P1"><text:span text:style-name="T2"><text:tab/>B. MUST NOT BEAR BY STAMP OR OTHERWISE TO COST ADDITIONAL TO THE FREIGHT </text:span>CHARGES</text:p>
      <text:p text:style-name="P1"><text:span text:style-name="T4"/></text:p>
      <text:p text:style-name="P1"><text:span text:style-name="T4"><text:tab/>􀂅 </text:span>OTHERS, PLEASE SPECIFY</text:p>
      <text:p text:style-name="P1"/>
      <text:p text:style-name="P1"><text:tab/>SPECIFY IF ANY CHARGES ARE TO BENEFICIARY’S ACCOUNT</text:p>
      <text:p text:style-name="P1"><text:span text:style-name="T4"><text:tab/>􀂅</text:span>ALL CHARGES <text:tab/><text:span text:style-name="T4">􀂅</text:span>( SPECIFY)</text:p>
      <text:p text:style-name="P1"/>
      <text:p text:style-name="P1"><text:tab/>PERIOD OF PRESENTATION OF DOCUMENTS</text:p>
      <text:p text:style-name="P1"><text:span text:style-name="T4"><text:tab/>􀂅</text:span>WITHIN ________ <text:tab/><text:span text:style-name="T4">􀂅</text:span>DAYS FROM THE DATE OF ________________</text:p>
      <text:p text:style-name="P1"/>
      <text:p text:style-name="P1"><text:tab/>CONFIRMATION INSTRUCTIONS</text:p>
      <text:p text:style-name="P1"><text:span text:style-name="T4"><text:tab/>􀂅</text:span>NOT REQUIRED <text:tab/><text:span text:style-name="T4">􀂅</text:span>REQUIRED <text:tab/><text:span text:style-name="T4">􀂅</text:span>CHARGES PAYABLE __________________</text:p>
      <text:p text:style-name="P1"/>
      <text:p text:style-name="P1"><text:tab/>SENDER TO RECEIVER INFORMATION_______________________________</text:p>
      <text:p text:style-name="P1"/>
      <text:p text:style-name="P1">I/We hereby declare that the transaction covered under the credit (the “transaction”), does not involve, and is not</text:p>
      <text:p text:style-name="P1">designed for the purpose of any contravention of the provisions of the Foreign Exchange Management Act 1999 or</text:p>
      <text:p text:style-name="P1">of any rule, regulation, notification, direction or order made thereunder. I/We also hereby agree and undertake to</text:p>
      <text:p text:style-name="P1">give such information/documents as will reasonably satisfy you about the transaction in terms of above declaration.</text:p>
      <text:p text:style-name="P1"/>
      <text:p text:style-name="P1">We hereby confirm and certify that :( a) The goods imported / being imported by us under the Credit are not covered</text:p>
      <text:p text:style-name="P1">under Negative List of Imports as mentioned in Export and Import Policy 2002-2007 and amendments thereto till</text:p>
      <text:p text:style-name="P1">date.(b) We are eligible to import the above mentioned goods under the current Export and</text:p>
      <text:p text:style-name="P1">Import Policy in place.(c) The said goods imported / being imported by us are not restricted for import through</text:p>
      <text:p text:style-name="P1">specific licensing under the above mentioned policy and amendments thereto till date.(d) ITC(HS) Classification</text:p>
      <text:p text:style-name="P1">Code No. --------------------</text:p>
      <text:p text:style-name="P1"/>
      <text:p text:style-name="P1">We also undertake to submit the relative Exchange Control Copy of the Bill of Entry / Postal Wrappers to you</text:p>
      <text:p text:style-name="P1">immediately after clearance of the said goods, in any case within 3 months from the date of remittance / payment.</text:p>
      <text:p text:style-name="P1">Further, we declare that the items imported will be used / disposed of as per the provision contained in the policy /</text:p>
      <text:p text:style-name="P1">procedure. I/We further declare that the undersigned has the authority to give the declarations, undertakings and</text:p>
      <text:p text:style-name="P1">instructions as above, on behalf of the Company.</text:p>
      <text:p text:style-name="P1">Yours faithfully,</text:p>
      <text:p text:style-name="P1"/>
      <text:p text:style-name="P1">Authorized signatories of the Applicant</text:p>
      <text:p text:style-name="P1"/>
      <text:p text:style-name="P1">For<text:span text:style-name="T6"> ___________</text:span>name of applicant<text:span text:style-name="T6">_____________________</text:span></text:p>
      <text:p text:style-name="P1">1. <text:span text:style-name="T6">___________________________________________________</text:span></text:p>
      <text:p text:style-name="P1"/>
      <text:p text:style-name="P1">Signature of the Authorized</text:p>
      <text:p text:style-name="P169"><text:span text:style-name="T2">2. </text:span><text:span text:style-name="T3">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Wingdings-Regular" svg:font-family="Wingdings-Regular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9-24T12:31:53</meta:creation-date>
    <dc:date>2007-09-24T12:44:13</dc:date>
    <dc:language>en-US</dc:language>
    <meta:editing-cycles>2</meta:editing-cycles>
    <meta:editing-duration>PT12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34" meta:word-count="1040" meta:character-count="7895"/>
  </office:meta>
</office:document-meta>
</file>