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P3" style:parent-style-name="Standard" style:list-style-name="LFO1" style:family="paragraph">
      <style:text-properties style:font-name="Calibri" fo:font-size="10pt" style:font-size-asian="10pt" style:font-size-complex="10pt"/>
    </style:style>
    <style:style style:name="P4" style:parent-style-name="Standard" style:list-style-name="LFO1" style:family="paragraph">
      <style:text-properties style:font-name="Calibri" fo:font-size="10pt" style:font-size-asian="10pt" style:font-size-complex="10pt"/>
    </style:style>
    <style:style style:name="P5" style:parent-style-name="Standard" style:list-style-name="LFO1" style:family="paragraph">
      <style:text-properties style:font-name="Calibri" fo:font-size="10pt" style:font-size-asian="10pt" style:font-size-complex="10pt"/>
    </style:style>
    <style:style style:name="P6" style:parent-style-name="Standard" style:list-style-name="LFO1" style:family="paragraph">
      <style:text-properties style:font-name="Calibri" fo:font-size="10pt" style:font-size-asian="10pt" style:font-size-complex="10pt"/>
    </style:style>
    <style:style style:name="P7" style:parent-style-name="Standard" style:list-style-name="LFO1" style:family="paragraph">
      <style:text-properties style:font-name="Calibri" fo:font-size="10pt" style:font-size-asian="10pt" style:font-size-complex="10pt"/>
    </style:style>
    <style:style style:name="P8" style:parent-style-name="Standard" style:list-style-name="LFO1" style:family="paragraph">
      <style:text-properties style:font-name="Calibri" fo:font-size="10pt" style:font-size-asian="10pt" style:font-size-complex="10pt"/>
    </style:style>
    <style:style style:name="P9" style:parent-style-name="Standard" style:list-style-name="LFO1" style:family="paragraph">
      <style:text-properties style:font-name="Calibri" fo:font-size="10pt" style:font-size-asian="10pt" style:font-size-complex="10pt"/>
    </style:style>
    <style:style style:name="P10" style:parent-style-name="Standard" style:list-style-name="LFO1" style:family="paragraph">
      <style:text-properties style:font-name="Calibri" fo:font-size="10pt" style:font-size-asian="10pt" style:font-size-complex="10pt"/>
    </style:style>
    <style:style style:name="P11" style:parent-style-name="Standard" style:list-style-name="LFO1" style:family="paragraph">
      <style:text-properties style:font-name="Calibri" fo:font-size="10pt" style:font-size-asian="10pt" style:font-size-complex="10pt"/>
    </style:style>
    <style:style style:name="P12" style:parent-style-name="Standard" style:list-style-name="LFO1" style:family="paragraph">
      <style:text-properties style:font-name="Calibri" fo:font-size="10pt" style:font-size-asian="10pt" style:font-size-complex="10pt"/>
    </style:style>
    <style:style style:name="P13" style:parent-style-name="Standard" style:list-style-name="LFO1" style:family="paragraph">
      <style:text-properties style:font-name="Calibri" fo:font-size="10pt" style:font-size-asian="10pt" style:font-size-complex="10pt"/>
    </style:style>
    <style:style style:name="P14" style:parent-style-name="Standard" style:list-style-name="LFO1" style:family="paragraph">
      <style:text-properties style:font-name="Calibri" fo:font-size="10pt" style:font-size-asian="10pt" style:font-size-complex="10pt"/>
    </style:style>
    <style:style style:name="P15" style:parent-style-name="Standard" style:list-style-name="LFO1" style:family="paragraph">
      <style:text-properties style:font-name="Calibri" fo:font-size="10pt" style:font-size-asian="10pt" style:font-size-complex="10pt"/>
    </style:style>
    <style:style style:name="P16" style:parent-style-name="Standard" style:list-style-name="LFO1" style:family="paragraph">
      <style:text-properties style:font-name="Calibri" fo:font-size="10pt" style:font-size-asian="10pt" style:font-size-complex="10pt"/>
    </style:style>
    <style:style style:name="P17" style:parent-style-name="Standard" style:list-style-name="LFO1" style:family="paragraph">
      <style:text-properties style:font-name="Calibri" fo:font-size="10pt" style:font-size-asian="10pt" style:font-size-complex="10pt"/>
    </style:style>
    <style:style style:name="P18" style:parent-style-name="Standard" style:list-style-name="LFO1" style:family="paragraph">
      <style:text-properties style:font-name="Calibri" fo:font-size="10pt" style:font-size-asian="10pt" style:font-size-complex="10pt"/>
    </style:style>
    <style:style style:name="P19" style:parent-style-name="Standard" style:list-style-name="LFO1" style:family="paragraph">
      <style:text-properties style:font-name="Calibri" fo:font-size="10pt" style:font-size-asian="10pt" style:font-size-complex="10pt"/>
    </style:style>
    <style:style style:name="P20" style:parent-style-name="Standard" style:list-style-name="LFO1" style:family="paragraph">
      <style:text-properties style:font-name="Calibri" fo:font-size="10pt" style:font-size-asian="10pt" style:font-size-complex="10pt"/>
    </style:style>
    <style:style style:name="P21" style:parent-style-name="Standard" style:list-style-name="LFO1" style:family="paragraph">
      <style:text-properties style:font-name="Calibri" fo:font-size="10pt" style:font-size-asian="10pt" style:font-size-complex="10pt"/>
    </style:style>
    <style:style style:name="P22" style:parent-style-name="Standard" style:list-style-name="LFO1" style:family="paragraph">
      <style:text-properties style:font-name="Calibri" fo:font-size="10pt" style:font-size-asian="10pt" style:font-size-complex="10pt"/>
    </style:style>
    <style:style style:name="P23" style:parent-style-name="Standard" style:list-style-name="LFO1" style:family="paragraph">
      <style:text-properties style:font-name="Calibri" fo:font-size="10pt" style:font-size-asian="10pt" style:font-size-complex="10pt"/>
    </style:style>
    <style:style style:name="P24" style:parent-style-name="Standard" style:list-style-name="LFO1" style:family="paragraph">
      <style:text-properties style:font-name="Calibri" fo:font-size="10pt" style:font-size-asian="10pt" style:font-size-complex="10pt"/>
    </style:style>
    <style:style style:name="P25" style:parent-style-name="Standard" style:list-style-name="LFO1" style:family="paragraph">
      <style:text-properties style:font-name="Calibri" fo:font-size="10pt" style:font-size-asian="10pt" style:font-size-complex="10pt"/>
    </style:style>
    <style:style style:name="P26" style:parent-style-name="Standard" style:list-style-name="LFO1" style:family="paragraph">
      <style:text-properties style:font-name="Calibri" fo:font-size="10pt" style:font-size-asian="10pt" style:font-size-complex="10pt"/>
    </style:style>
    <style:style style:name="P27" style:parent-style-name="Standard" style:list-style-name="LFO1" style:family="paragraph">
      <style:text-properties style:font-name="Calibri" fo:font-size="10pt" style:font-size-asian="10pt" style:font-size-complex="10pt"/>
    </style:style>
    <style:style style:name="P28" style:parent-style-name="Standard" style:list-style-name="LFO1" style:family="paragraph">
      <style:text-properties style:font-name="Calibri" fo:font-size="10pt" style:font-size-asian="10pt" style:font-size-complex="10pt"/>
    </style:style>
    <style:style style:name="P29" style:parent-style-name="Standard" style:list-style-name="LFO1" style:family="paragraph">
      <style:text-properties style:font-name="Calibri" fo:font-size="10pt" style:font-size-asian="10pt" style:font-size-complex="10pt"/>
    </style:style>
    <style:style style:name="P30" style:parent-style-name="Standard" style:list-style-name="LFO1" style:family="paragraph">
      <style:text-properties style:font-name="Calibri" fo:font-size="10pt" style:font-size-asian="10pt" style:font-size-complex="10pt"/>
    </style:style>
    <style:style style:name="P31" style:parent-style-name="Standard" style:list-style-name="LFO1" style:family="paragraph">
      <style:text-properties style:font-name="Calibri" fo:font-size="10pt" style:font-size-asian="10pt" style:font-size-complex="10pt"/>
    </style:style>
    <style:style style:name="P32" style:parent-style-name="Standard" style:list-style-name="LFO1" style:family="paragraph">
      <style:text-properties style:font-name="Calibri" fo:font-size="10pt" style:font-size-asian="10pt" style:font-size-complex="10pt"/>
    </style:style>
    <style:style style:name="P33" style:parent-style-name="Standard" style:list-style-name="LFO1" style:family="paragraph">
      <style:text-properties style:font-name="Calibri" fo:font-size="10pt" style:font-size-asian="10pt" style:font-size-complex="10pt"/>
    </style:style>
    <style:style style:name="P34" style:parent-style-name="Standard" style:list-style-name="LFO1" style:family="paragraph">
      <style:text-properties style:font-name="Calibri" fo:font-size="10pt" style:font-size-asian="10pt" style:font-size-complex="10pt"/>
    </style:style>
    <style:style style:name="P35" style:parent-style-name="Standard" style:list-style-name="LFO1" style:family="paragraph">
      <style:text-properties style:font-name="Calibri" fo:font-size="10pt" style:font-size-asian="10pt" style:font-size-complex="10pt"/>
    </style:style>
    <style:style style:name="P36" style:parent-style-name="Standard" style:list-style-name="LFO1" style:family="paragraph">
      <style:text-properties style:font-name="Calibri" fo:font-size="10pt" style:font-size-asian="10pt" style:font-size-complex="10pt"/>
    </style:style>
    <style:style style:name="P37" style:parent-style-name="Standard" style:list-style-name="LFO1" style:family="paragraph">
      <style:text-properties style:font-name="Calibri" fo:font-size="10pt" style:font-size-asian="10pt" style:font-size-complex="10pt"/>
    </style:style>
    <style:style style:name="P38" style:parent-style-name="Standard" style:list-style-name="LFO1" style:family="paragraph">
      <style:text-properties style:font-name="Calibri" fo:font-size="10pt" style:font-size-asian="10pt" style:font-size-complex="10pt"/>
    </style:style>
    <style:style style:name="P39" style:parent-style-name="Standard" style:list-style-name="LFO1" style:family="paragraph">
      <style:text-properties style:font-name="Calibri" fo:font-size="10pt" style:font-size-asian="10pt" style:font-size-complex="10pt"/>
    </style:style>
    <style:style style:name="P40" style:parent-style-name="Standard" style:list-style-name="LFO1" style:family="paragraph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List of Historical Figures</text:p>
      <text:p text:style-name="P2"/>
      <text:list text:style-name="LFO1" text:continue-numbering="true">
        <text:list-item>
          <text:p text:style-name="P3">Comte de Buffon</text:p>
        </text:list-item>
        <text:list-item>
          <text:p text:style-name="P4">Karl von Baer</text:p>
        </text:list-item>
        <text:list-item>
          <text:p text:style-name="P5">Carolus Linneaus</text:p>
        </text:list-item>
        <text:list-item>
          <text:p text:style-name="P6">Erasmus Darwin</text:p>
        </text:list-item>
        <text:list-item>
          <text:p text:style-name="P7">Jean Baptiste Lamarck</text:p>
        </text:list-item>
        <text:list-item>
          <text:p text:style-name="P8">Thomas Malthus</text:p>
        </text:list-item>
        <text:list-item>
          <text:p text:style-name="P9">Georges Cuvier</text:p>
        </text:list-item>
        <text:list-item>
          <text:p text:style-name="P10">Geoffroy St-Hilaire</text:p>
        </text:list-item>
        <text:list-item>
          <text:p text:style-name="P11">Charles Lyell</text:p>
        </text:list-item>
        <text:list-item>
          <text:p text:style-name="P12">Louis<text:s/>Agassiz</text:p>
        </text:list-item>
        <text:list-item>
          <text:p text:style-name="P13">William Paley</text:p>
        </text:list-item>
        <text:list-item>
          <text:p text:style-name="P14">William Smith</text:p>
        </text:list-item>
        <text:list-item>
          <text:p text:style-name="P15">Patrick Matthew</text:p>
        </text:list-item>
        <text:list-item>
          <text:p text:style-name="P16">Alfred Russel Wallace</text:p>
        </text:list-item>
        <text:list-item>
          <text:p text:style-name="P17">Thomas Huxley</text:p>
        </text:list-item>
        <text:list-item>
          <text:p text:style-name="P18">Ernst Haeckel</text:p>
        </text:list-item>
        <text:list-item>
          <text:p text:style-name="P19">Andreas Vesalius</text:p>
        </text:list-item>
        <text:list-item>
          <text:p text:style-name="P20">Nicholas Steno</text:p>
        </text:list-item>
        <text:list-item>
          <text:p text:style-name="P21">Gregor Mendel</text:p>
        </text:list-item>
        <text:list-item>
          <text:p text:style-name="P22">Alfred Wegener</text:p>
        </text:list-item>
        <text:list-item>
          <text:p text:style-name="P23">Thomas Hunt Morgan</text:p>
        </text:list-item>
        <text:list-item>
          <text:p text:style-name="P24">Ronald Fisher</text:p>
        </text:list-item>
        <text:list-item>
          <text:p text:style-name="P25">JBS Haldane</text:p>
        </text:list-item>
        <text:list-item>
          <text:p text:style-name="P26">Sewall Wright</text:p>
        </text:list-item>
        <text:list-item>
          <text:p text:style-name="P27">Clair Patterson</text:p>
        </text:list-item>
        <text:list-item>
          <text:p text:style-name="P28">Theodosius Dobzhansky</text:p>
        </text:list-item>
        <text:list-item>
          <text:p text:style-name="P29">Ernst Mayr</text:p>
        </text:list-item>
        <text:list-item>
          <text:p text:style-name="P30">Francis Crick,<text:s/>James Watson, &amp; Rosalind Franklin</text:p>
        </text:list-item>
        <text:list-item>
          <text:p text:style-name="P31">VC Wynne-Edwards &amp; George C. Williams</text:p>
        </text:list-item>
        <text:list-item>
          <text:p text:style-name="P32">Stephen Jay Gould &amp; Niles Eldredge</text:p>
        </text:list-item>
        <text:list-item>
          <text:p text:style-name="P33">Richard Dawkins</text:p>
        </text:list-item>
        <text:list-item>
          <text:p text:style-name="P34">William D. Hamilton</text:p>
        </text:list-item>
        <text:list-item>
          <text:p text:style-name="P35">Lynn Margulis</text:p>
        </text:list-item>
        <text:list-item>
          <text:p text:style-name="P36">Robert Trivers</text:p>
        </text:list-item>
        <text:list-item>
          <text:p text:style-name="P37">John Maynard Smith</text:p>
        </text:list-item>
        <text:list-item>
          <text:p text:style-name="P38">EO Wilson</text:p>
        </text:list-item>
        <text:list-item>
          <text:p text:style-name="P39">Vincent Sarich &amp; Allan Wilson</text:p>
        </text:list-item>
        <text:list-item>
          <text:p text:style-name="P40">Charles Sibley &amp; Jon Alquist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i Saneda</meta:initial-creator>
    <dc:creator>Shell</dc:creator>
    <meta:creation-date>2011-05-09T16:15:00Z</meta:creation-date>
    <dc:date>2011-05-09T16:15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