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8.795cm" style:rel-column-width="32767*"/>
    </style:style>
    <style:style style:name="Table3.B" style:family="table-column">
      <style:table-column-properties style:column-width="8.79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.127cm" fo:margin-bottom="0.203cm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ext_20_body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ext_20_body"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ahoma" fo:font-size="24pt"/>
    </style:style>
    <style:style style:name="P18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style:font-name="Tahoma" fo:font-size="24pt"/>
    </style:style>
    <style:style style:name="P19" style:family="paragraph" style:parent-style-name="Heading_20_1">
      <style:paragraph-properties fo:margin-top="0.127cm" fo:margin-bottom="0.203cm" fo:text-align="start" style:justify-single-word="false"/>
      <style:text-properties style:font-name="Tahoma" fo:font-size="16pt" style:font-size-asian="16pt" style:font-size-complex="16pt"/>
    </style:style>
    <style:style style:name="P20" style:family="paragraph" style:parent-style-name="Heading_20_1">
      <style:paragraph-properties fo:margin-top="0.127cm" fo:margin-bottom="0.203cm" fo:text-align="center" style:justify-single-word="false"/>
      <style:text-properties style:font-name="Tahoma" fo:font-size="14pt" style:font-size-asian="14pt" style:font-size-complex="14pt"/>
    </style:style>
    <style:style style:name="P21" style:family="paragraph" style:parent-style-name="Heading_20_1">
      <style:paragraph-properties fo:margin-top="0.127cm" fo:margin-bottom="0.203cm" fo:text-align="center" style:justify-single-word="false"/>
    </style:style>
    <style:style style:name="P22" style:family="paragraph" style:parent-style-name="Table_20_Contents" style:list-style-name="L1">
      <style:text-properties fo:font-size="12pt" style:font-size-asian="12pt" style:font-size-complex="12pt"/>
    </style:style>
    <style:style style:name="P23" style:family="paragraph" style:parent-style-name="Table_20_Contents" style:list-style-name="L2">
      <style:text-properties fo:font-size="12pt" style:font-size-asian="12pt" style:font-size-complex="12pt"/>
    </style:style>
    <style:style style:name="P24" style:family="paragraph" style:parent-style-name="Table_20_Contents" style:list-style-name="L3">
      <style:text-properties fo:font-size="12pt" style:font-size-asian="12pt" style:font-size-complex="12pt"/>
    </style:style>
    <style:style style:name="P25" style:family="paragraph" style:parent-style-name="Table_20_Contents" style:list-style-name="L4">
      <style:text-properties fo:font-size="12pt" style:font-size-asian="12pt" style:font-size-complex="12pt"/>
    </style:style>
    <style:style style:name="P26" style:family="paragraph" style:parent-style-name="Table_20_Contents" style:list-style-name="L1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 fo:font-size="16pt" style:font-size-asian="16pt" style:font-size-complex="16pt"/>
    </style:style>
    <style:style style:name="T3" style:family="text">
      <style:text-properties style:font-name="Tahoma" fo:font-size="16pt" fo:font-style="italic" fo:font-weight="bold" style:font-size-asian="16pt" style:font-size-complex="16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 text:is-list-header="true"/>
      <text:h text:style-name="P18" text:outline-level="1" text:is-list-header="true">AGENDA</text:h>
      <text:h text:style-name="P19" text:outline-level="1" text:is-list-header="true"/>
      <text:h text:style-name="P21" text:outline-level="1"><text:span text:style-name="T3">Second Capacity Building Workshop for Open Education<text:tab/>Resources (OER) under the Learning4Content project </text:span><text:span text:style-name="T2"><text:s/></text:span></text:h>
      <text:h text:style-name="P20" text:outline-level="1" text:is-list-header="true">Feb 26-27, 2009</text:h>
      <text:p text:style-name="P1"/>
      <text:p text:style-name="P13">Venue:<text:tab/><text:tab/>Wesley College</text:p>
      <text:p text:style-name="P12">Facilitator: <text:tab/><text:tab/>Robert Kruhlak</text:p>
      <text:p text:style-name="P14"/>
      <text:p text:style-name="P15">Thursday, February 26, 2009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ay 1</text:p>
          </table:table-cell>
          <table:table-cell table:style-name="Table2.B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4">8:00 a.m. - 8:30 a.m.</text:p>
          </table:table-cell>
          <table:table-cell table:style-name="Table2.B2" office:value-type="string">
            <text:p text:style-name="P5">Registration</text:p>
          </table:table-cell>
        </table:table-row>
        <table:table-row>
          <table:table-cell table:style-name="Table2.A2" office:value-type="string">
            <text:p text:style-name="P4">8:30 a.m. - 8:45 a.m</text:p>
          </table:table-cell>
          <table:table-cell table:style-name="Table2.B2" office:value-type="string">
            <text:p text:style-name="P4">Official Opening Ceremony</text:p>
          </table:table-cell>
        </table:table-row>
        <table:table-row>
          <table:table-cell table:style-name="Table2.A2" office:value-type="string">
            <text:p text:style-name="P4">8:45 a.m. - 9:15 a.m.</text:p>
          </table:table-cell>
          <table:table-cell table:style-name="Table2.B2" office:value-type="string">
            <text:p text:style-name="P4">Introductions and Assessment of Expectations</text:p>
            <text:p text:style-name="P6">by Facilitator</text:p>
            <text:list xml:id="list37581508" text:style-name="L1">
              <text:list-item>
                <text:p text:style-name="P22">Introduction to Web 2.0 Technologies, WikiEducator and Open Educational Resources (OERs)</text:p>
              </text:list-item>
              <text:list-item>
                <text:p text:style-name="P22">Content Publishing Licensing Schemes</text:p>
              </text:list-item>
            </text:list>
          </table:table-cell>
        </table:table-row>
        <table:table-row>
          <table:table-cell table:style-name="Table2.A1" office:value-type="string">
            <text:p text:style-name="P4">9:45 a.m. - 10:30 a.m.</text:p>
          </table:table-cell>
          <table:table-cell table:style-name="Table2.B1" office:value-type="string">
            <text:list xml:id="list37636093" text:continue-list="list37581508" text:style-name="L1">
              <text:list-item text:start-value="1">
                <text:p text:style-name="P26"><text:span text:style-name="T1">How to register and create an account in </text:span><text:a xlink:type="simple" xlink:href="http://www.wikieducator.org/"><text:span text:style-name="T1">www.wikieducator.org</text:span></text:a><text:span text:style-name="T1"> website;</text:span></text:p>
              </text:list-item>
              <text:list-item>
                <text:p text:style-name="P22">Text Editing with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4">10:30 a.m. - 11:00 a.m.</text:p>
          </table:table-cell>
          <table:table-cell table:style-name="Table2.B2" office:value-type="string">
            <text:p text:style-name="P4">TEA BREAK</text:p>
          </table:table-cell>
        </table:table-row>
        <table:table-row>
          <table:table-cell table:style-name="Table2.A2" office:value-type="string">
            <text:p text:style-name="P4">11:00 a.m. - 1:00 p.m.</text:p>
          </table:table-cell>
          <table:table-cell table:style-name="Table2.B2" office:value-type="string">
            <text:list xml:id="list37597919" text:style-name="L2">
              <text:list-item>
                <text:p text:style-name="P23">Text Editing within WikiEducator cont'd</text:p>
              </text:list-item>
              <text:list-item>
                <text:p text:style-name="P23">Creating Internal and External Links within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4">1:00 p.m. – 1:45 p.m.</text:p>
          </table:table-cell>
          <table:table-cell table:style-name="Table2.B2" office:value-type="string">
            <text:p text:style-name="P4">LUNCH</text:p>
          </table:table-cell>
        </table:table-row>
        <table:table-row>
          <table:table-cell table:style-name="Table2.A2" office:value-type="string">
            <text:p text:style-name="P4">1:45 p.m. - 3:00 p.m.</text:p>
          </table:table-cell>
          <table:table-cell table:style-name="Table2.B2" office:value-type="string">
            <text:list xml:id="list37666805" text:continue-numbering="true" text:style-name="L2">
              <text:list-item>
                <text:p text:style-name="P23">Creating Internal and External Links within WikiEducator (cont'd)</text:p>
              </text:list-item>
            </text:list>
          </table:table-cell>
        </table:table-row>
        <table:table-row>
          <table:table-cell table:style-name="Table2.A2" office:value-type="string">
            <text:p text:style-name="P4">3:00 p.m. - 4:30 p.m.</text:p>
          </table:table-cell>
          <table:table-cell table:style-name="Table2.B2" office:value-type="string">
            <text:list xml:id="list37598726" text:style-name="L3">
              <text:list-item text:start-value="1">
                <text:p text:style-name="P24">Uploading Images, Files and Multimedia Content Wikieducator</text:p>
              </text:list-item>
            </text:list>
          </table:table-cell>
        </table:table-row>
        <table:table-row>
          <table:table-cell table:style-name="Table2.A2" office:value-type="string">
            <text:p text:style-name="P4">4:00 p.m. - 4:30 p.m.</text:p>
          </table:table-cell>
          <table:table-cell table:style-name="Table2.B2" office:value-type="string">
            <text:list xml:id="list37587752" text:style-name="L4">
              <text:list-item>
                <text:p text:style-name="P25">Summary of Day 1 Activities</text:p>
              </text:list-item>
            </text:list>
          </table:table-cell>
        </table:table-row>
      </table:table>
      <text:p text:style-name="P8"/>
      <text:p text:style-name="P8"/>
      <text:p text:style-name="P9"><text:soft-page-break/>Friday, Feb 27, <text:s/>2009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Day 2</text:p>
          </table:table-cell>
          <table:table-cell table:style-name="Table3.B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>8:00 a.m. - 8:30 a.m.</text:p>
          </table:table-cell>
          <table:table-cell table:style-name="Table3.B2" office:value-type="string">
            <text:p text:style-name="P4">Recap on Day 1 Activities</text:p>
          </table:table-cell>
        </table:table-row>
        <table:table-row>
          <table:table-cell table:style-name="Table3.A2" office:value-type="string">
            <text:p text:style-name="P4">8:30 a.m. - 10:30 a.m</text:p>
          </table:table-cell>
          <table:table-cell table:style-name="Table3.B2" office:value-type="string">
            <text:p text:style-name="P4">Communication and Interaction within WikiEducator (Discussion, Email Integration, Talk Pages)</text:p>
          </table:table-cell>
        </table:table-row>
        <table:table-row>
          <table:table-cell table:style-name="Table3.A2" office:value-type="string">
            <text:p text:style-name="P4">10:30 a.m. - 11:00 a.m.</text:p>
          </table:table-cell>
          <table:table-cell table:style-name="Table3.B2" office:value-type="string">
            <text:p text:style-name="P4">TEA BREAK</text:p>
          </table:table-cell>
        </table:table-row>
        <table:table-row>
          <table:table-cell table:style-name="Table3.A2" office:value-type="string">
            <text:p text:style-name="P4">11:00 a.m. - 1:00 p.m.</text:p>
          </table:table-cell>
          <table:table-cell table:style-name="Table3.B2" office:value-type="string">
            <text:p text:style-name="P4">Collaborative Content Authoring <text:s/>and Discussion</text:p>
          </table:table-cell>
        </table:table-row>
        <table:table-row>
          <table:table-cell table:style-name="Table3.A2" office:value-type="string">
            <text:p text:style-name="P4">1:00 p.m. – 2:00 p.m.</text:p>
          </table:table-cell>
          <table:table-cell table:style-name="Table3.B2" office:value-type="string">
            <text:p text:style-name="P4">LUNCH</text:p>
          </table:table-cell>
        </table:table-row>
        <table:table-row>
          <table:table-cell table:style-name="Table3.A2" office:value-type="string">
            <text:p text:style-name="P4">2:00 p.m. - 3:00 p.m.</text:p>
          </table:table-cell>
          <table:table-cell table:style-name="Table3.B2" office:value-type="string">
            <text:p text:style-name="P4">Lab work: Participants working on their own content</text:p>
          </table:table-cell>
        </table:table-row>
        <table:table-row>
          <table:table-cell table:style-name="Table3.A2" office:value-type="string">
            <text:p text:style-name="P4">3:00 p.m. - 4:15 p.m.</text:p>
          </table:table-cell>
          <table:table-cell table:style-name="Table3.B2" office:value-type="string">
            <text:p text:style-name="P4">Lab work: Participants working on their own content</text:p>
          </table:table-cell>
        </table:table-row>
        <table:table-row>
          <table:table-cell table:style-name="Table3.A2" office:value-type="string">
            <text:p text:style-name="P4">4:15 p.m. - 4:30 p.m.</text:p>
          </table:table-cell>
          <table:table-cell table:style-name="Table3.B2" office:value-type="string">
            <text:p text:style-name="P4">Official Closing Ceremonies</text:p>
          </table:table-cell>
        </table:table-row>
      </table:table>
      <text:p text:style-name="P8"/>
      <text:p text:style-name="P16"/>
      <text:p text:style-name="P8"><text:span text:style-name="T4">Links:<text:tab/> <text:tab/></text:span><text:a xlink:type="simple" xlink:href="http://www.wikieducator.org/"><text:span text:style-name="T4">http://www.wikieducator.org</text:span></text:a></text:p>
      <text:p text:style-name="P8"><text:span text:style-name="T4"><text:tab/><text:tab/></text:span><text:a xlink:type="simple" xlink:href="http://www.wikieducator.org/Learning4Content"><text:span text:style-name="T4">http://www.wikieducator.org/Learning4Content</text:span></text:a></text:p>
      <text:p text:style-name="P8"><text:span text:style-name="T4"><text:tab/><text:tab/></text:span><text:a xlink:type="simple" xlink:href="http://www.wikieducator.org/Help:Contents"><text:span text:style-name="T4">http://www.wikieducator.org/Help:Contents</text:span></text:a></text:p>
      <text:p text:style-name="P10"/>
      <text:p text:style-name="P11">Please note that given times are estimated and content is subject to ch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ia Schlicht</meta:initial-creator>
    <meta:creation-date>2008-10-01T10:37:29</meta:creation-date>
    <dc:creator>rjk</dc:creator>
    <dc:date>2009-02-25T17:54:46.59</dc:date>
    <meta:editing-cycles>16</meta:editing-cycles>
    <meta:editing-duration>PT09H31M20S</meta:editing-duration>
    <meta:document-statistic meta:table-count="2" meta:image-count="0" meta:object-count="0" meta:page-count="2" meta:paragraph-count="54" meta:word-count="268" meta:character-count="1718"/>
    <meta:user-defined meta:name="Info 1"/>
    <meta:user-defined meta:name="Info 2"/>
    <meta:user-defined meta:name="Info 3"/>
    <meta:user-defined meta:name="Info 4"/>
  </office:meta>
</office:document-meta>
</file>